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15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25_20_Bilan_20__28_et_20_N-1_29__20_-_20_Médo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0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0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0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a5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ackground-color="#ffa5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39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 Bilan (et N-1) - Médo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79" table:default-cell-style-name="Default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>
            <text:p>2025 Bilan (et N-1) - Méd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24</text:p>
          </table:table-cell>
          <table:table-cell table:number-columns-repeated="16381"/>
        </table:table-row>
        <table:table-row table:style-name="ro1">
          <table:table-cell table:style-name="ce3" table:number-columns-repeated="3"/>
          <table:table-cell table:number-columns-repeated="16381"/>
        </table:table-row>
        <table:table-row table:style-name="ro1">
          <table:table-cell table:style-name="ce1" office:value-type="string" calcext:value-type="string">
            <text:p>FRAIS D'ÉTABLISSEMENT [20]</text:p>
          </table:table-cell>
          <table:table-cell table:style-name="ce1" table:number-columns-repeated="2"/>
          <table:table-cell table:number-columns-repeated="16381"/>
        </table:table-row>
        <table:table-row table:style-name="ro1">
          <table:table-cell table:style-name="ce1" office:value-type="string" calcext:value-type="string">
            <text:p>ACTIFS IMMOBILISÉS [21/28]</text:p>
          </table:table-cell>
          <table:table-cell table:style-name="ce13" office:value-type="float" office:value="32074.26" calcext:value-type="float">
            <text:p>32.074,26</text:p>
          </table:table-cell>
          <table:table-cell table:style-name="ce13" office:value-type="float" office:value="13991.43" calcext:value-type="float">
            <text:p>13.991,43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Immobilisations incorporelles [21]</text:p>
          </table:table-cell>
          <table:table-cell table:style-name="ce14" office:value-type="float" office:value="29172.38" calcext:value-type="float">
            <text:p>29.172,38</text:p>
          </table:table-cell>
          <table:table-cell table:style-name="ce14" office:value-type="float" office:value="2326.04999999999" calcext:value-type="float">
            <text:p>2.326,05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11000 Concessions, brevets, licences, savoir-faire, marques, etc...</text:p>
          </table:table-cell>
          <table:table-cell table:style-name="ce15" office:value-type="float" office:value="34696.74" calcext:value-type="float">
            <text:p>34.696,74</text:p>
          </table:table-cell>
          <table:table-cell table:style-name="ce15" office:value-type="float" office:value="26870.9" calcext:value-type="float">
            <text:p>26.870,9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11900 Amortissements sur concessions, brevets, etc...</text:p>
          </table:table-cell>
          <table:table-cell table:style-name="ce15" office:value-type="float" office:value="-5524.36" calcext:value-type="float">
            <text:p>-5.524,36</text:p>
          </table:table-cell>
          <table:table-cell table:style-name="ce15" office:value-type="float" office:value="-26870.9" calcext:value-type="float">
            <text:p>-26.870,9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12000 Site Internet</text:p>
          </table:table-cell>
          <table:table-cell table:style-name="ce15" office:value-type="float" office:value="86049.25" calcext:value-type="float">
            <text:p>86.049,25</text:p>
          </table:table-cell>
          <table:table-cell table:style-name="ce15" office:value-type="float" office:value="89926" calcext:value-type="float">
            <text:p>89.926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12009 Amort. s/ Site Internet</text:p>
          </table:table-cell>
          <table:table-cell table:style-name="ce15" office:value-type="float" office:value="-86049.25" calcext:value-type="float">
            <text:p>-86.049,25</text:p>
          </table:table-cell>
          <table:table-cell table:style-name="ce15" office:value-type="float" office:value="-87599.95" calcext:value-type="float">
            <text:p>-87.599,95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Immobilisations corporelles [22/27]</text:p>
          </table:table-cell>
          <table:table-cell table:style-name="ce14" office:value-type="float" office:value="711.88" calcext:value-type="float">
            <text:p>711,88</text:p>
          </table:table-cell>
          <table:table-cell table:style-name="ce14" office:value-type="float" office:value="10975.38" calcext:value-type="float">
            <text:p>10.975,38</text:p>
          </table:table-cell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Terrains et constructions [22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Installations, machines et outillage [23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Mobilier et matériel roulant [24]</text:p>
          </table:table-cell>
          <table:table-cell table:style-name="ce14" office:value-type="float" office:value="711.88" calcext:value-type="float">
            <text:p>711,88</text:p>
          </table:table-cell>
          <table:table-cell table:style-name="ce14" office:value-type="float" office:value="0.000000000000682121026329696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40200 Matériel informatique</text:p>
          </table:table-cell>
          <table:table-cell table:style-name="ce15" office:value-type="float" office:value="2168.88" calcext:value-type="float">
            <text:p>2.168,88</text:p>
          </table:table-cell>
          <table:table-cell table:style-name="ce15" office:value-type="float" office:value="1177.14" calcext:value-type="float">
            <text:p>1.177,1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40209 Amort. s/ Matériel informatique</text:p>
          </table:table-cell>
          <table:table-cell table:style-name="ce15" office:value-type="float" office:value="-1457" calcext:value-type="float">
            <text:p>-1.457,00</text:p>
          </table:table-cell>
          <table:table-cell table:style-name="ce15" office:value-type="float" office:value="-1177.14" calcext:value-type="float">
            <text:p>-1.177,1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40300 Site Internet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180" calcext:value-type="float">
            <text:p>11.18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40309 Amort. s/ Site <text:s/>Internet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11180" calcext:value-type="float">
            <text:p>-11.180,00</text:p>
          </table:table-cell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Location-financement et droits similaires [25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utres immobilisations corporelles [26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Immobilisations en cours et acomptes versés [27]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75.38" calcext:value-type="float">
            <text:p>10.975,38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70010 Immobilisation en cours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75.38" calcext:value-type="float">
            <text:p>10.975,38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Immobilisations financières [28]</text:p>
          </table:table-cell>
          <table:table-cell table:style-name="ce14" office:value-type="float" office:value="2190" calcext:value-type="float">
            <text:p>2.190,00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Entreprises liées [280/1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Participations [280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Créances [28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Entreprises avec lesquelles il existe un lien de participation [282/3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Participations [282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Créances [283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Autres immobilisations financières [284/8]</text:p>
          </table:table-cell>
          <table:table-cell table:style-name="ce14" office:value-type="float" office:value="2190" calcext:value-type="float">
            <text:p>2.190,00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Actions et parts [284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>
            <text:p>Créances et cautionnements en numéraire [285/8]</text:p>
          </table:table-cell>
          <table:table-cell table:style-name="ce14" office:value-type="float" office:value="2190" calcext:value-type="float">
            <text:p>2.190,00</text:p>
          </table:table-cell>
          <table:table-cell table:style-name="ce14" office:value-type="float" office:value="690" calcext:value-type="float">
            <text:p>69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288000 Cautionnement versé en numéraire</text:p>
          </table:table-cell>
          <table:table-cell table:style-name="ce15" office:value-type="float" office:value="2190" calcext:value-type="float">
            <text:p>2.190,00</text:p>
          </table:table-cell>
          <table:table-cell table:style-name="ce15" office:value-type="float" office:value="690" calcext:value-type="float">
            <text:p>690,0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ACTIFS CIRCULANTS [29/58]</text:p>
          </table:table-cell>
          <table:table-cell table:style-name="ce13" office:value-type="float" office:value="408589.500000001" calcext:value-type="float">
            <text:p>408.589,50</text:p>
          </table:table-cell>
          <table:table-cell table:style-name="ce13" office:value-type="float" office:value="342765.47" calcext:value-type="float">
            <text:p>342.765,47</text:p>
          </table:table-cell>
          <table:table-cell table:number-columns-repeated="16381"/>
        </table:table-row>
        <table:table-row table:style-name="ro1" table:visibility="collapse">
          <table:table-cell table:style-name="ce4" office:value-type="string" calcext:value-type="string">
            <text:p>Créances à plus d'un an [29]</text:p>
          </table:table-cell>
          <table:table-cell table:style-name="ce4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Créances commerciales [290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utres créances [291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Stocks et commandes en cours d'exécution [3]</text:p>
          </table:table-cell>
          <table:table-cell table:style-name="ce14" office:value-type="float" office:value="24379.81" calcext:value-type="float">
            <text:p>24.379,81</text:p>
          </table:table-cell>
          <table:table-cell table:style-name="ce14" office:value-type="float" office:value="26882.49" calcext:value-type="float">
            <text:p>26.882,49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Stocks [30/36]</text:p>
          </table:table-cell>
          <table:table-cell table:style-name="ce14" office:value-type="float" office:value="24379.81" calcext:value-type="float">
            <text:p>24.379,81</text:p>
          </table:table-cell>
          <table:table-cell table:style-name="ce14" office:value-type="float" office:value="26882.49" calcext:value-type="float">
            <text:p>26.882,49</text:p>
          </table:table-cell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pprovisionnements [30/3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n-cours de fabrication [32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Produits finis [33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>
            <text:p>Marchandises [34]</text:p>
          </table:table-cell>
          <table:table-cell table:style-name="ce14" office:value-type="float" office:value="24379.81" calcext:value-type="float">
            <text:p>24.379,81</text:p>
          </table:table-cell>
          <table:table-cell table:style-name="ce14" office:value-type="float" office:value="26882.49" calcext:value-type="float">
            <text:p>26.882,49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26 Medor#26</text:p>
          </table:table-cell>
          <table:table-cell table:style-name="ce5" table:number-columns-repeated="2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27 Medor#27</text:p>
          </table:table-cell>
          <table:table-cell table:style-name="ce5" table:number-columns-repeated="2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28 Medor#28</text:p>
          </table:table-cell>
          <table:table-cell table:style-name="ce5" table:number-columns-repeated="2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29 Medor#29</text:p>
          </table:table-cell>
          <table:table-cell table:style-name="ce5" table:number-columns-repeated="2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0 Medor#30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1 Medor#31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2 Medor#32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3 Medor#33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4 Medor #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09.43" calcext:value-type="float">
            <text:p>1.609,43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5 Medor #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52.36" calcext:value-type="float">
            <text:p>7.552,36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6 Medor #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3.9" calcext:value-type="float">
            <text:p>3.873,9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7 Médor#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846.8" calcext:value-type="float">
            <text:p>13.846,8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8 Médor#38</text:p>
          </table:table-cell>
          <table:table-cell table:style-name="ce15" office:value-type="float" office:value="1515.59" calcext:value-type="float">
            <text:p>1.515,59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39 Médor #39</text:p>
          </table:table-cell>
          <table:table-cell table:style-name="ce15" office:value-type="float" office:value="7267.86" calcext:value-type="float">
            <text:p>7.267,86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40 Médor #40</text:p>
          </table:table-cell>
          <table:table-cell table:style-name="ce15" office:value-type="float" office:value="3855.41" calcext:value-type="float">
            <text:p>3.855,41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340041 Médor #41</text:p>
          </table:table-cell>
          <table:table-cell table:style-name="ce15" office:value-type="float" office:value="11740.95" calcext:value-type="float">
            <text:p>11.740,95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Immeubles destinés à la vente [35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comptes versés [36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Commandes en cours d'exécution [37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Créances à un an au plus [40/41]</text:p>
          </table:table-cell>
          <table:table-cell table:style-name="ce14" office:value-type="float" office:value="166781.400000001" calcext:value-type="float">
            <text:p>166.781,40</text:p>
          </table:table-cell>
          <table:table-cell table:style-name="ce14" office:value-type="float" office:value="160699.250000001" calcext:value-type="float">
            <text:p>160.699,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Créances commerciales [40]</text:p>
          </table:table-cell>
          <table:table-cell table:style-name="ce14" office:value-type="float" office:value="140373.420000001" calcext:value-type="float">
            <text:p>140.373,42</text:p>
          </table:table-cell>
          <table:table-cell table:style-name="ce14" office:value-type="float" office:value="129866.210000001" calcext:value-type="float">
            <text:p>129.866,2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00000 Clients</text:p>
          </table:table-cell>
          <table:table-cell table:style-name="ce15" office:value-type="float" office:value="111341.050000001" calcext:value-type="float">
            <text:p>111.341,05</text:p>
          </table:table-cell>
          <table:table-cell table:style-name="ce15" office:value-type="float" office:value="91798.0200000005" calcext:value-type="float">
            <text:p>91.798,02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00100 Clients en attente</text:p>
          </table:table-cell>
          <table:table-cell table:style-name="ce15" office:value-type="float" office:value="-243.94" calcext:value-type="float">
            <text:p>-243,94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401000 NC à recevoir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.56" calcext:value-type="float">
            <text:p>41,56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04000 Produits à recevoir</text:p>
          </table:table-cell>
          <table:table-cell table:style-name="ce15" office:value-type="float" office:value="27643.92" calcext:value-type="float">
            <text:p>27.643,92</text:p>
          </table:table-cell>
          <table:table-cell table:style-name="ce15" office:value-type="float" office:value="35836.98" calcext:value-type="float">
            <text:p>35.836,98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06000 Acomptes versés</text:p>
          </table:table-cell>
          <table:table-cell table:style-name="ce5"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407000 Créances douteuses</text:p>
          </table:table-cell>
          <table:table-cell table:style-name="ce15" office:value-type="float" office:value="1632.39" calcext:value-type="float">
            <text:p>1.632,39</text:p>
          </table:table-cell>
          <table:table-cell table:style-name="ce15" office:value-type="float" office:value="2189.65" calcext:value-type="float">
            <text:p>2.189,6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Autres créances [41]</text:p>
          </table:table-cell>
          <table:table-cell table:style-name="ce14" office:value-type="float" office:value="26407.98" calcext:value-type="float">
            <text:p>26.407,98</text:p>
          </table:table-cell>
          <table:table-cell table:style-name="ce14" office:value-type="float" office:value="30833.04" calcext:value-type="float">
            <text:p>30.833,0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1000 T.V.A Déductible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1200 Compte courant administration T.V.A.</text:p>
          </table:table-cell>
          <table:table-cell table:style-name="ce15" office:value-type="float" office:value="4798.74999999999" calcext:value-type="float">
            <text:p>4.798,75</text:p>
          </table:table-cell>
          <table:table-cell table:style-name="ce15" office:value-type="float" office:value="11813.88" calcext:value-type="float">
            <text:p>11.813,88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2000 Impôts belges sur le résultat</text:p>
          </table:table-cell>
          <table:table-cell table:style-name="ce15" office:value-type="float" office:value="54.3" calcext:value-type="float">
            <text:p>54,30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414500 différence paiement</text:p>
          </table:table-cell>
          <table:table-cell table:number-columns-repeated="2" table:style-name="ce15" office:value-type="float" office:value="0.00999999999999091" calcext:value-type="float">
            <text:p>0,0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6000 Autres créances diverses</text:p>
          </table:table-cell>
          <table:table-cell table:style-name="ce15" office:value-type="float" office:value="1280" calcext:value-type="float">
            <text:p>1.280,00</text:p>
          </table:table-cell>
          <table:table-cell table:style-name="ce15" office:value-type="float" office:value="5960" calcext:value-type="float">
            <text:p>5.96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6454 Provisions ONSS</text:p>
          </table:table-cell>
          <table:table-cell table:style-name="ce15" office:value-type="float" office:value="6644.45" calcext:value-type="float">
            <text:p>6.644,45</text:p>
          </table:table-cell>
          <table:table-cell table:style-name="ce15" office:value-type="float" office:value="232.6" calcext:value-type="float">
            <text:p>232,6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6600 Emballages et matériel à rendre</text:p>
          </table:table-cell>
          <table:table-cell table:number-columns-repeated="2" table:style-name="ce15" office:value-type="float" office:value="0.51" calcext:value-type="float">
            <text:p>0,5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6700 Subsides à recevoir</text:p>
          </table:table-cell>
          <table:table-cell table:style-name="ce15" office:value-type="float" office:value="13347.36" calcext:value-type="float">
            <text:p>13.347,36</text:p>
          </table:table-cell>
          <table:table-cell table:style-name="ce15" office:value-type="float" office:value="12826.04" calcext:value-type="float">
            <text:p>12.826,0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16712 Avance à Medor ASBL</text:p>
          </table:table-cell>
          <table:table-cell table:style-name="ce15" office:value-type="float" office:value="282.6" calcext:value-type="float">
            <text:p>282,60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16780 Erreurs de Paiement à récupérer</text:p>
          </table:table-cell>
          <table:table-cell table:style-name="ce5" table:number-columns-repeated="2"/>
          <table:table-cell table:number-columns-repeated="16381"/>
        </table:table-row>
        <table:table-row table:style-name="ro1" table:visibility="collapse">
          <table:table-cell table:style-name="ce4" office:value-type="string" calcext:value-type="string">
            <text:p>Placements de trésorerie [50/53]</text:p>
          </table:table-cell>
          <table:table-cell table:style-name="ce4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ctions propres [50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utres placements [51/53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Valeurs disponibles [54/58]</text:p>
          </table:table-cell>
          <table:table-cell table:style-name="ce14" office:value-type="float" office:value="215583.52" calcext:value-type="float">
            <text:p>215.583,52</text:p>
          </table:table-cell>
          <table:table-cell table:style-name="ce14" office:value-type="float" office:value="155066.43" calcext:value-type="float">
            <text:p>155.066,4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550000 TRIODOS BE96 5230 8068 7305</text:p>
          </table:table-cell>
          <table:table-cell table:style-name="ce15" office:value-type="float" office:value="118030.05" calcext:value-type="float">
            <text:p>118.030,05</text:p>
          </table:table-cell>
          <table:table-cell table:style-name="ce15" office:value-type="float" office:value="78061.3899999997" calcext:value-type="float">
            <text:p>78.061,39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5500015 Outstanding Receipts</text:p>
          </table:table-cell>
          <table:table-cell table:style-name="ce15" office:value-type="float" office:value="0" calcext:value-type="float">
            <text:p>0,00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550002 Bank Suspense Account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550100 TRIODOS BE65 5230 8066 7396</text:p>
          </table:table-cell>
          <table:table-cell table:style-name="ce15" office:value-type="float" office:value="55914.85" calcext:value-type="float">
            <text:p>55.914,85</text:p>
          </table:table-cell>
          <table:table-cell table:style-name="ce15" office:value-type="float" office:value="46112.96" calcext:value-type="float">
            <text:p>46.112,96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550300 TRIODOS BE17 5230 4737 9121</text:p>
          </table:table-cell>
          <table:table-cell table:style-name="ce15" office:value-type="float" office:value="40315.59" calcext:value-type="float">
            <text:p>40.315,59</text:p>
          </table:table-cell>
          <table:table-cell table:style-name="ce15" office:value-type="float" office:value="30126.7" calcext:value-type="float">
            <text:p>30.126,7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550400 ING BE85 3631 6228 7306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550500 Mollie</text:p>
          </table:table-cell>
          <table:table-cell table:style-name="ce5"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570001 Liquidités</text:p>
          </table:table-cell>
          <table:table-cell table:style-name="ce15" office:value-type="float" office:value="1323.03" calcext:value-type="float">
            <text:p>1.323,03</text:p>
          </table:table-cell>
          <table:table-cell table:style-name="ce15" office:value-type="float" office:value="765.38" calcext:value-type="float">
            <text:p>765,38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580000 Transfert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Comptes de régularisation [490/1]</text:p>
          </table:table-cell>
          <table:table-cell table:style-name="ce14" office:value-type="float" office:value="1844.77" calcext:value-type="float">
            <text:p>1.844,77</text:p>
          </table:table-cell>
          <table:table-cell table:style-name="ce14" office:value-type="float" office:value="117.3" calcext:value-type="float">
            <text:p>117,3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90000 Charges à reporter</text:p>
          </table:table-cell>
          <table:table-cell table:style-name="ce15" office:value-type="float" office:value="114.189999999999" calcext:value-type="float">
            <text:p>114,19</text:p>
          </table:table-cell>
          <table:table-cell table:style-name="ce15" office:value-type="float" office:value="117.3" calcext:value-type="float">
            <text:p>117,3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91000 Produits acquis</text:p>
          </table:table-cell>
          <table:table-cell table:style-name="ce15" office:value-type="float" office:value="1730.58" calcext:value-type="float">
            <text:p>1.730,5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99000 Compte d'attente</text:p>
          </table:table-cell>
          <table:table-cell table:style-name="ce5" table:number-columns-repeated="2"/>
          <table:table-cell table:number-columns-repeated="16381"/>
        </table:table-row>
        <table:table-row table:style-name="ro1">
          <table:table-cell table:style-name="ce8" office:value-type="string" calcext:value-type="string">
            <text:p>TOTAL DE L'ACTIF [20/58]</text:p>
          </table:table-cell>
          <table:table-cell table:style-name="ce16" office:value-type="float" office:value="440663.760000001" calcext:value-type="float">
            <text:p>440.663,76</text:p>
          </table:table-cell>
          <table:table-cell table:style-name="ce16" office:value-type="float" office:value="356756.9" calcext:value-type="float">
            <text:p>356.756,9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APITAUX PROPRES [10/15]</text:p>
          </table:table-cell>
          <table:table-cell table:style-name="ce13" office:value-type="float" office:value="135260.66" calcext:value-type="float">
            <text:p>135.260,66</text:p>
          </table:table-cell>
          <table:table-cell table:style-name="ce13" office:value-type="float" office:value="104521.3" calcext:value-type="float">
            <text:p>104.521,30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Apport [10/11]</text:p>
          </table:table-cell>
          <table:table-cell table:style-name="ce14" office:value-type="float" office:value="454900" calcext:value-type="float">
            <text:p>454.900,00</text:p>
          </table:table-cell>
          <table:table-cell table:style-name="ce14" office:value-type="float" office:value="447320" calcext:value-type="float">
            <text:p>447.320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Disponible [110]</text:p>
          </table:table-cell>
          <table:table-cell table:style-name="ce14" office:value-type="float" office:value="454900" calcext:value-type="float">
            <text:p>454.900,00</text:p>
          </table:table-cell>
          <table:table-cell table:style-name="ce14" office:value-type="float" office:value="447320" calcext:value-type="float">
            <text:p>447.32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110000 Apport disponible hors capital</text:p>
          </table:table-cell>
          <table:table-cell table:style-name="ce15" office:value-type="float" office:value="454900" calcext:value-type="float">
            <text:p>454.900,00</text:p>
          </table:table-cell>
          <table:table-cell table:style-name="ce15" office:value-type="float" office:value="447320" calcext:value-type="float">
            <text:p>447.320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Indisponible [111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4" office:value-type="string" calcext:value-type="string">
            <text:p>Plus-values de réévaluation [12]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Réserves [13]</text:p>
          </table:table-cell>
          <table:table-cell table:number-columns-repeated="2" table:style-name="ce14" office:value-type="float" office:value="19374" calcext:value-type="float">
            <text:p>19.374,00</text:p>
          </table:table-cell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Réserves indisponibles [130/1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Réserves statutairement indisponibles [131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cquisition d'actions propres [1312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Soutien financier [1313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utres [1319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Réserves immunisées [132]</text:p>
          </table:table-cell>
          <table:table-cell table:number-columns-repeated="2" table:style-name="ce14" office:value-type="float" office:value="18750" calcext:value-type="float">
            <text:p>18.75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132000 Réserves immunisées</text:p>
          </table:table-cell>
          <table:table-cell table:number-columns-repeated="2" table:style-name="ce15" office:value-type="float" office:value="18750" calcext:value-type="float">
            <text:p>18.750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Réserves disponibles [133]</text:p>
          </table:table-cell>
          <table:table-cell table:number-columns-repeated="2" table:style-name="ce14" office:value-type="float" office:value="624" calcext:value-type="float">
            <text:p>624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133100 Réserve disponible (ex réserve légale)</text:p>
          </table:table-cell>
          <table:table-cell table:number-columns-repeated="2" table:style-name="ce15" office:value-type="float" office:value="624" calcext:value-type="float">
            <text:p>624,00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Bénéfice (Perte) reporté(e) [14]</text:p>
          </table:table-cell>
          <table:table-cell table:number-columns-repeated="2" table:style-name="ce14" office:value-type="float" office:value="-362172.7" calcext:value-type="float">
            <text:p>-362.172,7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141000 Perte reportée</text:p>
          </table:table-cell>
          <table:table-cell table:number-columns-repeated="2" table:style-name="ce15" office:value-type="float" office:value="-362172.7" calcext:value-type="float">
            <text:p>-362.172,70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Bénéfice (perte) de l'exercice à allouer</text:p>
          </table:table-cell>
          <table:table-cell table:style-name="ce14" office:value-type="float" office:value="23159.36" calcext:value-type="float">
            <text:p>23.159,36</text:p>
          </table:table-cell>
          <table:table-cell table:style-name="ce14" office:value-type="float" office:value="0.0000000000752606865717098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4" office:value-type="string" calcext:value-type="string">
            <text:p>Subsides en capital [15]</text:p>
          </table:table-cell>
          <table:table-cell table:style-name="ce4" table:number-columns-repeated="2"/>
          <table:table-cell table:number-columns-repeated="16381"/>
        </table:table-row>
        <table:table-row table:style-name="ro1" table:visibility="collapse">
          <table:table-cell table:style-name="ce4" office:value-type="string" calcext:value-type="string">
            <text:p>Avance aux associés sur la répartition de l'actif net [19]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table:style-name="ce1" office:value-type="string" calcext:value-type="string">
            <text:p>PROVISIONS ET IMPOTS DIFFERES [16]</text:p>
          </table:table-cell>
          <table:table-cell table:style-name="ce13" office:value-type="float" office:value="7174.4" calcext:value-type="float">
            <text:p>7.174,40</text:p>
          </table:table-cell>
          <table:table-cell table:style-name="ce1"/>
          <table:table-cell table:number-columns-repeated="16381"/>
        </table:table-row>
        <table:table-row table:style-name="ro1">
          <table:table-cell table:style-name="ce4" office:value-type="string" calcext:value-type="string">
            <text:p>Provisions pour risques et charges [160/5]</text:p>
          </table:table-cell>
          <table:table-cell table:style-name="ce14" office:value-type="float" office:value="7174.4" calcext:value-type="float">
            <text:p>7.174,40</text:p>
          </table:table-cell>
          <table:table-cell table:style-name="ce4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Pensions et obligations similaires [160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Charges fiscales [161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Grosses réparations et gros entretien [162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Obligations environnementales [163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Autres risques et charges [164/5]</text:p>
          </table:table-cell>
          <table:table-cell table:style-name="ce14" office:value-type="float" office:value="7174.4" calcext:value-type="float">
            <text:p>7.174,40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5" office:value-type="string" calcext:value-type="string">
            <text:p>164001 Provisions pour risques et charges - frais juridique</text:p>
          </table:table-cell>
          <table:table-cell table:style-name="ce15" office:value-type="float" office:value="7174.4" calcext:value-type="float">
            <text:p>7.174,40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4" office:value-type="string" calcext:value-type="string">
            <text:p>Impôts différés [168]</text:p>
          </table:table-cell>
          <table:table-cell table:style-name="ce4" table:number-columns-repeated="2"/>
          <table:table-cell table:number-columns-repeated="16381"/>
        </table:table-row>
        <table:table-row table:style-name="ro1">
          <table:table-cell table:style-name="ce1" office:value-type="string" calcext:value-type="string">
            <text:p>DETTES [17/49]</text:p>
          </table:table-cell>
          <table:table-cell table:style-name="ce13" office:value-type="float" office:value="298228.71" calcext:value-type="float">
            <text:p>298.228,71</text:p>
          </table:table-cell>
          <table:table-cell table:style-name="ce13" office:value-type="float" office:value="252235.61" calcext:value-type="float">
            <text:p>252.235,61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Dettes à plus d'un an [17]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6" office:value-type="string" calcext:value-type="string">
            <text:p>Dettes financières [170/4]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6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mprunts subordonnés [170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mprunts obligataires non subordonnés [17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Dettes de location-financement et dettes assimilées [172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7" office:value-type="string" calcext:value-type="string">
            <text:p>Etablissements de crédit [173]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 office:value-type="string" calcext:value-type="string">
            <text:p>173001 Dettes Coop US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5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utres emprunts [174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Dettes commerciales [175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Fournisseurs [1750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ffets à payer [175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comptes sur commandes [176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utres dettes [178/9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Dettes à un an au plus [42/48]</text:p>
          </table:table-cell>
          <table:table-cell table:style-name="ce14" office:value-type="float" office:value="124511.29" calcext:value-type="float">
            <text:p>124.511,29</text:p>
          </table:table-cell>
          <table:table-cell table:style-name="ce14" office:value-type="float" office:value="112848.01" calcext:value-type="float">
            <text:p>112.848,01</text:p>
          </table:table-cell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Dettes à plus d'un an échéant dans l'année [42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Dettes financières [43]</text:p>
          </table:table-cell>
          <table:table-cell table:style-name="ce6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tablissements de crédit [430/8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Autres emprunts [439]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Dettes commerciales [44]</text:p>
          </table:table-cell>
          <table:table-cell table:style-name="ce14" office:value-type="float" office:value="89205.8599999999" calcext:value-type="float">
            <text:p>89.205,86</text:p>
          </table:table-cell>
          <table:table-cell table:style-name="ce14" office:value-type="float" office:value="82409.0299999999" calcext:value-type="float">
            <text:p>82.409,03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Fournisseurs [440/4]</text:p>
          </table:table-cell>
          <table:table-cell table:style-name="ce14" office:value-type="float" office:value="89205.8599999999" calcext:value-type="float">
            <text:p>89.205,86</text:p>
          </table:table-cell>
          <table:table-cell table:style-name="ce14" office:value-type="float" office:value="82409.0299999999" calcext:value-type="float">
            <text:p>82.409,03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40000 Entreprises liées</text:p>
          </table:table-cell>
          <table:table-cell table:style-name="ce15" office:value-type="float" office:value="27044.1499999999" calcext:value-type="float">
            <text:p>27.044,15</text:p>
          </table:table-cell>
          <table:table-cell table:style-name="ce15" office:value-type="float" office:value="46937.5699999998" calcext:value-type="float">
            <text:p>46.937,57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43001 Client créditeur bénéficiaires Article 27</text:p>
          </table:table-cell>
          <table:table-cell table:style-name="ce15" office:value-type="float" office:value="1780.01" calcext:value-type="float">
            <text:p>1.780,01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5" office:value-type="string" calcext:value-type="string">
            <text:p>444000 Factures à recevoir</text:p>
          </table:table-cell>
          <table:table-cell table:style-name="ce15" office:value-type="float" office:value="27694.18" calcext:value-type="float">
            <text:p>27.694,18</text:p>
          </table:table-cell>
          <table:table-cell table:style-name="ce15" office:value-type="float" office:value="9679.47000000003" calcext:value-type="float">
            <text:p>9.679,47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44100 Note de crédit à établir</text:p>
          </table:table-cell>
          <table:table-cell table:style-name="ce15" office:value-type="float" office:value="32687.52" calcext:value-type="float">
            <text:p>32.687,52</text:p>
          </table:table-cell>
          <table:table-cell table:style-name="ce15" office:value-type="float" office:value="25791.99" calcext:value-type="float">
            <text:p>25.791,99</text:p>
          </table:table-cell>
          <table:table-cell table:number-columns-repeated="16381"/>
        </table:table-row>
        <table:table-row table:style-name="ro1" table:visibility="collapse">
          <table:table-cell table:style-name="ce7" office:value-type="string" calcext:value-type="string">
            <text:p>Effets à payer [441]</text:p>
          </table:table-cell>
          <table:table-cell table:style-name="ce7" table:number-columns-repeated="2"/>
          <table:table-cell table:number-columns-repeated="16381"/>
        </table:table-row>
        <table:table-row table:style-name="ro1" table:visibility="collapse">
          <table:table-cell table:style-name="ce6" office:value-type="string" calcext:value-type="string">
            <text:p>Acomptes sur commandes [46]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Dettes fiscales, salariales et sociales [45]</text:p>
          </table:table-cell>
          <table:table-cell table:style-name="ce14" office:value-type="float" office:value="35142.43" calcext:value-type="float">
            <text:p>35.142,43</text:p>
          </table:table-cell>
          <table:table-cell table:style-name="ce14" office:value-type="float" office:value="30395.98" calcext:value-type="float">
            <text:p>30.395,98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Impôts [450/3]</text:p>
          </table:table-cell>
          <table:table-cell table:style-name="ce14" office:value-type="float" office:value="4344.28" calcext:value-type="float">
            <text:p>4.344,28</text:p>
          </table:table-cell>
          <table:table-cell table:style-name="ce14" office:value-type="float" office:value="3509.39" calcext:value-type="float">
            <text:p>3.509,39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51000 T.V.A. à payer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51055 T.V.A. à payer - Intra-communautaire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51057 T.V.A. à payer - Import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51200 Compte courant administration T.V.A.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3000 Précompte professionnel retenu sur rémunérations</text:p>
          </table:table-cell>
          <table:table-cell table:style-name="ce15" office:value-type="float" office:value="1149.46" calcext:value-type="float">
            <text:p>1.149,4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3100 Précompte mobilier retenu sur droits d'auteur</text:p>
          </table:table-cell>
          <table:table-cell table:style-name="ce15" office:value-type="float" office:value="3194.82" calcext:value-type="float">
            <text:p>3.194,82</text:p>
          </table:table-cell>
          <table:table-cell table:style-name="ce15" office:value-type="float" office:value="3509.39" calcext:value-type="float">
            <text:p>3.509,39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Rémunérations et charges sociales [454/9]</text:p>
          </table:table-cell>
          <table:table-cell table:style-name="ce14" office:value-type="float" office:value="30798.15" calcext:value-type="float">
            <text:p>30.798,15</text:p>
          </table:table-cell>
          <table:table-cell table:style-name="ce14" office:value-type="float" office:value="26886.59" calcext:value-type="float">
            <text:p>26.886,59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4000 ONSS</text:p>
          </table:table-cell>
          <table:table-cell table:style-name="ce15" office:value-type="float" office:value="2889.19" calcext:value-type="float">
            <text:p>2.889,1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5000 Rémunérations</text:p>
          </table:table-cell>
          <table:table-cell table:number-columns-repeated="2" table:style-name="ce15" office:value-type="float" office:value="0.809999999997672" calcext:value-type="float">
            <text:p>0,8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5200 Employés</text:p>
          </table:table-cell>
          <table:table-cell table:style-name="ce15" office:value-type="float" office:value="10325.77" calcext:value-type="float">
            <text:p>10.325,77</text:p>
          </table:table-cell>
          <table:table-cell table:style-name="ce15" office:value-type="float" office:value="9968.51000000001" calcext:value-type="float">
            <text:p>9.968,5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56000 Pécules de vacances</text:p>
          </table:table-cell>
          <table:table-cell table:style-name="ce15" office:value-type="float" office:value="17582.38" calcext:value-type="float">
            <text:p>17.582,38</text:p>
          </table:table-cell>
          <table:table-cell table:style-name="ce15" office:value-type="float" office:value="16917.27" calcext:value-type="float">
            <text:p>16.917,27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59010 Eco Chequ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Autres dettes [47/48]</text:p>
          </table:table-cell>
          <table:table-cell table:style-name="ce14" office:value-type="float" office:value="163" calcext:value-type="float">
            <text:p>163,00</text:p>
          </table:table-cell>
          <table:table-cell table:style-name="ce14" office:value-type="float" office:value="43" calcext:value-type="float">
            <text:p>43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89020 Beneficiaires Bourse Inclusion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 table:visibility="collapse">
          <table:table-cell table:style-name="ce5" office:value-type="string" calcext:value-type="string">
            <text:p>489100 <text:s/>Dette envers les coopérateurs</text:p>
          </table:table-cell>
          <table:table-cell table:style-name="ce5"/>
          <table:table-cell table:style-name="ce15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89200 Erreurs de paiements à rembourser </text:p>
          </table:table-cell>
          <table:table-cell table:style-name="ce15" office:value-type="float" office:value="163" calcext:value-type="float">
            <text:p>163,00</text:p>
          </table:table-cell>
          <table:table-cell table:style-name="ce15" office:value-type="float" office:value="43" calcext:value-type="float">
            <text:p>43,0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89210 Appels de fonds Coproduction WrongMen</text:p>
          </table:table-cell>
          <table:table-cell table:style-name="ce5" table:number-columns-repeated="2"/>
          <table:table-cell table:number-columns-repeated="16381"/>
        </table:table-row>
        <table:table-row table:style-name="ro1">
          <table:table-cell table:style-name="ce4" office:value-type="string" calcext:value-type="string">
            <text:p>Comptes de régularisation [492/3]</text:p>
          </table:table-cell>
          <table:table-cell table:style-name="ce14" office:value-type="float" office:value="113717.42" calcext:value-type="float">
            <text:p>113.717,42</text:p>
          </table:table-cell>
          <table:table-cell table:style-name="ce14" office:value-type="float" office:value="139387.6" calcext:value-type="float">
            <text:p>139.387,60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493000 Produits d'exploitation à reporter</text:p>
          </table:table-cell>
          <table:table-cell table:style-name="ce15" office:value-type="float" office:value="113717.42" calcext:value-type="float">
            <text:p>113.717,42</text:p>
          </table:table-cell>
          <table:table-cell table:style-name="ce15" office:value-type="float" office:value="139387.6" calcext:value-type="float">
            <text:p>139.387,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OTAL DU PASSIF [10/49]</text:p>
          </table:table-cell>
          <table:table-cell table:style-name="ce16" office:value-type="float" office:value="440663.769999999" calcext:value-type="float">
            <text:p>440.663,77</text:p>
          </table:table-cell>
          <table:table-cell table:style-name="ce16" office:value-type="float" office:value="356756.91" calcext:value-type="float">
            <text:p>356.756,9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9" office:value-type="string" calcext:value-type="string">
            <text:p>INDICATEURS </text:p>
          </table:table-cell>
          <table:table-cell table:style-name="ce11" table:number-columns-repeated="2"/>
          <table:table-cell table:number-columns-repeated="16381"/>
        </table:table-row>
        <table:table-row table:style-name="ro1">
          <table:table-cell table:style-name="ce10" office:value-type="string" calcext:value-type="string">
            <text:p>Capitaux propres/ Apport</text:p>
          </table:table-cell>
          <table:table-cell table:style-name="ce17" table:formula="of:=[.B101]/[.B102]" office:value-type="percentage" office:value="0.297341525610024" calcext:value-type="percentage">
            <text:p>29,73 %</text:p>
          </table:table-cell>
          <table:table-cell table:style-name="ce17" table:formula="of:=[.C101]/[.C102]" office:value-type="percentage" office:value="0.233661137440759" calcext:value-type="percentage">
            <text:p>23,37 %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Solvabilité : Capitaux Propres/ Total Bilan</text:p>
          </table:table-cell>
          <table:table-cell table:style-name="ce17" table:formula="of:=[.B101]/[.B100]" office:value-type="percentage" office:value="0.306947546582909" calcext:value-type="percentage">
            <text:p>30,69 %</text:p>
          </table:table-cell>
          <table:table-cell table:style-name="ce17" table:formula="of:=[.C101]/[.C100]" office:value-type="percentage" office:value="0.292976253577717" calcext:value-type="percentage">
            <text:p>29,30 %</text:p>
          </table:table-cell>
          <table:table-cell table:number-columns-repeated="16381"/>
        </table:table-row>
        <table:table-row table:style-name="ro1">
          <table:table-cell table:style-name="ce11" table:number-columns-repeated="3"/>
          <table:table-cell table:number-columns-repeated="16381"/>
        </table:table-row>
        <table:table-row table:style-name="ro1">
          <table:table-cell table:style-name="ce10" office:value-type="string" calcext:value-type="string">
            <text:p>Actif Net</text:p>
          </table:table-cell>
          <table:table-cell table:style-name="ce18" table:formula="of:=[.B100]-[.B122]-[.B131]" office:value-type="float" office:value="135260.650000001" calcext:value-type="float">
            <text:p>135.260,65</text:p>
          </table:table-cell>
          <table:table-cell table:style-name="ce18" table:formula="of:=[.C100]-[.C122]-[.C131]" office:value-type="float" office:value="104521.29" calcext:value-type="float">
            <text:p>104.521,29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Capital fixe</text:p>
          </table:table-cell>
          <table:table-cell table:style-name="ce19"/>
          <table:table-cell table:style-name="ce19" table:formula="of:=[.C95]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Parts A</text:p>
          </table:table-cell>
          <table:table-cell table:style-name="ce19" table:formula="of:=11840-4000-800" office:value-type="float" office:value="7040" calcext:value-type="float">
            <text:p>7.040,00</text:p>
          </table:table-cell>
          <table:table-cell table:style-name="ce19" table:formula="of:=11840-4000-800" office:value-type="float" office:value="7040" calcext:value-type="float">
            <text:p>7.040,00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Valeur de souscription d’1 part sociale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table:formula="of:=[.B188]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Nombre</text:p>
          </table:table-cell>
          <table:table-cell table:style-name="ce11" table:formula="of:=[.B187]/[.B188]" office:value-type="float" office:value="44" calcext:value-type="float">
            <text:p>44</text:p>
          </table:table-cell>
          <table:table-cell table:style-name="ce11" table:formula="of:=[.C187]/[.C188]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Prorata Parts A</text:p>
          </table:table-cell>
          <table:table-cell table:style-name="ce17" table:formula="of:=[.B187]/([.B187]+[.B193])" office:value-type="percentage" office:value="0.0154759287755551" calcext:value-type="percentage">
            <text:p>1,55 %</text:p>
          </table:table-cell>
          <table:table-cell table:style-name="ce17" table:formula="of:=[.C187]/([.C187]+[.C193])" office:value-type="percentage" office:value="0.0157381740141286" calcext:value-type="percentage">
            <text:p>1,57 %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Valeur Comptable Nette d’une part « fixe »</text:p>
          </table:table-cell>
          <table:table-cell table:style-name="ce18" table:formula="of:=([.B185]*[.B190])/[.B189]" office:value-type="float" office:value="47.5746405803477" calcext:value-type="float">
            <text:p>47,57</text:p>
          </table:table-cell>
          <table:table-cell table:style-name="ce18" table:formula="of:=([.C185]*[.C190])/[.C189]" office:value-type="float" office:value="37.3857784136636" calcext:value-type="float">
            <text:p>37,39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Capital variable</text:p>
          </table:table-cell>
          <table:table-cell table:style-name="ce19" table:number-columns-repeated="2"/>
          <table:table-cell table:number-columns-repeated="16381"/>
        </table:table-row>
        <table:table-row table:style-name="ro1">
          <table:table-cell table:style-name="ce11" office:value-type="string" calcext:value-type="string">
            <text:p>Parts B</text:p>
          </table:table-cell>
          <table:table-cell table:style-name="ce19" table:formula="of:=[.B102]-[.B187]" office:value-type="float" office:value="447860" calcext:value-type="float">
            <text:p>447.860,00</text:p>
          </table:table-cell>
          <table:table-cell table:style-name="ce19" table:formula="of:=[.C102]-[.C187]" office:value-type="float" office:value="440280" calcext:value-type="float">
            <text:p>440.280,00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Valeur de souscription d’1 part sociale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Nombre</text:p>
          </table:table-cell>
          <table:table-cell table:style-name="ce11" table:formula="of:=[.B193]/[.B194]" office:value-type="float" office:value="22393" calcext:value-type="float">
            <text:p>22393</text:p>
          </table:table-cell>
          <table:table-cell table:style-name="ce11" table:formula="of:=[.C193]/[.C194]" office:value-type="float" office:value="22014" calcext:value-type="float">
            <text:p>22014</text:p>
          </table:table-cell>
          <table:table-cell table:number-columns-repeated="16381"/>
        </table:table-row>
        <table:table-row table:style-name="ro1">
          <table:table-cell table:style-name="ce11" office:value-type="string" calcext:value-type="string">
            <text:p>Prorata capital variable</text:p>
          </table:table-cell>
          <table:table-cell table:style-name="ce17" table:formula="of:=[.B193]/([.B187]+[.B193])" office:value-type="percentage" office:value="0.984524071224445" calcext:value-type="percentage">
            <text:p>98,45 %</text:p>
          </table:table-cell>
          <table:table-cell table:style-name="ce17" table:formula="of:=[.C193]/([.C187]+[.C193])" office:value-type="percentage" office:value="0.984261825985871" calcext:value-type="percentage">
            <text:p>98,43 %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Valeur Comptable Nette d’une part «variable»</text:p>
          </table:table-cell>
          <table:table-cell table:style-name="ce18" table:formula="of:=[.B185]*[.B196]/[.B195]" office:value-type="float" office:value="5.94683007254346" calcext:value-type="float">
            <text:p>5,95</text:p>
          </table:table-cell>
          <table:table-cell table:style-name="ce18" table:formula="of:=[.C185]*[.C196]/[.C195]" office:value-type="float" office:value="4.67322230170795" calcext:value-type="float">
            <text:p>4,67</text:p>
          </table:table-cell>
          <table:table-cell table:number-columns-repeated="16381"/>
        </table:table-row>
        <table:table-row table:style-name="ro1">
          <table:table-cell table:style-name="ce11" table:number-columns-repeated="3"/>
          <table:table-cell table:number-columns-repeated="16381"/>
        </table:table-row>
        <table:table-row table:style-name="ro1">
          <table:table-cell table:style-name="ce10" office:value-type="string" calcext:value-type="string">
            <text:p>Analyse de la trésorerie du point de vue bilantaire</text:p>
          </table:table-cell>
          <table:table-cell table:style-name="ce11" table:number-columns-repeated="2"/>
          <table:table-cell table:number-columns-repeated="16381"/>
        </table:table-row>
        <table:table-row table:style-name="ro1">
          <table:table-cell table:style-name="ce10" office:value-type="string" calcext:value-type="string">
            <text:p>Fonds de roulement net (FRN) : </text:p>
          </table:table-cell>
          <table:table-cell table:style-name="ce11" table:number-columns-repeated="2"/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cap permanents 10 – 17</text:p>
          </table:table-cell>
          <table:table-cell table:style-name="ce19" table:formula="of:=[.B101]+[.B132]+[.B122]" office:value-type="float" office:value="202435.06" calcext:value-type="float">
            <text:p>202.435,06</text:p>
          </table:table-cell>
          <table:table-cell table:style-name="ce19" table:formula="of:=[.C101]+[.C132]" office:value-type="float" office:value="104521.3" calcext:value-type="float">
            <text:p>104.521,30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- actifs immobilisés (fixes) 20 – 29</text:p>
          </table:table-cell>
          <table:table-cell table:style-name="ce19" table:formula="of:=-[.B6]" office:value-type="float" office:value="-32074.26" calcext:value-type="float">
            <text:p>-32.074,26</text:p>
          </table:table-cell>
          <table:table-cell table:style-name="ce19" table:formula="of:=-[.C6]" office:value-type="float" office:value="-13991.43" calcext:value-type="float">
            <text:p>-13.991,43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FRN</text:p>
          </table:table-cell>
          <table:table-cell table:style-name="ce18" table:formula="of:=[.B201]+[.B202]" office:value-type="float" office:value="170360.8" calcext:value-type="float">
            <text:p>170.360,80</text:p>
          </table:table-cell>
          <table:table-cell table:style-name="ce18" table:formula="of:=[.C201]+[.C202]" office:value-type="float" office:value="90529.8700000001" calcext:value-type="float">
            <text:p>90.529,8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9" table:number-columns-repeated="2"/>
          <table:table-cell table:number-columns-repeated="16381"/>
        </table:table-row>
        <table:table-row table:style-name="ro1">
          <table:table-cell table:style-name="ce10" office:value-type="string" calcext:value-type="string">
            <text:p>Besoin en Fonds de Roulement (BFR)</text:p>
          </table:table-cell>
          <table:table-cell table:style-name="ce19" table:number-columns-repeated="2"/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Stock 3</text:p>
          </table:table-cell>
          <table:table-cell table:style-name="ce19" table:formula="of:=[.B40]" office:value-type="float" office:value="24379.81" calcext:value-type="float">
            <text:p>24.379,81</text:p>
          </table:table-cell>
          <table:table-cell table:style-name="ce19" table:formula="of:=[.C40]" office:value-type="float" office:value="26882.49" calcext:value-type="float">
            <text:p>26.882,49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Créances &lt; 1 an 40,41</text:p>
          </table:table-cell>
          <table:table-cell table:style-name="ce19" table:formula="of:=[.B64]" office:value-type="float" office:value="166781.400000001" calcext:value-type="float">
            <text:p>166.781,40</text:p>
          </table:table-cell>
          <table:table-cell table:style-name="ce19" table:formula="of:=[.C64]" office:value-type="float" office:value="160699.250000001" calcext:value-type="float">
            <text:p>160.699,25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Régul 490,491</text:p>
          </table:table-cell>
          <table:table-cell table:style-name="ce19" table:formula="of:=[.B96]" office:value-type="float" office:value="1844.77" calcext:value-type="float">
            <text:p>1.844,77</text:p>
          </table:table-cell>
          <table:table-cell table:style-name="ce19" table:formula="of:=[.C96]" office:value-type="float" office:value="117.3" calcext:value-type="float">
            <text:p>117,30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- Dettes &lt; 1 an 44/48</text:p>
          </table:table-cell>
          <table:table-cell table:style-name="ce19" table:formula="of:=-([.B145])" office:value-type="float" office:value="-124511.29" calcext:value-type="float">
            <text:p>-124.511,29</text:p>
          </table:table-cell>
          <table:table-cell table:style-name="ce19" table:formula="of:=-([.C145])" office:value-type="float" office:value="-112848.01" calcext:value-type="float">
            <text:p>-112.848,01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<text:s text:c="2"/>- Régul 492/493</text:p>
          </table:table-cell>
          <table:table-cell table:style-name="ce19" table:formula="of:=-[.B177]" office:value-type="float" office:value="-113717.42" calcext:value-type="float">
            <text:p>-113.717,42</text:p>
          </table:table-cell>
          <table:table-cell table:style-name="ce19" table:formula="of:=-[.C177]" office:value-type="float" office:value="-139387.6" calcext:value-type="float">
            <text:p>-139.387,60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BFR</text:p>
          </table:table-cell>
          <table:table-cell table:style-name="ce18" table:formula="of:=[.B206]+[.B207]+[.B208]+[.B209]+[.B210]" office:value-type="float" office:value="-45222.7299999988" calcext:value-type="float">
            <text:p>-45.222,73</text:p>
          </table:table-cell>
          <table:table-cell table:style-name="ce18" table:formula="of:=[.C206]+[.C207]+[.C208]+[.C209]+[.C210]" office:value-type="float" office:value="-64536.5699999995" calcext:value-type="float">
            <text:p>-64.536,5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9" table:number-columns-repeated="2"/>
          <table:table-cell table:number-columns-repeated="16381"/>
        </table:table-row>
        <table:table-row table:style-name="ro1">
          <table:table-cell table:style-name="ce10" office:value-type="string" calcext:value-type="string">
            <text:p>Trésorerie nette = FRN – BFR</text:p>
          </table:table-cell>
          <table:table-cell table:style-name="ce18" table:formula="of:=[.B203]-[.B211]" office:value-type="float" office:value="215583.529999999" calcext:value-type="float">
            <text:p>215.583,53</text:p>
          </table:table-cell>
          <table:table-cell table:style-name="ce18" table:formula="of:=[.C203]-[.C211]" office:value-type="float" office:value="155066.44" calcext:value-type="float">
            <text:p>155.066,44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'= 50/53 + 55/58 – 42/43</text:p>
          </table:table-cell>
          <table:table-cell table:style-name="ce19" table:formula="of:=[.B83]+[.B86]" office:value-type="float" office:value="215583.52" calcext:value-type="float">
            <text:p>215.583,52</text:p>
          </table:table-cell>
          <table:table-cell table:style-name="ce19" table:formula="of:=[.C83]+[.C86]" office:value-type="float" office:value="155066.43" calcext:value-type="float">
            <text:p>155.066,43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Ratio de liquidité</text:p>
          </table:table-cell>
          <table:table-cell table:style-name="ce10" table:number-columns-repeated="2"/>
          <table:table-cell table:number-columns-repeated="16381"/>
        </table:table-row>
        <table:table-row table:style-name="ro1">
          <table:table-cell table:style-name="ce10" table:number-columns-repeated="3"/>
          <table:table-cell table:number-columns-repeated="16381"/>
        </table:table-row>
        <table:table-row table:style-name="ro1">
          <table:table-cell table:style-name="ce10" office:value-type="string" calcext:value-type="string">
            <text:p>Ratio</text:p>
          </table:table-cell>
          <table:table-cell table:style-name="ce10" office:value-type="string" calcext:value-type="string">
            <text:p>Ratio liquidité générale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10"/>
          <table:table-cell table:style-name="ce10" office:value-type="string" calcext:value-type="string">
            <text:p>31/12/2025</text:p>
          </table:table-cell>
          <table:table-cell table:style-name="ce10" office:value-type="float" office:value="45657" calcext:value-type="float">
            <text:p>45657</text:p>
          </table:table-cell>
          <table:table-cell table:number-columns-repeated="16381"/>
        </table:table-row>
        <table:table-row table:style-name="ro1">
          <table:table-cell table:style-name="ce10" table:number-columns-repeated="3"/>
          <table:table-cell table:number-columns-repeated="16381"/>
        </table:table-row>
        <table:table-row table:style-name="ro1">
          <table:table-cell table:style-name="ce10" office:value-type="string" calcext:value-type="string">
            <text:p>actifs circ</text:p>
          </table:table-cell>
          <table:table-cell table:style-name="ce10" table:formula="of:=[.B35]" office:value-type="float" office:value="408589.500000001" calcext:value-type="float">
            <text:p>408589,500000001</text:p>
          </table:table-cell>
          <table:table-cell table:style-name="ce10" table:formula="of:=[.C35]" office:value-type="float" office:value="342765.47" calcext:value-type="float">
            <text:p>342765,47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dettes CT</text:p>
          </table:table-cell>
          <table:table-cell table:style-name="ce12" table:formula="of:=[.B145]" office:value-type="float" office:value="124511.29" calcext:value-type="float">
            <text:p>124511,29</text:p>
          </table:table-cell>
          <table:table-cell table:style-name="ce12" table:formula="of:=[.C145]" office:value-type="float" office:value="112848.01" calcext:value-type="float">
            <text:p>112848,01</text:p>
          </table:table-cell>
          <table:table-cell table:style-name="ce20" table:number-columns-repeated="16381"/>
        </table:table-row>
        <table:table-row table:style-name="ro1">
          <table:table-cell table:style-name="ce12" office:value-type="string" calcext:value-type="string">
            <text:p>ratio</text:p>
          </table:table-cell>
          <table:table-cell table:style-name="ce12" table:formula="of:=[.B220]/[.B221]" office:value-type="float" office:value="3.28154579395974" calcext:value-type="float">
            <text:p>3,28154579395974</text:p>
          </table:table-cell>
          <table:table-cell table:style-name="ce12" table:formula="of:=[.C220]/[.C221]" office:value-type="float" office:value="3.03740819177937" calcext:value-type="float">
            <text:p>3,03740819177937</text:p>
          </table:table-cell>
          <table:table-cell table:style-name="ce20" table:number-columns-repeated="16381"/>
        </table:table-row>
        <table:table-row table:style-name="ro1">
          <table:table-cell table:style-name="ce10" table:number-columns-repeated="3"/>
          <table:table-cell table:number-columns-repeated="16381"/>
        </table:table-row>
        <table:table-row table:style-name="ro1">
          <table:table-cell table:style-name="ce10"/>
          <table:table-cell table:style-name="ce10" office:value-type="string" calcext:value-type="string">
            <text:p>Acid test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10" office:value-type="string" calcext:value-type="string">
            <text:p>tréso active</text:p>
          </table:table-cell>
          <table:table-cell table:style-name="ce10" table:formula="of:=[.B86]" office:value-type="float" office:value="215583.52" calcext:value-type="float">
            <text:p>215583,52</text:p>
          </table:table-cell>
          <table:table-cell table:style-name="ce10" table:formula="of:=[.C86]" office:value-type="float" office:value="155066.43" calcext:value-type="float">
            <text:p>155066,43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dettes CT</text:p>
          </table:table-cell>
          <table:table-cell table:style-name="ce12" table:formula="of:=[.B221]" office:value-type="float" office:value="124511.29" calcext:value-type="float">
            <text:p>124511,29</text:p>
          </table:table-cell>
          <table:table-cell table:style-name="ce12" table:formula="of:=[.C221]" office:value-type="float" office:value="112848.01" calcext:value-type="float">
            <text:p>112848,01</text:p>
          </table:table-cell>
          <table:table-cell table:style-name="ce20" table:number-columns-repeated="16381"/>
        </table:table-row>
        <table:table-row table:style-name="ro1">
          <table:table-cell table:style-name="ce12" office:value-type="string" calcext:value-type="string">
            <text:p>ratio</text:p>
          </table:table-cell>
          <table:table-cell table:style-name="ce12" table:formula="of:=[.B225]/[.B226]" office:value-type="float" office:value="1.73143752666927" calcext:value-type="float">
            <text:p>1,73143752666927</text:p>
          </table:table-cell>
          <table:table-cell table:style-name="ce12" table:formula="of:=[.C225]/[.C226]" office:value-type="float" office:value="1.37411754092961" calcext:value-type="float">
            <text:p>1,37411754092961</text:p>
          </table:table-cell>
          <table:table-cell table:style-name="ce20" table:number-columns-repeated="16381"/>
        </table:table-row>
        <table:table-row table:style-name="ro1" table:number-rows-repeated="1048346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 number:style="long"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9">
      <number:number number:decimal-places="2" number:min-decimal-places="2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_20_Bilan_20__28_et_20_N-1_29__20_-_20_Médor" style:display-name="PageStyle_2025 Bilan (et N-1) - Méd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8T15:19:13</meta:creation-date>
    <dc:language>fr-BE</dc:language>
    <dc:date>2026-05-28T17:13:40</dc:date>
    <meta:editing-cycles>5</meta:editing-cycles>
    <meta:editing-duration>PT28M</meta:editing-duration>
    <meta:generator>LibreOffice/24.2.7.2$Linux_X86_64 LibreOffice_project/420$Build-2</meta:generator>
    <meta:document-statistic meta:table-count="1" meta:cell-count="482" meta:object-count="0"/>
    <meta:user-defined meta:name="AppVersion">15.0000</meta:user-defined>
  </office:meta>
</office:document-meta>
</file>