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ans-serif"/>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margin-top="0in" fo:margin-bottom="0in" style:contextual-spacing="false" fo:line-height="120%" fo:text-align="center" style:justify-single-word="false" style:writing-mode="lr-tb"/>
      <style:text-properties fo:font-variant="normal" fo:text-transform="none" fo:color="#000000" loext:opacity="100%" style:text-line-through-style="none" style:text-line-through-type="none" style:font-name="Calibri" fo:font-size="11pt" fo:font-style="normal" style:text-underline-style="none" fo:font-weight="bold" style:text-blinking="false" fo:background-color="transparent"/>
    </style:style>
    <style:style style:name="P2" style:family="paragraph" style:parent-style-name="Text_20_body">
      <style:paragraph-properties fo:margin-left="0in" fo:margin-right="0in" fo:margin-top="0in" fo:margin-bottom="0in" style:contextual-spacing="false" fo:line-height="120%" fo:text-align="center" style:justify-single-word="false" fo:text-indent="0.248in" style:auto-text-indent="false" fo:padding-left="0in" fo:padding-right="0in" fo:padding-top="0in" fo:padding-bottom="0.0193in" fo:border-left="none" fo:border-right="none" fo:border-top="none" fo:border-bottom="0.51pt solid #000000" style:writing-mode="lr-tb"/>
      <style:text-properties fo:font-variant="normal" fo:text-transform="none" fo:color="#000000" loext:opacity="100%" style:text-line-through-style="none" style:text-line-through-type="none" style:font-name="Calibri" fo:font-size="11pt" fo:font-style="normal" style:text-underline-style="none" fo:font-weight="bold" style:text-blinking="false" fo:background-color="transparent"/>
    </style:style>
    <style:style style:name="P3" style:family="paragraph" style:parent-style-name="Text_20_body">
      <style:paragraph-properties fo:margin-top="0in" fo:margin-bottom="0in" style:contextual-spacing="false" fo:line-height="120%" fo:text-align="center" style:justify-single-word="false" style:writing-mode="lr-tb"/>
      <style:text-properties fo:font-variant="normal" fo:text-transform="none" fo:color="#000000" loext:opacity="100%" style:text-line-through-style="none" style:text-line-through-type="none" style:font-name="Calibri" fo:font-size="11pt" fo:font-style="normal" style:text-underline-style="none" fo:font-weight="normal" style:text-blinking="false" fo:background-color="transparent"/>
    </style:style>
    <style:style style:name="P4" style:family="paragraph" style:parent-style-name="Text_20_body">
      <style:paragraph-properties fo:margin-left="0in" fo:margin-right="0in" fo:margin-top="0in" fo:margin-bottom="0in" style:contextual-spacing="false" fo:line-height="120%" fo:text-align="justify" style:justify-single-word="false" fo:text-indent="0.4917in" style:auto-text-indent="false" style:writing-mode="lr-tb"/>
      <style:text-properties fo:font-variant="normal" fo:text-transform="none" fo:color="#000000" loext:opacity="100%" style:text-line-through-style="none" style:text-line-through-type="none" style:font-name="Calibri" fo:font-size="11pt" fo:font-style="normal" style:text-underline-style="none" fo:font-weight="normal" style:text-blinking="false" fo:background-color="transparent"/>
    </style:style>
    <style:style style:name="P5" style:family="paragraph" style:parent-style-name="Text_20_body">
      <style:paragraph-properties fo:margin-top="0in" fo:margin-bottom="0in" style:contextual-spacing="false" fo:line-height="120%" fo:text-align="justify" style:justify-single-word="false" style:writing-mode="lr-tb"/>
      <style:text-properties fo:font-variant="normal" fo:text-transform="none" fo:color="#000000" loext:opacity="100%" style:text-line-through-style="none" style:text-line-through-type="none" style:font-name="Calibri" fo:font-size="12pt" fo:font-style="normal" style:text-underline-style="none" fo:font-weight="normal" style:text-blinking="false" fo:background-color="transparent"/>
    </style:style>
    <style:style style:name="P6" style:family="paragraph" style:parent-style-name="Text_20_body">
      <style:paragraph-properties fo:margin-left="0in" fo:margin-right="0in" fo:margin-top="0in" fo:margin-bottom="0in" style:contextual-spacing="false" fo:line-height="120%" fo:text-align="justify" style:justify-single-word="false" fo:text-indent="0.5in" style:auto-text-indent="false" style:writing-mode="lr-tb"/>
      <style:text-properties fo:font-variant="normal" fo:text-transform="none" fo:color="#000000" loext:opacity="100%" style:text-line-through-style="none" style:text-line-through-type="none" style:font-name="Calibri" fo:font-size="12pt" fo:font-style="normal" style:text-underline-style="none" fo:font-weight="normal" style:text-blinking="false" fo:background-color="transparent"/>
    </style:style>
    <style:style style:name="P7" style:family="paragraph" style:parent-style-name="Text_20_body">
      <style:paragraph-properties fo:margin-left="0.5in" fo:margin-right="0in" fo:margin-top="0in" fo:margin-bottom="0in" style:contextual-spacing="false" fo:line-height="120%" fo:text-align="justify" style:justify-single-word="false" fo:text-indent="0in" style:auto-text-indent="false" style:writing-mode="lr-tb"/>
      <style:text-properties fo:font-variant="normal" fo:text-transform="none" fo:color="#000000" loext:opacity="100%" style:text-line-through-style="none" style:text-line-through-type="none" style:font-name="Calibri" fo:font-size="12pt" fo:font-style="normal" style:text-underline-style="none" fo:font-weight="normal" style:text-blinking="false" fo:background-color="transparent"/>
    </style:style>
    <style:style style:name="P8" style:family="paragraph" style:parent-style-name="Text_20_body">
      <style:paragraph-properties fo:margin-left="0in" fo:margin-right="0in" fo:margin-top="0in" fo:margin-bottom="0in" style:contextual-spacing="false" fo:line-height="120%" fo:text-align="justify" style:justify-single-word="false" fo:text-indent="0.4917in" style:auto-text-indent="false" style:writing-mode="lr-tb"/>
      <style:text-properties fo:font-variant="normal" fo:text-transform="none" fo:color="#000000" loext:opacity="100%" style:text-line-through-style="none" style:text-line-through-type="none" style:font-name="Calibri" fo:font-size="12pt" fo:font-style="normal" style:text-underline-style="none" fo:font-weight="normal" style:text-blinking="false" fo:background-color="transparent"/>
    </style:style>
    <style:style style:name="P9" style:family="paragraph" style:parent-style-name="Text_20_body">
      <style:paragraph-properties fo:margin-top="0in" fo:margin-bottom="0in" style:contextual-spacing="false" fo:line-height="120%" fo:text-align="justify" style:justify-single-word="false" style:writing-mode="lr-tb"/>
      <style:text-properties fo:font-variant="normal" fo:text-transform="none" fo:color="#000000" loext:opacity="100%" style:text-line-through-style="none" style:text-line-through-type="none" style:font-name="Calibri" fo:font-size="12pt" fo:font-style="normal" style:text-underline-style="none" fo:font-weight="normal" style:text-blinking="false" fo:background-color="#ffff00"/>
    </style:style>
    <style:style style:name="P10" style:family="paragraph" style:parent-style-name="Text_20_body">
      <style:paragraph-properties fo:margin-left="0in" fo:margin-right="0in" fo:margin-top="0in" fo:margin-bottom="0in" style:contextual-spacing="false" fo:line-height="120%" fo:text-align="justify" style:justify-single-word="false" fo:text-indent="0.4917in" style:auto-text-indent="false" style:writing-mode="lr-tb"/>
      <style:text-properties fo:font-variant="normal" fo:text-transform="none" fo:color="#000000" loext:opacity="100%" style:text-line-through-style="none" style:text-line-through-type="none" style:font-name="Calibri" fo:font-size="12pt" fo:font-style="normal" style:text-underline-style="none" fo:font-weight="normal" style:text-blinking="false" fo:background-color="#ffff00"/>
    </style:style>
    <style:style style:name="P11" style:family="paragraph" style:parent-style-name="Text_20_body">
      <style:paragraph-properties fo:margin-left="0in" fo:margin-right="0in" fo:margin-top="0in" fo:margin-bottom="0in" style:contextual-spacing="false" fo:line-height="120%" fo:text-align="justify" style:justify-single-word="false" fo:text-indent="0.5in" style:auto-text-indent="false" style:writing-mode="lr-tb"/>
      <style:text-properties fo:font-variant="normal" fo:text-transform="none" fo:color="#000000" loext:opacity="100%" style:text-line-through-style="none" style:text-line-through-type="none" style:font-name="Calibri" fo:font-size="12pt" fo:font-style="normal" style:text-underline-style="none" fo:font-weight="normal" style:text-blinking="false" fo:background-color="#ffff00"/>
    </style:style>
    <style:style style:name="P12" style:family="paragraph" style:parent-style-name="Text_20_body">
      <style:paragraph-properties fo:margin-left="0.5in" fo:margin-right="0in" fo:margin-top="0in" fo:margin-bottom="0in" style:contextual-spacing="false" fo:line-height="120%" fo:text-align="justify" style:justify-single-word="false" fo:text-indent="0in" style:auto-text-indent="false" style:writing-mode="lr-tb"/>
      <style:text-properties fo:font-variant="normal" fo:text-transform="none" fo:color="#000000" loext:opacity="100%" style:text-line-through-style="none" style:text-line-through-type="none" style:font-name="Calibri" fo:font-size="12pt" fo:font-style="normal" style:text-underline-style="none" fo:font-weight="normal" style:text-blinking="false" fo:background-color="#ffff00"/>
    </style:style>
    <style:style style:name="P13" style:family="paragraph" style:parent-style-name="Text_20_body">
      <style:paragraph-properties fo:margin-left="0in" fo:margin-right="0in" fo:margin-top="0in" fo:margin-bottom="0in" style:contextual-spacing="false" fo:line-height="120%" fo:text-indent="0.4917in" style:auto-text-indent="false" style:writing-mode="lr-tb"/>
      <style:text-properties fo:font-variant="normal" fo:text-transform="none" fo:color="#000000" loext:opacity="100%" style:text-line-through-style="none" style:text-line-through-type="none" style:font-name="Calibri" fo:font-size="12pt" fo:font-style="normal" style:text-underline-style="none" fo:font-weight="normal" style:text-blinking="false" fo:background-color="#ffff00"/>
    </style:style>
    <style:style style:name="P14" style:family="paragraph" style:parent-style-name="Text_20_body">
      <style:paragraph-properties fo:margin-left="0in" fo:margin-right="0in" fo:margin-top="0in" fo:margin-bottom="0in" style:contextual-spacing="false" fo:line-height="120%" fo:text-align="justify" style:justify-single-word="false" fo:text-indent="0.5in" style:auto-text-indent="false" style:writing-mode="lr-tb"/>
      <style:text-properties fo:font-variant="normal" fo:text-transform="none" fo:color="#000000" loext:opacity="100%" style:text-line-through-style="none" style:text-line-through-type="none" style:font-name="Calibri" fo:font-size="12pt" fo:font-style="normal" style:text-underline-style="none" fo:font-weight="bold" style:text-blinking="false" fo:background-color="transparent"/>
    </style:style>
    <style:style style:name="P15" style:family="paragraph" style:parent-style-name="Text_20_body">
      <style:paragraph-properties fo:margin-left="0in" fo:margin-right="0in" fo:margin-top="0in" fo:margin-bottom="0in" style:contextual-spacing="false" fo:line-height="120%" fo:text-align="justify" style:justify-single-word="false" fo:text-indent="0.4917in" style:auto-text-indent="false" style:writing-mode="lr-tb"/>
      <style:text-properties fo:font-variant="normal" fo:text-transform="none" fo:color="#000000" loext:opacity="100%" style:text-line-through-style="none" style:text-line-through-type="none" style:font-name="Calibri" fo:font-size="12pt" fo:font-style="normal" style:text-underline-style="none" fo:font-weight="bold" style:text-blinking="false" fo:background-color="transparent"/>
    </style:style>
    <style:style style:name="P16" style:family="paragraph" style:parent-style-name="Text_20_body">
      <style:paragraph-properties fo:margin-top="0in" fo:margin-bottom="0in" style:contextual-spacing="false" fo:line-height="120%" fo:text-align="justify" style:justify-single-word="false" style:writing-mode="lr-tb"/>
      <style:text-properties fo:font-variant="normal" fo:text-transform="none" fo:color="#000000" loext:opacity="100%" style:text-line-through-style="none" style:text-line-through-type="none" style:font-name="Calibri" fo:font-size="12pt" fo:font-style="normal" style:text-underline-style="none" fo:font-weight="bold" style:text-blinking="false" fo:background-color="transparent"/>
    </style:style>
    <style:style style:name="P17" style:family="paragraph" style:parent-style-name="Text_20_body">
      <style:paragraph-properties fo:margin-top="0in" fo:margin-bottom="0in" style:contextual-spacing="false" fo:line-height="120%" fo:text-align="center" style:justify-single-word="false" style:writing-mode="lr-tb"/>
      <style:text-properties fo:font-variant="normal" fo:text-transform="none" fo:color="#000000" loext:opacity="100%" style:font-name="Calibri" fo:font-size="11pt" fo:font-style="normal" style:text-underline-style="solid" style:text-underline-width="auto" style:text-underline-color="font-color" fo:font-weight="bold" fo:background-color="transparent"/>
    </style:style>
    <style:style style:name="P18" style:family="paragraph" style:parent-style-name="Text_20_body">
      <style:paragraph-properties fo:margin-left="0in" fo:margin-right="0in" fo:margin-top="0in" fo:margin-bottom="0in" style:contextual-spacing="false" fo:line-height="120%" fo:text-indent="0.5in" style:auto-text-indent="false" style:writing-mode="lr-tb"/>
      <style:text-properties fo:font-variant="normal" fo:text-transform="none" fo:color="#000000" loext:opacity="100%" style:font-name="Calibri" fo:font-size="12pt" fo:font-style="normal" style:text-underline-style="solid" style:text-underline-width="auto" style:text-underline-color="font-color" fo:font-weight="bold" fo:background-color="transparent"/>
    </style:style>
    <style:style style:name="P19" style:family="paragraph" style:parent-style-name="Text_20_body">
      <style:paragraph-properties fo:margin-left="0in" fo:margin-right="0in" fo:margin-top="0in" fo:margin-bottom="0in" style:contextual-spacing="false" fo:line-height="120%" fo:text-align="justify" style:justify-single-word="false" fo:text-indent="0.5in" style:auto-text-indent="false" style:writing-mode="lr-tb"/>
      <style:text-properties fo:font-variant="normal" fo:text-transform="none" fo:color="#000000" loext:opacity="100%" style:font-name="Calibri" fo:font-size="12pt" fo:font-style="normal" style:text-underline-style="solid" style:text-underline-width="auto" style:text-underline-color="font-color" fo:font-weight="bold" fo:background-color="transparent"/>
    </style:style>
    <style:style style:name="P20" style:family="paragraph" style:parent-style-name="Text_20_body">
      <style:paragraph-properties fo:margin-top="0in" fo:margin-bottom="0in" style:contextual-spacing="false" fo:line-height="120%" fo:text-align="justify" style:justify-single-word="false" style:writing-mode="lr-tb"/>
      <style:text-properties fo:font-variant="normal" fo:text-transform="none" fo:color="#000000" loext:opacity="100%" style:font-name="Calibri" fo:font-size="12pt" fo:font-style="normal" style:text-underline-style="solid" style:text-underline-width="auto" style:text-underline-color="font-color" fo:font-weight="bold" fo:background-color="transparent"/>
    </style:style>
    <style:style style:name="P21" style:family="paragraph" style:parent-style-name="Text_20_body">
      <style:paragraph-properties fo:margin-left="0in" fo:margin-right="0in" fo:margin-top="0in" fo:margin-bottom="0in" style:contextual-spacing="false" fo:line-height="120%" fo:text-align="justify" style:justify-single-word="false" fo:text-indent="0.4917in" style:auto-text-indent="false" style:writing-mode="lr-tb"/>
      <style:text-properties fo:font-variant="normal" fo:text-transform="none" fo:color="#000000" loext:opacity="100%" style:font-name="Calibri" fo:font-size="12pt" fo:font-style="normal" style:text-underline-style="solid" style:text-underline-width="auto" style:text-underline-color="font-color" fo:font-weight="bold" fo:background-color="transparent"/>
    </style:style>
    <style:style style:name="P22" style:family="paragraph" style:parent-style-name="Text_20_body">
      <style:paragraph-properties fo:margin-left="0in" fo:margin-right="0in" fo:margin-top="0in" fo:margin-bottom="0in" style:contextual-spacing="false" fo:line-height="120%" fo:text-align="center" style:justify-single-word="false" fo:text-indent="0.5in" style:auto-text-indent="false" style:writing-mode="lr-tb"/>
      <style:text-properties fo:font-variant="normal" fo:text-transform="none" fo:color="#000000" loext:opacity="100%" style:font-name="Calibri" fo:font-size="12pt" fo:font-style="normal" style:text-underline-style="solid" style:text-underline-width="auto" style:text-underline-color="font-color" fo:font-weight="bold" fo:background-color="transparent"/>
    </style:style>
    <style:style style:name="P23" style:family="paragraph" style:parent-style-name="Text_20_body">
      <style:paragraph-properties fo:margin-left="0.25in" fo:margin-right="0in" fo:margin-top="0in" fo:margin-bottom="0in" style:contextual-spacing="false" fo:line-height="120%" fo:text-align="center" style:justify-single-word="false" fo:text-indent="0in" style:auto-text-indent="false" style:writing-mode="lr-tb"/>
      <style:text-properties fo:font-variant="normal" fo:text-transform="none" fo:color="#000000" loext:opacity="100%" style:font-name="Calibri" fo:font-size="12pt" fo:font-style="normal" style:text-underline-style="solid" style:text-underline-width="auto" style:text-underline-color="font-color" fo:font-weight="bold" fo:background-color="transparent"/>
    </style:style>
    <style:style style:name="P24" style:family="paragraph" style:parent-style-name="Text_20_body">
      <style:paragraph-properties fo:margin-left="0.5in" fo:margin-right="0in" fo:margin-top="0in" fo:margin-bottom="0in" style:contextual-spacing="false" fo:line-height="120%" fo:text-align="center" style:justify-single-word="false" fo:text-indent="0in" style:auto-text-indent="false" style:writing-mode="lr-tb"/>
      <style:text-properties fo:font-variant="normal" fo:text-transform="none" fo:color="#000000" loext:opacity="100%" style:font-name="Calibri" fo:font-size="12pt" fo:font-style="normal" style:text-underline-style="solid" style:text-underline-width="auto" style:text-underline-color="font-color" fo:font-weight="bold" fo:background-color="transparent"/>
    </style:style>
    <style:style style:name="P25" style:family="paragraph" style:parent-style-name="Text_20_body">
      <style:paragraph-properties fo:margin-top="0in" fo:margin-bottom="0in" style:contextual-spacing="false" fo:line-height="120%" fo:text-align="center" style:justify-single-word="false" style:writing-mode="lr-tb"/>
      <style:text-properties fo:font-variant="normal" fo:text-transform="none" fo:color="#000000" loext:opacity="100%" style:font-name="Calibri" fo:font-size="12pt" fo:font-style="normal" style:text-underline-style="solid" style:text-underline-width="auto" style:text-underline-color="font-color" fo:font-weight="bold" fo:background-color="transparent"/>
    </style:style>
    <style:style style:name="P26" style:family="paragraph" style:parent-style-name="Text_20_body">
      <style:paragraph-properties fo:margin-left="0in" fo:margin-right="0in" fo:margin-top="0in" fo:margin-bottom="0in" style:contextual-spacing="false" fo:line-height="120%" fo:text-indent="0.4917in" style:auto-text-indent="false" style:writing-mode="lr-tb"/>
      <style:text-properties fo:font-variant="normal" fo:text-transform="none" fo:color="#000000" loext:opacity="100%" style:font-name="Calibri" fo:font-size="12pt" fo:font-style="normal" style:text-underline-style="solid" style:text-underline-width="auto" style:text-underline-color="font-color" fo:font-weight="bold" fo:background-color="transparent"/>
    </style:style>
    <style:style style:name="P27" style:family="paragraph" style:parent-style-name="Text_20_body">
      <style:paragraph-properties fo:margin-top="0in" fo:margin-bottom="0in" style:contextual-spacing="false" fo:line-height="120%" style:writing-mode="lr-tb"/>
      <style:text-properties fo:font-variant="normal" fo:text-transform="none" fo:color="#000000" loext:opacity="100%" style:font-name="Calibri" fo:font-size="12pt" fo:font-style="normal" style:text-underline-style="solid" style:text-underline-width="auto" style:text-underline-color="font-color" fo:font-weight="bold" fo:background-color="transparent"/>
    </style:style>
    <style:style style:name="P28" style:family="paragraph" style:parent-style-name="Text_20_body">
      <style:paragraph-properties fo:margin-top="0in" fo:margin-bottom="0in" style:contextual-spacing="false" fo:line-height="120%" fo:text-align="justify" style:justify-single-word="false" fo:padding-left="0in" fo:padding-right="0in" fo:padding-top="0in" fo:padding-bottom="0.0193in" fo:border-left="none" fo:border-right="none" fo:border-top="none" fo:border-bottom="0.74pt solid #000000" style:writing-mode="lr-tb"/>
    </style:style>
    <style:style style:name="P29" style:family="paragraph" style:parent-style-name="Text_20_body">
      <style:paragraph-properties fo:margin-top="0in" fo:margin-bottom="0in" style:contextual-spacing="false" fo:line-height="120%" fo:text-align="justify" style:justify-single-word="false" style:writing-mode="lr-tb"/>
    </style:style>
    <style:style style:name="P30" style:family="paragraph" style:parent-style-name="Text_20_body">
      <style:paragraph-properties fo:margin-left="0in" fo:margin-right="0in" fo:margin-top="0in" fo:margin-bottom="0in" style:contextual-spacing="false" fo:line-height="120%" fo:text-align="justify" style:justify-single-word="false" fo:text-indent="0.5in" style:auto-text-indent="false" style:writing-mode="lr-tb"/>
    </style:style>
    <style:style style:name="P31" style:family="paragraph" style:parent-style-name="Text_20_body">
      <style:paragraph-properties fo:margin-left="0.5in" fo:margin-right="0in" fo:margin-top="0in" fo:margin-bottom="0in" style:contextual-spacing="false" fo:line-height="120%" fo:text-align="justify" style:justify-single-word="false" fo:text-indent="0in" style:auto-text-indent="false" style:writing-mode="lr-tb"/>
    </style:style>
    <style:style style:name="P32" style:family="paragraph" style:parent-style-name="Text_20_body">
      <style:paragraph-properties fo:margin-left="0in" fo:margin-right="0in" fo:margin-top="0in" fo:margin-bottom="0in" style:contextual-spacing="false" fo:line-height="120%" fo:text-align="justify" style:justify-single-word="false" fo:text-indent="0.4917in" style:auto-text-indent="false" style:writing-mode="lr-tb"/>
    </style:style>
    <style:style style:name="P33" style:family="paragraph" style:parent-style-name="Text_20_body">
      <style:paragraph-properties fo:margin-left="0in" fo:margin-right="0in" fo:margin-top="0in" fo:margin-bottom="0in" style:contextual-spacing="false" fo:line-height="120%" fo:text-align="justify" style:justify-single-word="false" fo:text-indent="0.4925in" style:auto-text-indent="false" style:writing-mode="lr-tb"/>
    </style:style>
    <style:style style:name="P34" style:family="paragraph" style:parent-style-name="Text_20_body" style:master-page-name="">
      <loext:graphic-properties draw:fill="none"/>
      <style:paragraph-properties fo:margin-left="0in" fo:margin-right="0in" fo:margin-top="0in" fo:margin-bottom="0in" style:contextual-spacing="false" fo:line-height="120%" fo:text-align="start" style:justify-single-word="false" fo:text-indent="0.5in" style:auto-text-indent="false" style:page-number="auto" fo:background-color="transparent" style:writing-mode="lr-tb"/>
    </style:style>
    <style:style style:name="P35" style:family="paragraph" style:parent-style-name="Text_20_body">
      <style:paragraph-properties fo:margin-left="0.5in" fo:margin-right="0in" fo:text-indent="0in" style:auto-text-indent="false"/>
    </style:style>
    <style:style style:name="P36" style:family="paragraph" style:parent-style-name="Text_20_body">
      <style:paragraph-properties fo:margin-left="0in" fo:margin-right="0in" fo:margin-top="0in" fo:margin-bottom="0in" style:contextual-spacing="false" fo:line-height="138%" fo:text-align="justify" style:justify-single-word="false" fo:text-indent="0.5in" style:auto-text-indent="false" style:writing-mode="lr-tb"/>
    </style:style>
    <style:style style:name="P37" style:family="paragraph" style:parent-style-name="Text_20_body">
      <style:paragraph-properties fo:margin-left="0in" fo:margin-right="0in" fo:margin-top="0in" fo:margin-bottom="0.139in" style:contextual-spacing="false" fo:line-height="138%" fo:text-align="justify" style:justify-single-word="false" fo:text-indent="0.5in" style:auto-text-indent="false" style:writing-mode="lr-tb"/>
    </style:style>
    <style:style style:name="P38" style:family="paragraph" style:parent-style-name="Text_20_body">
      <style:paragraph-properties fo:margin-left="0in" fo:margin-right="0in" fo:margin-top="0in" fo:margin-bottom="0in" style:contextual-spacing="false" fo:line-height="138%" fo:text-align="start" style:justify-single-word="false" fo:text-indent="0.5in" style:auto-text-indent="false" style:writing-mode="lr-tb"/>
      <style:text-properties officeooo:paragraph-rsid="001f75fe"/>
    </style:style>
    <style:style style:name="P39" style:family="paragraph" style:parent-style-name="Text_20_body">
      <style:paragraph-properties fo:margin-left="0in" fo:margin-right="0in" fo:margin-top="0in" fo:margin-bottom="0in" style:contextual-spacing="false" fo:line-height="120%" fo:text-align="justify" style:justify-single-word="false" fo:text-indent="0.4917in" style:auto-text-indent="false" style:writing-mode="lr-tb"/>
      <style:text-properties fo:background-color="#ffff00"/>
    </style:style>
    <style:style style:name="P40" style:family="paragraph" style:parent-style-name="Text_20_body">
      <style:paragraph-properties fo:margin-left="0in" fo:margin-right="0in" fo:margin-top="0in" fo:margin-bottom="0in" style:contextual-spacing="false" fo:line-height="120%" fo:text-align="justify" style:justify-single-word="false" fo:text-indent="0.5in" style:auto-text-indent="false" style:writing-mode="lr-tb"/>
      <style:text-properties fo:background-color="#ffff00"/>
    </style:style>
    <style:style style:name="P41" style:family="paragraph" style:parent-style-name="Text_20_body">
      <style:paragraph-properties fo:margin-left="0in" fo:margin-right="0in" fo:margin-top="0in" fo:margin-bottom="0in" style:contextual-spacing="false" fo:line-height="120%" fo:text-align="justify" style:justify-single-word="false" fo:text-indent="0.5in" style:auto-text-indent="false" style:writing-mode="lr-tb"/>
      <style:text-properties officeooo:paragraph-rsid="001f75fe" fo:background-color="#ffff00"/>
    </style:style>
    <style:style style:name="P42" style:family="paragraph" style:parent-style-name="Text_20_body">
      <style:text-properties fo:background-color="#ffff00"/>
    </style:style>
    <style:style style:name="P43" style:family="paragraph" style:parent-style-name="Text_20_body">
      <style:paragraph-properties fo:margin-left="0in" fo:margin-right="0in" fo:margin-top="0in" fo:margin-bottom="0in" style:contextual-spacing="false" fo:line-height="120%" fo:text-align="justify" style:justify-single-word="false" fo:text-indent="0.5in" style:auto-text-indent="false" style:writing-mode="lr-tb"/>
      <style:text-properties fo:background-color="transparent"/>
    </style:style>
    <style:style style:name="P44" style:family="paragraph" style:parent-style-name="Text_20_body">
      <style:text-properties fo:background-color="transparent"/>
    </style:style>
    <style:style style:name="P45" style:family="paragraph" style:parent-style-name="Text_20_body" style:list-style-name="L1">
      <loext:graphic-properties draw:fill="none" draw:fill-color="#ffffff"/>
      <style:paragraph-properties fo:margin-left="0.5in" fo:margin-right="0in" fo:margin-top="0in" fo:margin-bottom="0in" style:contextual-spacing="false" fo:line-height="120%" fo:text-align="justify" style:justify-single-word="false" fo:text-indent="0in" style:auto-text-indent="false" fo:background-color="transparent" fo:padding="0in" fo:border="none" style:writing-mode="lr-tb"/>
      <style:text-properties fo:font-variant="normal" fo:text-transform="none" fo:color="#000000" loext:opacity="100%" style:text-line-through-style="none" style:text-line-through-type="none" style:font-name="Calibri" fo:font-size="12pt" fo:font-style="normal" style:text-underline-style="none" fo:font-weight="normal" style:text-blinking="false" fo:background-color="transparent"/>
    </style:style>
    <style:style style:name="P46" style:family="paragraph" style:parent-style-name="Text_20_body" style:list-style-name="L2">
      <loext:graphic-properties draw:fill="none" draw:fill-color="#ffffff"/>
      <style:paragraph-properties fo:margin-left="0.5in" fo:margin-right="0in" fo:margin-top="0in" fo:margin-bottom="0in" style:contextual-spacing="false" fo:line-height="120%" fo:text-align="justify" style:justify-single-word="false" fo:text-indent="0in" style:auto-text-indent="false" fo:background-color="transparent" fo:padding="0in" fo:border="none" style:writing-mode="lr-tb"/>
      <style:text-properties fo:font-variant="normal" fo:text-transform="none" fo:color="#000000" loext:opacity="100%" style:text-line-through-style="none" style:text-line-through-type="none" style:font-name="Calibri" fo:font-size="12pt" fo:font-style="normal" style:text-underline-style="none" fo:font-weight="normal" style:text-blinking="false" fo:background-color="#ffff00"/>
    </style:style>
    <style:style style:name="P47" style:family="paragraph" style:parent-style-name="Text_20_body" style:list-style-name="L3">
      <loext:graphic-properties draw:fill="none" draw:fill-color="#ffffff"/>
      <style:paragraph-properties fo:margin-left="0.5in" fo:margin-right="0in" fo:margin-top="0in" fo:margin-bottom="0in" style:contextual-spacing="false" fo:line-height="120%" fo:text-align="justify" style:justify-single-word="false" fo:text-indent="0in" style:auto-text-indent="false" fo:background-color="transparent" fo:padding="0in" fo:border="none" style:writing-mode="lr-tb"/>
      <style:text-properties fo:font-variant="normal" fo:text-transform="none" fo:color="#000000" loext:opacity="100%" style:text-line-through-style="none" style:text-line-through-type="none" style:font-name="Calibri" fo:font-size="12pt" fo:font-style="normal" style:text-underline-style="none" fo:font-weight="normal" style:text-blinking="false" fo:background-color="#ffff00"/>
    </style:style>
    <style:style style:name="P48" style:family="paragraph" style:parent-style-name="Text_20_body" style:list-style-name="L4">
      <loext:graphic-properties draw:fill="none" draw:fill-color="#ffffff"/>
      <style:paragraph-properties fo:margin-left="0.5in" fo:margin-right="0in" fo:margin-top="0in" fo:margin-bottom="0in" style:contextual-spacing="false" fo:line-height="120%" fo:text-align="justify" style:justify-single-word="false" fo:text-indent="0in" style:auto-text-indent="false" fo:background-color="transparent" fo:padding="0in" fo:border="none" style:writing-mode="lr-tb"/>
      <style:text-properties fo:font-variant="normal" fo:text-transform="none" fo:color="#000000" loext:opacity="100%" style:text-line-through-style="none" style:text-line-through-type="none" style:font-name="Calibri" fo:font-size="12pt" fo:font-style="normal" style:text-underline-style="none" fo:font-weight="normal" style:text-blinking="false" fo:background-color="#ffff00"/>
    </style:style>
    <style:style style:name="P49" style:family="paragraph" style:parent-style-name="Text_20_body" style:list-style-name="L5">
      <loext:graphic-properties draw:fill="none" draw:fill-color="#ffffff"/>
      <style:paragraph-properties fo:margin-left="0.5in" fo:margin-right="0in" fo:margin-top="0in" fo:margin-bottom="0in" style:contextual-spacing="false" fo:line-height="120%" fo:text-align="justify" style:justify-single-word="false" fo:text-indent="0in" style:auto-text-indent="false" fo:background-color="transparent" fo:padding="0in" fo:border="none" style:writing-mode="lr-tb"/>
      <style:text-properties fo:font-variant="normal" fo:text-transform="none" fo:color="#000000" loext:opacity="100%" style:text-line-through-style="none" style:text-line-through-type="none" style:font-name="Calibri" fo:font-size="12pt" fo:font-style="normal" style:text-underline-style="none" fo:font-weight="normal" style:text-blinking="false" fo:background-color="#ffff00"/>
    </style:style>
    <style:style style:name="P50" style:family="paragraph" style:parent-style-name="Text_20_body" style:list-style-name="L6">
      <loext:graphic-properties draw:fill="none" draw:fill-color="#ffffff"/>
      <style:paragraph-properties fo:margin-left="0.5in" fo:margin-right="0in" fo:margin-top="0in" fo:margin-bottom="0in" style:contextual-spacing="false" fo:line-height="120%" fo:text-align="justify" style:justify-single-word="false" fo:text-indent="0in" style:auto-text-indent="false" fo:background-color="transparent" fo:padding="0in" fo:border="none" style:writing-mode="lr-tb"/>
      <style:text-properties fo:font-variant="normal" fo:text-transform="none" fo:color="#000000" loext:opacity="100%" style:text-line-through-style="none" style:text-line-through-type="none" style:font-name="Calibri" fo:font-size="12pt" fo:font-style="normal" style:text-underline-style="none" fo:font-weight="normal" style:text-blinking="false" fo:background-color="#ffff00"/>
    </style:style>
    <style:style style:name="P51" style:family="paragraph">
      <style:paragraph-properties fo:margin-left="0in" fo:margin-right="0in" fo:margin-top="0in" fo:margin-bottom="0in" fo:line-height="100%" fo:text-align="start" fo:text-indent="0in" style:text-autospace="ideograph-alpha" style:punctuation-wrap="simple" style:line-break="strict" style:writing-mode="lr-tb">
        <style:tab-stops/>
      </style:paragraph-properties>
      <style:text-properties fo:hyphenate="false" loext:hyphenation-no-caps="false"/>
    </style:style>
    <style:style style:name="T1" style:family="text">
      <style:text-properties fo:font-variant="normal" fo:text-transform="none" fo:color="#000000" loext:opacity="100%" style:text-line-through-style="none" style:text-line-through-type="none" style:font-name="Calibri" fo:font-size="12pt" fo:font-style="normal" style:text-underline-style="none" fo:font-weight="bold" style:text-blinking="false"/>
    </style:style>
    <style:style style:name="T2" style:family="text">
      <style:text-properties fo:font-variant="normal" fo:text-transform="none" fo:color="#000000" loext:opacity="100%" style:text-line-through-style="none" style:text-line-through-type="none" style:font-name="Calibri" fo:font-size="12pt" fo:font-style="normal" style:text-underline-style="none" fo:font-weight="bold" style:text-blinking="false" fo:background-color="transparent" loext:char-shading-value="0"/>
    </style:style>
    <style:style style:name="T3" style:family="text">
      <style:text-properties fo:font-variant="normal" fo:text-transform="none" fo:color="#000000" loext:opacity="100%" style:text-line-through-style="none" style:text-line-through-type="none" style:font-name="Calibri" fo:font-size="12pt" fo:font-style="normal" style:text-underline-style="none" fo:font-weight="bold" officeooo:rsid="001df89e" style:text-blinking="false" fo:background-color="transparent" loext:char-shading-value="0"/>
    </style:style>
    <style:style style:name="T4" style:family="text">
      <style:text-properties fo:font-variant="normal" fo:text-transform="none" fo:color="#000000" loext:opacity="100%" style:text-line-through-style="none" style:text-line-through-type="none" style:font-name="Calibri" fo:font-size="12pt" fo:font-style="normal" style:text-underline-style="none" fo:font-weight="bold" style:text-blinking="false" fo:background-color="#ffff00" loext:char-shading-value="0"/>
    </style:style>
    <style:style style:name="T5" style:family="text">
      <style:text-properties fo:font-variant="normal" fo:text-transform="none" fo:color="#000000" loext:opacity="100%" style:text-line-through-style="none" style:text-line-through-type="none" style:font-name="Calibri" fo:font-size="12pt" fo:font-style="normal" style:text-underline-style="none" fo:font-weight="bold" officeooo:rsid="001df89e" style:text-blinking="false"/>
    </style:style>
    <style:style style:name="T6" style:family="text">
      <style:text-properties fo:font-variant="normal" fo:text-transform="none" fo:color="#000000" loext:opacity="100%" style:text-line-through-style="none" style:text-line-through-type="none" style:font-name="Calibri" fo:font-size="12pt" fo:font-style="normal" style:text-underline-style="none" fo:font-weight="normal" style:text-blinking="false"/>
    </style:style>
    <style:style style:name="T7" style:family="text">
      <style:text-properties fo:font-variant="normal" fo:text-transform="none" fo:color="#000000" loext:opacity="100%" style:text-line-through-style="none" style:text-line-through-type="none" style:font-name="Calibri" fo:font-size="12pt" fo:font-style="normal" style:text-underline-style="none" fo:font-weight="normal" style:text-blinking="false" fo:background-color="transparent" loext:char-shading-value="0"/>
    </style:style>
    <style:style style:name="T8" style:family="text">
      <style:text-properties fo:font-variant="normal" fo:text-transform="none" fo:color="#000000" loext:opacity="100%" style:text-line-through-style="none" style:text-line-through-type="none" style:font-name="Calibri" fo:font-size="12pt" fo:font-style="normal" style:text-underline-style="none" fo:font-weight="normal" style:text-blinking="false" fo:background-color="#d9ead3" loext:char-shading-value="0"/>
    </style:style>
    <style:style style:name="T9" style:family="text">
      <style:text-properties fo:font-variant="normal" fo:text-transform="none" fo:color="#000000" loext:opacity="100%" style:text-line-through-style="none" style:text-line-through-type="none" style:font-name="Calibri" fo:font-size="12pt" fo:font-style="normal" style:text-underline-style="none" fo:font-weight="normal" style:text-blinking="false" fo:background-color="#ffff00" loext:char-shading-value="0"/>
    </style:style>
    <style:style style:name="T10" style:family="text">
      <style:text-properties fo:font-variant="normal" fo:text-transform="none" fo:color="#000000" loext:opacity="100%" style:text-line-through-style="none" style:text-line-through-type="none" style:font-name="Calibri" fo:font-size="12pt" fo:font-style="normal" style:text-underline-style="none" fo:font-weight="normal" style:text-blinking="false" fo:background-color="#ffff00" loext:char-shading-value="0"/>
    </style:style>
    <style:style style:name="T11" style:family="text">
      <style:text-properties fo:font-variant="normal" fo:text-transform="none" fo:color="#000000" loext:opacity="100%" style:text-line-through-style="none" style:text-line-through-type="none" style:font-name="Calibri" fo:font-size="12pt" fo:font-style="italic" style:text-underline-style="none" fo:font-weight="normal" style:text-blinking="false" fo:background-color="transparent" loext:char-shading-value="0"/>
    </style:style>
    <style:style style:name="T12" style:family="text">
      <style:text-properties fo:font-variant="normal" fo:text-transform="none" fo:color="#000000" loext:opacity="100%" style:text-line-through-style="none" style:text-line-through-type="none" style:font-name="Calibri" fo:font-size="12pt" fo:letter-spacing="-0.0016in" fo:font-style="normal" style:text-underline-style="none" fo:font-weight="normal" officeooo:rsid="0011225b" style:text-blinking="false" style:font-size-asian="12pt" style:font-size-complex="12pt"/>
    </style:style>
    <style:style style:name="T13" style:family="text">
      <style:text-properties fo:font-variant="normal" fo:text-transform="none" fo:color="#000000" loext:opacity="100%" style:text-line-through-style="none" style:text-line-through-type="none" style:font-name="Calibri" fo:font-size="12pt" fo:letter-spacing="-0.0016in" fo:font-style="normal" style:text-underline-style="none" fo:font-weight="normal" officeooo:rsid="001deb92" style:text-blinking="false" style:font-size-asian="12pt" style:font-size-complex="12pt"/>
    </style:style>
    <style:style style:name="T14" style:family="text">
      <style:text-properties fo:font-variant="normal" fo:text-transform="none" fo:color="#000000" loext:opacity="100%" style:text-line-through-style="none" style:text-line-through-type="none" style:font-name="Calibri" fo:font-size="12pt" fo:letter-spacing="-0.0016in" fo:font-style="normal" style:text-underline-style="none" fo:font-weight="normal" officeooo:rsid="001f6e4c" style:text-blinking="false" style:font-size-asian="12pt" style:font-size-complex="12pt"/>
    </style:style>
    <style:style style:name="T15" style:family="text">
      <style:text-properties fo:font-variant="normal" fo:text-transform="none" fo:color="#000000" loext:opacity="100%" style:text-line-through-style="none" style:text-line-through-type="none" style:font-name="Calibri" fo:font-size="11pt" fo:font-style="normal" style:text-underline-style="none" fo:font-weight="normal" style:text-blinking="false" fo:background-color="transparent" loext:char-shading-value="0"/>
    </style:style>
    <style:style style:name="T16" style:family="text">
      <style:text-properties fo:font-variant="normal" fo:text-transform="none" fo:color="#000000" loext:opacity="100%" style:text-line-through-style="none" style:text-line-through-type="none" style:text-underline-style="none" style:text-blinking="false"/>
    </style:style>
    <style:style style:name="T17"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18" style:family="text">
      <style:text-properties fo:font-variant="normal" fo:text-transform="none" fo:color="#000000" loext:opacity="100%" style:text-line-through-style="none" style:text-line-through-type="none" style:text-underline-style="none" style:text-blinking="false" fo:background-color="#ffff00" loext:char-shading-value="0"/>
    </style:style>
    <style:style style:name="T19" style:family="text">
      <style:text-properties fo:font-variant="normal" fo:text-transform="none" fo:color="#000000" loext:opacity="100%" style:font-name="Calibri" fo:font-size="12pt" fo:font-style="normal" style:text-underline-style="solid" style:text-underline-width="auto" style:text-underline-color="font-color" fo:font-weight="bold" fo:background-color="transparent" loext:char-shading-value="0"/>
    </style:style>
    <style:style style:name="T20" style:family="text">
      <style:text-properties fo:font-variant="normal" fo:text-transform="none" fo:color="#000000" loext:opacity="100%" style:text-underline-style="solid" style:text-underline-width="auto" style:text-underline-color="font-color" fo:background-color="transparent" loext:char-shading-value="0"/>
    </style:style>
    <style:style style:name="T21" style:family="text">
      <style:text-properties fo:font-variant="normal" fo:text-transform="none" fo:color="#0563c1" loext:opacity="100%" style:text-line-through-style="none" style:text-line-through-type="none" style:text-underline-style="none" style:text-blinking="false" fo:background-color="transparent" loext:char-shading-value="0"/>
    </style:style>
    <style:style style:name="T22" style:family="text">
      <style:text-properties fo:font-variant="normal" fo:text-transform="none" fo:color="#6aa84f" loext:opacity="100%" style:text-line-through-style="none" style:text-line-through-type="none" style:text-underline-style="none" style:text-blinking="false"/>
    </style:style>
    <style:style style:name="T23" style:family="text">
      <style:text-properties fo:font-variant="normal" fo:text-transform="none" fo:color="#222222" loext:opacity="100%" style:text-line-through-style="none" style:text-line-through-type="none" style:font-name="Calibri" fo:font-size="12pt" fo:font-style="normal" style:text-underline-style="none" fo:font-weight="normal" style:text-blinking="false" fo:background-color="transparent" loext:char-shading-value="0"/>
    </style:style>
    <style:style style:name="T24" style:family="text">
      <style:text-properties fo:font-variant="normal" fo:text-transform="none" fo:color="#222222" loext:opacity="100%" style:text-line-through-style="none" style:text-line-through-type="none" style:font-name="Calibri" fo:font-size="12pt" fo:font-style="normal" style:text-underline-style="none" fo:font-weight="normal" style:text-blinking="false" fo:background-color="#ffff00" loext:char-shading-value="0"/>
    </style:style>
    <style:style style:name="T25" style:family="text">
      <style:text-properties fo:font-variant="normal" fo:text-transform="none" fo:color="#222222" loext:opacity="100%" style:text-line-through-style="none" style:text-line-through-type="none" style:font-name="Calibri" fo:font-size="12pt" fo:font-style="normal" style:text-underline-style="none" fo:font-weight="bold" style:text-blinking="false" fo:background-color="transparent" loext:char-shading-value="0"/>
    </style:style>
    <style:style style:name="T26" style:family="text">
      <style:text-properties fo:font-variant="normal" fo:text-transform="none" fo:color="#222222" loext:opacity="100%" style:text-line-through-style="none" style:text-line-through-type="none" style:text-underline-style="none" style:text-blinking="false" fo:background-color="transparent" loext:char-shading-value="0"/>
    </style:style>
    <style:style style:name="T27" style:family="text">
      <style:text-properties officeooo:rsid="00228172"/>
    </style:style>
    <style:style style:name="T28"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Lohit Devanagari1"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text:start-value="6">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docs-internal-guid-cdf58ead-7fff-2c80-682e-28a823fb793e"/>MEDOR</text:p>
      <text:p text:style-name="P3">Société coopérative</text:p>
      <text:p text:style-name="P3">Siège social : xxx xxx xxx </text:p>
      <text:p text:style-name="P3">RPM XXXXXXXXXXX</text:p>
      <text:p text:style-name="P28"/>
      <text:p text:style-name="Text_20_body"/>
      <text:p text:style-name="P17">STATUTS AU XXX</text:p>
      <text:p text:style-name="Text_20_body"/>
      <text:p text:style-name="P4">Société constituée aux termes d’un acte reçu par le notaire XXX publié aux annexes du Moniteur belge du XXX, sous le numéro XXX ;</text:p>
      <text:p text:style-name="Text_20_body"/>
      <text:p text:style-name="P29"/>
      <text:p text:style-name="P2">STATUTS</text:p>
      <text:p text:style-name="Text_20_body"/>
      <text:p text:style-name="P19">TITRE I – FORME, DÉNOMINATION, SIÈGE, SITE INTERNET, ADRESSE ÉLECTRONIQUE, OBJET, FINALITÉ, DURÉE</text:p>
      <text:p text:style-name="Text_20_body"/>
      <text:p text:style-name="P19">Article 1  : Forme et dénomination</text:p>
      <text:p text:style-name="Text_20_body"/>
      <text:p text:style-name="P30"><text:span text:style-name="T2">1.1. </text:span><text:span text:style-name="T7">La société est constituée sous la forme d’une société coopérative de droit belge, dénommée « </text:span><text:span text:style-name="T2">Médor </text:span><text:span text:style-name="T7">». </text:span></text:p>
      <text:p text:style-name="P30"><text:span text:style-name="T2">1.2. </text:span><text:span text:style-name="T7">Dans tous les actes, factures, annonces, publications, publications, lettres, notes de commande et autres documents de la société, sous forme électronique ou non, cette dénomination sera précédée ou suivie immédiatement de la mention «</text:span><text:span text:style-name="T11">société coopérative / coöperatieve vennootschap</text:span><text:span text:style-name="T7">» ou des initiales «</text:span><text:span text:style-name="T11">SC / CV</text:span><text:span text:style-name="T7">», ainsi que le cas échéant, moyennant l’obtention du ou des agréments utiles, celle de société coopérative agréée (</text:span><text:span text:style-name="T11">«SC agréée / erkende CV»</text:span><text:span text:style-name="T7">) ou de société coopérative agréée comme entreprise sociale (</text:span><text:span text:style-name="T11">«SC agréée comme ES / CV erkende als SO»</text:span><text:span text:style-name="T7">), ou de société coopérative agréée entreprise sociale (</text:span><text:span text:style-name="T11">«SCES agréée / erkende CVSO»</text:span><text:span text:style-name="T7">). </text:span></text:p>
      <text:p text:style-name="P30"><text:span text:style-name="T2">1.3. </text:span><text:span text:style-name="T7">Ils doivent en outre, être accompagnés de l'indication précise du siège de la société, du numéro d’entreprise, des mots «</text:span><text:span text:style-name="T11">Registre des personnes morales</text:span><text:span text:style-name="T17"> </text:span><text:span text:style-name="T7">/ </text:span><text:span text:style-name="T11">Rechtspersonenregister</text:span><text:span text:style-name="T7">» ou «</text:span><text:span text:style-name="T11">RPM / RPR</text:span><text:span text:style-name="T7">», du ou des sièges du Tribunal de l’entreprise dans le ressort duquel la société à son siège et ses sièges d’exploitation ainsi que du ou des numéros d’exploitation, le cas échéant, de l’adresse mail, et, le cas échéant, du fait que la société est en liquidation.</text:span></text:p>
      <text:p text:style-name="Text_20_body"/>
      <text:p text:style-name="P19">Article 2 : Siège, site internet et adresse électronique</text:p>
      <text:p text:style-name="Text_20_body"/>
      <text:p text:style-name="P30"><text:span text:style-name="T2">2.1. </text:span><text:span text:style-name="T7">Le siège social de la société est établi en </text:span><text:span text:style-name="T10">Région Wallonne.</text:span></text:p>
      <text:p text:style-name="P30"><text:soft-page-break/><text:span text:style-name="T7">Ils peuvent être transférés en tout endroit de la</text:span><text:span text:style-name="T10"> Région Wallonne, </text:span><text:span text:style-name="T7">ou en tout autre endroit en Belgique n’entraînant pas un changement de la langue des statuts par décision de l’organe d’administration. Le transfert du siège social, du siège administratif et du lieu d’exploitation principal en tout autre endroit en Belgique entraînant un changement de la langue des statuts ne peut être décidé que par l’assemblée générale.</text:span></text:p>
      <text:p text:style-name="P30"><text:span text:style-name="T2">2.2. </text:span><text:span text:style-name="T7">L’organe d’administration peut, par décision prise aux conditions de majorité prévues à l’Article 31.1,</text:span><text:a xlink:type="simple" xlink:href="https://docs.google.com/document/d/1aiK6Ip-RcafVdtOrmSWz2rxshqMtoZZA/edit#heading=h.vx1227" text:style-name="Internet_20_link" text:visited-style-name="Visited_20_Internet_20_Link"><text:span text:style-name="T21"> </text:span></text:a><text:span text:style-name="T7">créer en Belgique ou à l’étranger, des succursales, agences ou autres installations.</text:span></text:p>
      <text:p text:style-name="P30"><text:span text:style-name="T2">2.3. </text:span><text:span text:style-name="T7">Le site internet de la société est https://medor.coop.</text:span></text:p>
      <text:p text:style-name="P30"><text:span text:style-name="T2">2.4. </text:span><text:span text:style-name="T7">L’adresse électronique de la société est bureau@medor.coop .Toute communication vers cette adresse par les coopérateurs et les titulaires de titres émis par la société est réputée être intervenue valablement.</text:span></text:p>
      <text:p text:style-name="Text_20_body"/>
      <text:p text:style-name="P19">Article 3 : Objet</text:p>
      <text:p text:style-name="Text_20_body"/>
      <text:p text:style-name="P30"><text:span text:style-name="T2">3.1. </text:span><text:span text:style-name="T7">La coopérative a pour objet, dans le cadre précisé à l’Article 4, de promouvoir, organiser, réaliser, tant en Belgique qu'à l’étranger :</text:span></text:p>
      <text:list xml:id="list711613302" text:style-name="L1">
        <text:list-item>
          <text:p text:style-name="P45">la publication d’un média sur les enjeux de société en Belgique et dans le monde ; </text:p>
        </text:list-item>
        <text:list-item>
          <text:p text:style-name="P45">la promotion, par tout type d'évènements, de ce média ; </text:p>
        </text:list-item>
        <text:list-item>
          <text:p text:style-name="P45">la participation à tout type d'événements liés au journalisme ou aux enjeux de sociétés traités dans ce média ; </text:p>
        </text:list-item>
        <text:list-item>
          <text:p text:style-name="P45">favoriser, de par son processus de fabrication, les pratiques éthiques respectueuses tant des humains que de la nature.</text:p>
        </text:list-item>
      </text:list>
      <text:p text:style-name="P31"><text:span text:style-name="T2">3.2.</text:span><text:span text:style-name="T17">  </text:span><text:span text:style-name="T7">Sous réserve d’un accès à la profession éventuel, la coopérative pourra réaliser les opérations ci-dessus pour son compte personnel pour le compte de tiers comme commissionnaire, courtier, intermédiaire, agent ou mandataire.</text:span></text:p>
      <text:p text:style-name="P29"><text:span text:style-name="T2">3.3.</text:span><text:span text:style-name="T17"> </text:span><text:span text:style-name="T7">La coopérative pourra fournir des garanties réelles ou personnelles au profit des sociétés ou entreprises dans lesquelles elle est intéressée.</text:span></text:p>
      <text:p text:style-name="P29"><text:span text:style-name="T2">3.4. </text:span><text:span text:style-name="T7">La coopérative pourra s’intéresser par voie d’apport, de fusion, de souscription ou de toute autre manière dans toute entreprise, association ou société ayant un objet similaire, analogue ou connexe ou de nature à favoriser celui de la société.</text:span></text:p>
      <text:p text:style-name="P29"><text:span text:style-name="T2">3.5.</text:span><text:span text:style-name="T17"> </text:span><text:span text:style-name="T7">Plus généralement, la coopérative peut faire toutes opérations de toute nature, meubles ou immeubles, commerciales, financières ou industrielles, qui peuvent être liées directement ou indirectement à l'objet social et à tous les objectifs connexes ou complémentaires, en vue de faciliter son expansion ou son développement.</text:span></text:p>
      <text:p text:style-name="P29"><text:span text:style-name="T2">3.6.</text:span><text:span text:style-name="T17"> </text:span><text:span text:style-name="T7">La coopérative peut notamment, sans que cette énumération soit limitative, acheter, vendre, échanger, prendre ou donner en location tout bien </text:span><text:soft-page-break/><text:span text:style-name="T7">meuble ou immeuble, prendre, obtenir ou concéder, acheter ou vendre tous brevets, marques de fabrique ou licences, effectuer tous paiements en valeurs mobilières, prendre des participations par voie d’association, apport, souscription, fusion ou de tout autre manière dans toutes sociétés et entreprises, existantes ou à créer. </text:span></text:p>
      <text:p text:style-name="P29"><text:span text:style-name="T2">3.7.</text:span><text:span text:style-name="T17"> </text:span><text:span text:style-name="T7">La coopérative peut être administrateur, gérant ou liquidateur. </text:span></text:p>
      <text:p text:style-name="Text_20_body"/>
      <text:p text:style-name="P19">Article 4 : Finalités et valeurs coopératives</text:p>
      <text:p text:style-name="Text_20_body"/>
      <text:p text:style-name="P30"><text:span text:style-name="T2">4.1. </text:span><text:span text:style-name="T7">Le but principal de la société est, dans l'intérêt général, de générer un impact sociétal positif pour les êtres humains, pour l'environnement ou pour la société. </text:span></text:p>
      <text:p text:style-name="P30"><text:span text:style-name="T2">4.2. </text:span><text:span text:style-name="T7">Également, la société a pour but la satisfaction des besoins et/ou le  développement des activités économiques et/ou sociales de ses coopérateurs ou bien de tiers intéressés notamment par la conclusion d’accords avec ceux-ci en vue de la fourniture de biens ou de services ou de l’exécution de travaux dans le cadre de l’activité que la société exerce ou fait exercer, ainsi que la réponse aux besoins de ses coopérateurs ou de ses sociétés mères et leurs actionnaires ou des tiers intéressés que ce soit ou non par l’intervention de filiales.</text:span></text:p>
      <text:p text:style-name="P29"><text:span text:style-name="T2">4.3. </text:span><text:span text:style-name="T7">Plus précisément, </text:span></text:p>
      <text:p text:style-name="P9">Ses finalités externes sont  : </text:p>
      <text:list xml:id="list1827113964" text:style-name="L2">
        <text:list-item>
          <text:p text:style-name="P46">Enrichir le débat démocratique et développer un journalisme éthique artisanal et d’intérêt public.</text:p>
        </text:list-item>
        <text:list-item>
          <text:p text:style-name="P46">Garantir l’indépendance éditoriale des journalistes. </text:p>
        </text:list-item>
        <text:list-item>
          <text:p text:style-name="P46">Lutter contre l’accélération et la polarisation de l’information et favoriser l’inclusion des publics les plus éloignés de l’information </text:p>
        </text:list-item>
        <text:list-item>
          <text:p text:style-name="P46">Produire et diffuser une publication d’information indépendante.</text:p>
        </text:list-item>
        <text:list-item>
          <text:p text:style-name="P46">Démontrer qu’une autre forme d’entreprise est possible </text:p>
        </text:list-item>
      </text:list>
      <text:p text:style-name="P12">Ses finalités internes sont : </text:p>
      <text:list xml:id="list2176809741" text:style-name="L3">
        <text:list-item>
          <text:p text:style-name="P47">Améliorer les conditions de travail des collaborateurs et des collaboratrices. </text:p>
        </text:list-item>
        <text:list-item>
          <text:p text:style-name="P47">Permettre aux coopérateurs et coopératrices d’être partie prenante d’un projet médiatique inventif.</text:p>
        </text:list-item>
        <text:list-item>
          <text:p text:style-name="P47">Questionner les pratiques internes et mettre sur pied des méthodes de travail éthique, collective, solidaire et inventive. </text:p>
        </text:list-item>
        <text:list-item>
          <text:p text:style-name="P47">Chercher à développer un modèle robuste, c’est-à-dire qui encourage la sobriété et la coopération avec les individus plutôt que la performance. </text:p>
        </text:list-item>
      </text:list>
      <text:p text:style-name="P31"><text:span text:style-name="T2">4.4.</text:span><text:span text:style-name="T17"> </text:span><text:span text:style-name="T7">La société respecte les principes coopératifs que sont (1) l’adhésion volontaire et ouverte à tous, (2) le contrôle démocratique exercé par les membres, (3) la participation économique des membres, (4) l’autonomie </text:span><text:soft-page-break/><text:span text:style-name="T7">et l’indépendance de la société, (5) l’éducation, la formation et l’information, (6) la coopération entre coopératives, et (7) l’engagement envers la collectivité.</text:span></text:p>
      <text:p text:style-name="P9">En ce qui concerne plus particulièrement le cinquième principe, la société entend consacrer une partie de ses ressources annuelles à l'information et à la formation de ses coopérateurs et usagers/utilisateurs, actuels et potentiels, et/ou du public.<office:annotation loext:resolved="false"><dc:creator>Auteur inconnu</dc:creator><dc:date>2024-05-21T14:11:31.307497144</dc:date><text:p text:style-name="P51"><text:span text:style-name="T28">principe de l’Alliance Coopérative Internationale </text:span></text:p></office:annotation></text:p>
      <text:p text:style-name="P30"><text:span text:style-name="T4">4.5. </text:span><text:span text:style-name="T7">La société respecte un principe de tension salariale modérée qui consiste en un rapport entre le plus élevé et le moins élevé des salaires bruts octroyés au personnel de la société, en ce compris les avantages légaux et extralégaux et pour les associés actifs en tenant compte des émoluments bruts augmentés de tous les avantages légaux et extralégaux. La tension salariale est :</text:span></text:p>
      <text:p text:style-name="P6">- de 1 à maximum 4 tant que la société ne compte pas plus de 50 travailleurs ou</text:p>
      <text:p text:style-name="P6">associés actifs;</text:p>
      <text:p text:style-name="P6">- de 1 à maximum 5 si la société compte 51 à 250 travailleurs ou associés actifs;</text:p>
      <text:p text:style-name="P6">- de 1 à maximum 6 si la société compte plus de 250 travailleurs et plus ou associés</text:p>
      <text:p text:style-name="P6">actifs.</text:p>
      <text:p text:style-name="P5">Le calcul de la tension salariale s’analyse sur base d’un tableau anonymisé reprenant les salaires minimums et maximums. Ce calcul intègre :</text:p>
      <text:p text:style-name="P6">- la rémunération brute;</text:p>
      <text:p text:style-name="P6">- les avantages divers et de toutes natures;</text:p>
      <text:p text:style-name="P7">- pour les associés actifs, le calcul intègre les émoluments bruts et tous les avantages divers et de toutes natures.</text:p>
      <text:p text:style-name="P5">La rémunération minimale est calculée sur base de la rémunération la plus basse en équivalent temps plein au sein de la personne morale.</text:p>
      <text:p text:style-name="P30"><text:span text:style-name="T4">4.6.</text:span><text:span text:style-name="T17"> </text:span><text:span text:style-name="T7">Au moins une fois par an, une réunion est tenue durant les heures de travail à laquelle sont invités tous les membres du personnel ou associés actifs ainsi que les principales parties prenantes abordant notamment les thèmes suivants :</text:span></text:p>
      <text:p text:style-name="P6">- le développement économique et social en cours et futur de la personne morale;</text:p>
      <text:p text:style-name="P6">- le bien-être au travail;</text:p>
      <text:p text:style-name="P7">- une présentation du rapport d’activités et d’un résumé des comptes de la personne morale;</text:p>
      <text:p text:style-name="P6">- la politique de gestion du personnel, le recrutement et la formation continue.</text:p>
      <text:p text:style-name="P30"><text:span text:style-name="T2">4.7.</text:span><text:span text:style-name="T17"> </text:span><text:span text:style-name="T7">La finalité et les valeurs de la société peuvent être davantage précisés dans un règlement d’ordre intérieur ou dans toute charte qu’établirait l’organe d’administration.</text:span></text:p>
      <text:p text:style-name="P30"><text:soft-page-break/><text:span text:style-name="T4">4.8.</text:span><text:span text:style-name="T17"> </text:span><text:span text:style-name="T7">Sous réserve de l’obtention de l’agrément utile, chaque année, la société établit un rapport spécial sur la manière dont la société a veillé à réaliser les conditions d'agrément conformément au prescrit de l’Arrêté royal du 8 janvier 1962 fixant les conditions d'agrément des groupements de sociétés coopératives. </text:span></text:p>
      <text:p text:style-name="P30"><text:span text:style-name="T4">4.9</text:span><text:span text:style-name="T2">.</text:span><text:span text:style-name="T17"> </text:span><text:span text:style-name="T7">Sous réserve de l’obtention de l’agrément utile, chaque année, la société établit un rapport spécial sur la manière dont il contrôle l’application des conditions d’agrément, des activités que la société a effectuées pour atteindre son objet et des moyens que la société a mis en oeuvre à cet effet, conformément au prescrit de l’Arrêté royal du 18 juin 2019 fixant les conditions d'agrément comme entreprise agricole et comme entreprise sociale.</text:span></text:p>
      <text:p text:style-name="Text_20_body"/>
      <text:p text:style-name="P20">Article 5 : Durée</text:p>
      <text:p text:style-name="Text_20_body"/>
      <text:p text:style-name="P5">La société a une durée illimitée, prenant cours le jour de sa constitution.</text:p>
      <text:p text:style-name="Text_20_body"/>
      <text:p text:style-name="P22">TITRE II – CAPITAUX PROPRES ET PARTS</text:p>
      <text:p text:style-name="Text_20_body"/>
      <text:p text:style-name="P20">Article 6 : Capitaux propres</text:p>
      <text:p text:style-name="Text_20_body"/>
      <text:p text:style-name="P32"><text:span text:style-name="T2">6.1. </text:span><text:span text:style-name="T7">Les capitaux propres sont illimités.</text:span></text:p>
      <text:p text:style-name="P32"><text:span text:style-name="T2">6.2. </text:span><text:span text:style-name="T7">Les capitaux propres peuvent varier en raison de l’admission, de la démission, de l’exclusion ou de la perte de la qualité de coopérateur et en raison du retrait de leurs parts ou de souscriptions supplémentaires par les coopérateurs. Cette variation ne requiert pas de modification des statuts.</text:span></text:p>
      <text:p text:style-name="Text_20_body"/>
      <text:p text:style-name="P21">Article 7 : Parts</text:p>
      <text:p text:style-name="Text_20_body"/>
      <text:p text:style-name="P14">7.1. Parts</text:p>
      <text:p text:style-name="P32"><text:span text:style-name="T2">7.1.1. </text:span><text:span text:style-name="T7">La société émet des parts en contrepartie des apports.</text:span><text:span text:style-name="T9"> Ces parts sont de classe A et B disposant des droits et caractéristiques repris dans les présents statuts. </text:span></text:p>
      <text:p text:style-name="P39"><text:span text:style-name="T1">7.1.2.A. </text:span><text:span text:style-name="T6">Les parts de classe </text:span><text:span text:style-name="T1">A</text:span><text:span text:style-name="T16"> </text:span><text:span text:style-name="T6">(ou « </text:span><text:span text:style-name="T1">Parts Médorien</text:span><text:span text:style-name="T16"> </text:span><text:span text:style-name="T6">») sont souscrites par les personnes physiques ou morales visées à l’Article 8.2.1.. Leur valeur de souscription d’une part est fixée à 160 euros.</text:span></text:p>
      <text:p text:style-name="P39"><text:span text:style-name="T1">7.1.2.B. </text:span><text:span text:style-name="T6">Les parts de classe </text:span><text:span text:style-name="T1">B</text:span><text:span text:style-name="T16"> </text:span><text:span text:style-name="T6">(ou « </text:span><text:span text:style-name="T1">Parts Coopérateur Ordinaire</text:span><text:span text:style-name="T16"> </text:span><text:span text:style-name="T6">») sont souscrites par les personnes physiques ou morales visées à l’Article 8.2.2. Leur valeur de souscription d’une part est fixée à 20 euros.</text:span><text:span text:style-name="T16"> </text:span></text:p>
      <text:p text:style-name="P32"><text:span text:style-name="T2">7.1.3.</text:span><text:span text:style-name="T17"> </text:span><text:span text:style-name="T7">Chacun des coopérateurs peut souscrire plusieurs parts sous réserve d’approbation par l’organe d’administration. </text:span></text:p>
      <text:p text:style-name="P39"><text:soft-page-break/><text:span text:style-name="T1">7.1.4. </text:span><text:span text:style-name="T6">Chaque coopérateur ne peut être titulaire que d’une seule classe de parts. </text:span></text:p>
      <text:p text:style-name="P32"><text:span text:style-name="T4">7.1.5.</text:span><text:span text:style-name="T18"> </text:span><text:span text:style-name="T9">L’organe d’administration fixe les modalités de souscription des parts et peut organiser le cas échéant les modalités de la souscription en ligne des parts, via la procédure détaillée sur le site internet de la société</text:span><text:span text:style-name="T7">. </text:span><text:span text:style-name="T7"><office:annotation loext:resolved="false"><dc:creator>Auteur inconnu</dc:creator><dc:date>2024-05-21T14:14:08.933380078</dc:date><text:p text:style-name="P51"><text:span text:style-name="T28">Introduction de la possibilité d’organiser la souscription en ligne de parts </text:span></text:p></office:annotation></text:span></text:p>
      <text:p text:style-name="P32"><text:span text:style-name="T2">7.1.6.</text:span><text:span text:style-name="T17"> </text:span><text:span text:style-name="T7">Les parts sont nominatives. </text:span></text:p>
      <text:p text:style-name="P32"><text:span text:style-name="T2">7.1.7.</text:span><text:span text:style-name="T17"> </text:span><text:span text:style-name="T7">L’émission des parts est constatée par une inscription dans le registre des parts nominatives et prend effet à la date de celle-ci. L’organe d’administration décide souverainement des modes de preuve, en ce compris de droit commun, justifiant l’inscription et peut y procéder lui-même ou déléguer ses pouvoirs à cet égard.</text:span></text:p>
      <text:p text:style-name="P32"><text:span text:style-name="T2">7.1.8.</text:span><text:span text:style-name="T17"> </text:span><text:span text:style-name="T7">L’assemblée générale peut créer de nouvelles classes de parts et leur attribuer certains droits catégoriels spécifiques. La création d’une nouvelle classe de part requiert une modification des statuts. </text:span></text:p>
      <text:p text:style-name="Text_20_body"/>
      <text:p text:style-name="P15">7.2. Cession des parts</text:p>
      <text:p text:style-name="P32"><text:span text:style-name="T2">7.2.1.</text:span><text:span text:style-name="T4"> </text:span><text:span text:style-name="T9">Les parts de classe A et B sont cessibles entre coopérateurs de même classe ou à des tiers ayant été agréés par l’organe d’administration conformément à l’Article 8. </text:span></text:p>
      <text:p text:style-name="P32"><text:span text:style-name="T2">7.2.2. </text:span><text:span text:style-name="T7">La cession intervenue en violation des principes énoncés au présent Article est nulle de plein droit et ne peut être opposée ni aux tiers ni à la société.</text:span></text:p>
      <text:p text:style-name="P32"><text:span text:style-name="T2">7.2.3. </text:span><text:span text:style-name="T7">La cession des parts est constatée par une inscription dans le registre des parts nominatives et prend effet à la date de celle-ci. L’organe d’administration décide souverainement des modes de preuve, en ce compris de droit commun, justifiant l’inscription et peut y procéder lui-même ou déléguer ses pouvoirs à cet égard.</text:span></text:p>
      <text:p text:style-name="Text_20_body"/>
      <text:p text:style-name="P15">7.3. Conversion des parts</text:p>
      <text:p text:style-name="P10">Tout coopérateur peut demander une conversion d’une classe de part vers une autre classe parts, moyennant l’agrément de l’organe d’administration statuant conformément à l’Article 8. Les parts sont automatiquement converties au prorata du montant engagé. S’il ce montant ne permet d’atteindre le prix de souscription de la part tel qu’indiqué à l’article 7.1., le coopérateur devra en verser le solde. Toute conversion doit être inscrite au registre des parts.</text:p>
      <text:p text:style-name="Text_20_body"/>
      <text:p text:style-name="P15">7.4. Registre des parts nominatives</text:p>
      <text:p text:style-name="P32"><text:span text:style-name="T2">7.4.1. </text:span><text:span text:style-name="T7">Un registre des parts nominatives est tenu au siège de la société, conformément à l'article 6:24 du Code des sociétés et des associations. </text:span></text:p>
      <text:p text:style-name="P32"><text:span text:style-name="T2">7.4.2. </text:span><text:span text:style-name="T7">Il contient : </text:span></text:p>
      <text:p text:style-name="P5"><text:soft-page-break/>- le nombre total de parts  émises par la société et, le cas échéant, le nombre total par classe;</text:p>
      <text:p text:style-name="P5">- pour les personnes physiques, le nom et le domicile et pour les personnes morales, la dénomination, le siège et le numéro d’entreprise ;  ainsi que, s’ils font le choix de ce mode de communication avec la coopérative, leur adresse électronique ;</text:p>
      <text:p text:style-name="P5">- le nombre de parts détenues par chaque coopérateur et leur classe, la date de l’admission, de la démission ou perte de qualité, ou de son exclusion;</text:p>
      <text:p text:style-name="P5">-  les versements faits sur chaque part;</text:p>
      <text:p text:style-name="P5">- les restrictions relatives à la cessibilité résultant des statuts et, lorsqu’une des parties le demande, les restrictions relatives à la cessibilité des parts résultant de conventions ou des conditions d’émission;</text:p>
      <text:p text:style-name="P5">- les transferts de parts avec leur date ;</text:p>
      <text:p text:style-name="P5">- les droits de vote et les droits aux bénéfices attachés à chaque part, ainsi que leur part dans le solde de liquidation si celle-ci diverge des droits aux bénéfices.</text:p>
      <text:p text:style-name="P30"><text:span text:style-name="T2">7.</text:span><text:span text:style-name="T3">4</text:span><text:span text:style-name="T2">.3. </text:span><text:span text:style-name="T7">La propriété des parts de chaque coopérateur est établie par une inscription dans le registre des parts nominatives, qui est constatée dans un certificat délivré au coopérateur  si celui-ci le demande.</text:span></text:p>
      <text:p text:style-name="P40"><text:span text:style-name="T1">7.</text:span><text:span text:style-name="T5">4</text:span><text:span text:style-name="T1">.4. </text:span><text:span text:style-name="T6">L’organe d'administration peut décider que le registre est tenu sous la forme électronique. L’organe d'administration détermine les modalités permettant d'en assurer la conservation et l'intégrité dans le respect des législations applicables, notamment en matière de données à caractère personnel.</text:span><text:span text:style-name="T6"><office:annotation loext:resolved="false"><dc:creator>Auteur inconnu</dc:creator><dc:date>2024-05-21T14:15:47.330556449</dc:date><text:p text:style-name="P51"><text:span text:style-name="T28">Introduction de la possibilité de tenir le regsitre de parts électroniquement </text:span></text:p></office:annotation></text:span></text:p>
      <text:p text:style-name="Text_20_body"/>
      <text:p text:style-name="P15">7.5. Indivisibilité</text:p>
      <text:p text:style-name="P32"><text:span text:style-name="T2">7.5.1.</text:span><text:span text:style-name="T17"> </text:span><text:span text:style-name="T7">Les parts sont indivisibles à l’égard de la société, qui a le droit de suspendre l’exercice du droit de vote afférent aux parts jusqu’à ce que les titulaires désignent une seule personne comme étant, à l’égard de la société, propriétaire des parts.</text:span></text:p>
      <text:p text:style-name="P32"><text:span text:style-name="T2">7.5.2</text:span><text:span text:style-name="T7">. En cas de démembrement de la propriété d’une part entre nue propriété et usufruit, le titulaire de l’usufruit des parts exerce les droits attachés à celles-ci.</text:span></text:p>
      <text:p text:style-name="Text_20_body"/>
      <text:p text:style-name="P23">TITRE III – COOPÉRATEURS</text:p>
      <text:p text:style-name="Text_20_body"/>
      <text:p text:style-name="P19">Article 8 : Admission</text:p>
      <text:p text:style-name="Text_20_body"/>
      <text:p text:style-name="P14">8.1. Compétence de l’organe d’administration</text:p>
      <text:p text:style-name="P30"><text:span text:style-name="T2">8.1.1.</text:span><text:span text:style-name="T17"> </text:span><text:span text:style-name="T7">Sans préjudice de l’Article 8.2., l’admission de nouveaux coopérateurs se fait par décision de l’organe d’administration, qui peut déléguer ses pouvoirs à cette fin. </text:span></text:p>
      <text:p text:style-name="P30"><text:soft-page-break/><text:span text:style-name="T2">8.1.2. </text:span><text:span text:style-name="T7">L’organe d’administration ne peut refuser l’admission de candidats coopérateurs que s’ils ne remplissent pas les conditions générales d’admission ou s’ils commettent des actes contraires aux intérêts de la société. Il communique alors les raisons objectives de ce refus à l’intéressé qui en fait la demande. Toutes les sommes déjà versées par le candidat coopérateur lui seront remboursées. </text:span></text:p>
      <text:p text:style-name="P30"><text:span text:style-name="T2">8.1.3. </text:span><text:span text:style-name="T7">L’admission des coopérateurs  est constatée par l’inscription dans le registre des coopérateurs.</text:span></text:p>
      <text:p text:style-name="Text_20_body"/>
      <text:p text:style-name="P14">8.2. Conditions générales d’admission</text:p>
      <text:p text:style-name="P30"><text:span text:style-name="T2">8.2.1.</text:span><text:span text:style-name="T4"> </text:span><text:span text:style-name="T9">Peut être admise en qualité de coopérateur souscripteur d’une ou plusieurs Parts </text:span><text:span text:style-name="T4">A</text:span><text:span text:style-name="T18"> </text:span><text:span text:style-name="T9">(ou « </text:span><text:span text:style-name="T4">Parts Médorien</text:span><text:span text:style-name="T18"> </text:span><text:span text:style-name="T9">»), toute personne physique ou morale qui a reçu l’approbation du Collège des Médoriens statuant à la majorité des trois quarts en démontrant, cumulativement : </text:span></text:p>
      <text:list xml:id="list331316613" text:style-name="L4">
        <text:list-item>
          <text:p text:style-name="P48">qu’elle adhère au projet,  à ses finalités, et ses lignes de forces telles que décrites dans l’appel du 1er décembre 2023 ; </text:p>
        </text:list-item>
        <text:list-item>
          <text:p text:style-name="P48">qu’elle s’efforce à faire avancer les 7 engagements du projet, c’est-à-dire défendre un journalisme artisanal, soutenir la création visuelle en Belgique, appuyer notre indépendance, s’affranchir des Gafam, faire de la diversité une force, respecter les gens et l’environnement, continuer à se marrer ;</text:p>
        </text:list-item>
        <text:list-item>
          <text:p text:style-name="P48">qu’elle a participé <text:span text:style-name="T27">ou participe </text:span>de manière active au développement de Médor ou travaille régulièrement pour Médor (sous n’importe quel statut) ;</text:p>
        </text:list-item>
        <text:list-item>
          <text:p text:style-name="P48">qu’elle est disposé à rentrer dans un processus de décision collectif et horizontal ;</text:p>
        </text:list-item>
        <text:list-item>
          <text:p text:style-name="P48">qu’elle est prête à s’investir dans le projet, tant dans des tâches de réflexion collective que dans des actions concrètes.</text:p>
        </text:list-item>
      </text:list>
      <text:p text:style-name="P40"><text:span text:style-name="T1">8.2.2. </text:span><text:span text:style-name="T6">Peut être admise en qualité de coopérateur  souscripteur d’une ou plusieurs Parts </text:span><text:span text:style-name="T1">B</text:span><text:span text:style-name="T16"> </text:span><text:span text:style-name="T6">(ou « </text:span><text:span text:style-name="T1">Parts Coopérateur Ordinaire</text:span><text:span text:style-name="T16"> </text:span><text:span text:style-name="T6">»), toute personne morale ou physique qui adhère aux valeurs et finalités de la coopérative, qui souhaite être partie prenante d’un projet médiatique inventif et qui désire le soutenir en contribuant à son financement.</text:span></text:p>
      <text:p text:style-name="P40"><text:span text:style-name="T1">8.2.3.</text:span><text:span text:style-name="T16"> </text:span><text:span text:style-name="T6">Chaque membre du personnel, et plus largement chaque collaborateur et collaboratrice sont invités à acquérir, à partir de six mois après leur engagement, la qualité de coopérateur ordinaire ou, pour autant que les conditions d’admission soient respectées, la qualité de coopérateur médorien. Cette disposition ne s’applique pas aux personnes qui ne jouissent pas de la pleine capacité civile.</text:span></text:p>
      <text:p text:style-name="P14">8.3. Conséquences de l’admission</text:p>
      <text:p text:style-name="P6">L’admission en qualité de coopérateur entraîne l’obligation de souscrire au moins une part. Cette souscription implique l’acceptation des statuts de la <text:soft-page-break/>société et, le cas échéant, de son Règlement d’ordre intérieur et/ou de sa Charte.</text:p>
      <text:p text:style-name="Text_20_body"/>
      <text:p text:style-name="P29"><text:span text:style-name="T19">Article 9 : Responsabilité des coopérateurs</text:span><text:span text:style-name="T17"> </text:span></text:p>
      <text:p text:style-name="Text_20_body"/>
      <text:p text:style-name="P30"><text:span text:style-name="T2">9.1.</text:span><text:span text:style-name="T17"> </text:span><text:span text:style-name="T7">La responsabilité des coopérateurs est limitée au montant de leur souscription. </text:span></text:p>
      <text:p text:style-name="P30"><text:span text:style-name="T2">9.2. </text:span><text:span text:style-name="T7">Il n’existe entre les coopérateurs aucune solidarité ni indivisibilité.</text:span></text:p>
      <text:p text:style-name="Text_20_body"/>
      <text:p text:style-name="P20">Article 10 : Perte de la qualité de coopérateur</text:p>
      <text:p text:style-name="Text_20_body"/>
      <text:p text:style-name="P30"><text:span text:style-name="T2">10.1. </text:span><text:span text:style-name="T7">La qualité de coopérateur se perd dans les hypothèses suivantes :</text:span></text:p>
      <text:p text:style-name="P5">a) la démission du coopérateur pour l’ensemble de ses parts;</text:p>
      <text:p text:style-name="P5">b) l’exclusion de coopérateur ;</text:p>
      <text:p text:style-name="P5">c) uniquement pour les coopérateurs personnes morales : la clôture de la liquidation ou la faillite ;</text:p>
      <text:p text:style-name="P5">d) uniquement pour les coopérateurs personnes physiques : le décès, la mise sous protection judiciaire, la faillite ou la procédure de règlement collectif de dettes ;</text:p>
      <text:p text:style-name="P30"><text:span text:style-name="T2">10.2. </text:span><text:span text:style-name="T7">L’organe d’administration fait rapport à l’assemblée générale des demandes de démission, des exclusions et des pertes de qualité de coopérateur intervenues au cours de l’exercice précédent.</text:span></text:p>
      <text:p text:style-name="Text_20_body"/>
      <text:p text:style-name="P19">Article 11 : Démission ,retrait et perte de la qualité de coopérateur</text:p>
      <text:p text:style-name="Text_20_body"/>
      <text:p text:style-name="P14">11.1. Droit de démission et de retrait</text:p>
      <text:p text:style-name="P30"><text:span text:style-name="T2">11.1.1.</text:span><text:span text:style-name="T17"> </text:span><text:span text:style-name="T7">Tout coopérateur peut démissionner à charge du patrimoine de la société, pourvu qu’il en fasse la demande par écrit dans les six (6) premiers mois de l’exercice social. Toutefois, une démission donnée après les six (6) premiers mois de l’exercice social est effective mais, pour le remboursement, elle est considérée comme ayant été donnée durant les six (6) premiers mois de l’exercice social suivant conformément à l’article 13.2.</text:span></text:p>
      <text:p text:style-name="P40"><text:span text:style-name="T1">11.1.2. </text:span><text:span text:style-name="T6">Tout coopérateur démissionne pour l’ensemble ou pour une partie de ses parts. </text:span></text:p>
      <text:p text:style-name="Text_20_body"/>
      <text:p text:style-name="P14">11.2. Refus</text:p>
      <text:p text:style-name="P6">Toutefois, la démission peut être refusée par l’organe d’administration lorsqu' elle est susceptible de réduire le nombre des coopérateurs à moins de trois (3) ou qu’elle a pour effet de provoquer la liquidation de la société.</text:p>
      <text:p text:style-name="Text_20_body"/>
      <text:p text:style-name="P20"><text:soft-page-break/>Article 12 : Exclusion</text:p>
      <text:p text:style-name="Text_20_body"/>
      <text:p text:style-name="P14">12.1. Causes</text:p>
      <text:p text:style-name="P5">Les coopérateurs peuvent être exclus de la société s’ils commettent des actes contraires aux intérêts de la société, ainsi que pour tous autres justes motifs.</text:p>
      <text:p text:style-name="Text_20_body"/>
      <text:p text:style-name="P16">12.2. Procédure</text:p>
      <text:p text:style-name="P30"><text:span text:style-name="T2">12.2.1.</text:span><text:span text:style-name="T17"> </text:span><text:span text:style-name="T9">L'exclusion est prononcée par l’organe d'administration sur avis du Collège des Médoriens  </text:span><text:span text:style-name="T7">aux termes d’une décision motivée mentionnant les faits sur lesquels l’exclusion est fondée.</text:span></text:p>
      <text:p text:style-name="P30"><text:span text:style-name="T2">12.2.2. </text:span><text:span text:style-name="T7">L’organe d'administration invitera le coopérateur dont l'exclusion est envisagée à faire connaître ses observations par écrit devant lui dans le mois de l'envoi de la lettre recommandée ou du courrier électronique envoyé conformément à l’article 2:32 du Code des sociétés et des associations, contenant la proposition motivée d'exclusion. S'il le demande dans l'écrit contenant ses observations, le coopérateur doit être entendu. </text:span></text:p>
      <text:p text:style-name="P30"><text:span text:style-name="T2">12.2.3. </text:span><text:span text:style-name="T7">L’organe d'administration a tout pouvoir pour suspendre, avec effet immédiat, les droits du coopérateur dont l'exclusion est envisagée.</text:span></text:p>
      <text:p text:style-name="P5">Le coopérateur exclu peut interjeter appel de la décision devant l'assemblée générale dans un délai de huit (8) jours à partir de la date de la lettre recommandée ou du courrier électronique notifiant l'exclusion. La plus prochaine assemblée générale entend le coopérateur exclu s'il le demande, et statue définitivement, étant entendu qu'en cas de confirmation de l'exclusion par l'assemblée générale, l'exclusion sera présumée avoir été prononcée à la date de la première décision de l’organe d'administration.</text:p>
      <text:p text:style-name="P30"><text:span text:style-name="T2">12.2.4. </text:span><text:span text:style-name="T7">Une copie conforme de la décision motivée d’exclusion est adressée par lettre recommandée ou par courrier électronique conformément à l’article 2:32 du Code des sociétés et des associations dans les quinze (15) jours au coopérateur  exclu.</text:span></text:p>
      <text:p text:style-name="Text_20_body"/>
      <text:p text:style-name="P14">12.3. Inscription</text:p>
      <text:p text:style-name="P5">L’exclusion est inscrite dans le registre des parts nominatives par l’organe d’administration, qui peut déléguer ses pouvoirs à cette fin, au plus tard dans les quinze (15) jours de la connaissance par celui-ci de cet événement, en marge du nom du coopérateur concerné.</text:p>
      <text:p text:style-name="Text_20_body"/>
      <text:p text:style-name="P20">Article 13 : Droit au remboursement des coopérateurs </text:p>
      <text:p text:style-name="Text_20_body"/>
      <text:p text:style-name="P14">13.1. Droit</text:p>
      <text:p text:style-name="P30"><text:span text:style-name="T2">13.1.1.</text:span><text:span text:style-name="T9">Le coopérateur sortant, ses ayants-droit ou ayants-cause, ont exclusivement droit au remboursement de l’apport, c’est-à-dire au montant </text:span><text:soft-page-break/><text:span text:style-name="T9">réellement libéré et non encore remboursé pour ses parts, sans que ce montant ne puisse cependant être supérieur au montant de la valeur d’actif net de ces parts, telle qu’elle résulte des derniers comptes annuels approuvés.</text:span><text:span text:style-name="T9"><office:annotation loext:resolved="false"><dc:creator>Auteur inconnu</dc:creator><dc:date>2024-05-21T14:22:25.513916895</dc:date><text:p text:style-name="P51"><text:span text:style-name="T28">Remboursement sans plus-value. Agrément « entreprise sociale » </text:span></text:p></office:annotation></text:span></text:p>
      <text:p text:style-name="P30"><text:span text:style-name="T2">13.1.2.</text:span><text:span text:style-name="T7">Le montant de la valeur d’actif net d’une part est calculé proportionnellement au montant réellement libéré sur cette part par rapport à la valeur de l’ensemble des apports disponibles.</text:span></text:p>
      <text:p text:style-name="P30"><text:span text:style-name="T2">13.1.3.</text:span><text:span text:style-name="T7">L’actif net est établi par l’organe d’administration et ne comprend pas les apports indisponibles, les réserves, les plus-values de réévaluation, les bénéfices reportés, les provisions et impôts différés, les dettes et les comptes de régularisation.</text:span></text:p>
      <text:p text:style-name="Text_20_body"/>
      <text:p text:style-name="P14">13.2. Modalités du remboursement</text:p>
      <text:p text:style-name="P30"><text:span text:style-name="T2">13.2.1.</text:span><text:span text:style-name="T17"> </text:span><text:span text:style-name="T7">Le remboursement de part(s) s’effectue dans le septième mois de l’exercice sociale dans lequel est intervenue la sortie, après l’approbation par l’assemblée générale des comptes annuels de l’exercice social de l’année précédant celle au cours duquel le coopérateur a perdu sa qualité pour l’une des causes énumérées à l’Article 10. </text:span></text:p>
      <text:p text:style-name="P30"><text:span text:style-name="T2">13.2.2. </text:span><text:span text:style-name="T7">L’organe d’administration établit pour le surplus, à tout le moins annuellement, le rapport visé à l’article 6:116 du Code des sociétés et des associations.</text:span></text:p>
      <text:p text:style-name="P40"><text:span text:style-name="T1">13.2.3. </text:span><text:span text:style-name="T6">Toutefois, si le montant du remboursement ne peut être payé en tout ou partie en application des articles 6:115 et 6:116 du Code des sociétés et des associations, le droit au paiement est suspendu jusqu’à ce que les distributions soient à nouveau permises, conformément à l’article 6:120 §1er</text:span><text:span text:style-name="T16"> </text:span><text:span text:style-name="T6">6° du Code des sociétés et associations. Le montant restant dû du remboursement est payable avant toute autre distribution aux coopérateurs. Si plusieurs coopérateurs ont vu leur droit au remboursement suspendu, les paiements se font au prorata pour toutes les parts de retrait d’un même exercice social et les parts d’un exercice social plus ancien sont payées en priorité. Aucun intérêt n’est dû sur le montant restant dû sur la part de retrait.</text:span><text:span text:style-name="T6"><office:annotation loext:resolved="false"><dc:creator>Auteur inconnu</dc:creator><dc:date>2024-05-21T14:23:25.442217174</dc:date><text:p text:style-name="P51"><text:span text:style-name="T28">Obligation de suspendre le remboursement si les tests de liquidité et de solvabilité sont négatifs </text:span></text:p></office:annotation></text:span></text:p>
      <text:p text:style-name="P42"/>
      <text:p text:style-name="P30"><text:span text:style-name="T19">Article 14 : Droits des héritiers et créanciers des coopérateurs</text:span><text:span text:style-name="T17"> </text:span></text:p>
      <text:p text:style-name="Text_20_body"/>
      <text:p text:style-name="P29"><text:span text:style-name="T2">14.1.</text:span><text:span text:style-name="T17"> </text:span><text:span text:style-name="T7">Les héritiers d’un coopérateur ne peuvent provoquer la dissolution de la société, ni provoquer l’apposition des scellés sur les livres ou sur les biens de la société, ni demander le partage ou la licitation de ces biens, pas plus que tenter de s’immiscer, sous une forme quelconque, dans l’administration de la société. </text:span></text:p>
      <text:p text:style-name="P30"><text:span text:style-name="T2">14.2. </text:span><text:span text:style-name="T7">Les héritiers informent le conseil d’administration du décès du coopérateur duquel ils héritent des parts. Ils n’ont d’autres droits que ceux qui sont attribués au coopérateur dont la démission a été présentée et admise, conformément à l’Article 13.</text:span><text:span text:style-name="T17"> </text:span><text:span text:style-name="T2">14.3. </text:span><text:span text:style-name="T7">Les créanciers personnels d’un coopérateur </text:span><text:soft-page-break/><text:span text:style-name="T7">ne peuvent saisir les parts de leur débiteur ; ils ne peuvent saisir que les intérêts lui revenant et la part qui lui sera attribuée à la dissolution de la société.</text:span></text:p>
      <text:p text:style-name="Text_20_body"/>
      <text:p text:style-name="P24">TITRE IV - ASSEMBLEE GENERALE</text:p>
      <text:p text:style-name="Text_20_body"/>
      <text:p text:style-name="P27">Article 15 : Composition</text:p>
      <text:p text:style-name="Text_20_body"/>
      <text:p text:style-name="P29"><text:span text:style-name="T2">15.1.</text:span><text:span text:style-name="T17"> </text:span><text:span text:style-name="T7">L’assemblée générale est composée des coopérateurs. </text:span></text:p>
      <text:p text:style-name="P29"><text:span text:style-name="T2">15.2. </text:span><text:span text:style-name="T7">Elle est présidée par le président de l’organe d’administration ou, en cas d’empêchement de celui-ci, par l’administrateur avec le vêtement plus drôle. Le président désigne le secrétaire de l’assemblée générale, qui ne doit pas nécessairement être un coopérateur. Le président peut être assisté d’un ou plusieurs assesseurs désignés par l’assemblée générale ; ensemble, ils forment le bureau.</text:span></text:p>
      <text:p text:style-name="P30"><text:span text:style-name="T2">15.3.</text:span><text:span text:style-name="T18"> </text:span><text:span text:style-name="T9">Au sein de l’assemblée générale, il est constitué un « </text:span><text:span text:style-name="T4">Collège des Médoriens </text:span><text:span text:style-name="T9">», lequel se compose de l’ensemble des coopérateurs « Médoriens » détenteurs de parts A. Au sein de ce collège, chaque coopérateur dispose d’une voix, quel que soit le nombre de parts qu’il détient. Au sein du Collège des Médoriens, tout coopérateur peut se faire représenter par un autre coopérateur, à condition que celui-ci soit lui-même « Médorien ». Lorsqu’il a également le mandat de déterminer le sens du vote du coopérateur mandant, un coopérateur mandataire ne peut disposer de plus d’une procuration. Le  Collège des Médoriens ne délibère valablement que si la moitié au moins de ses membres sont présents ou représentés. Toutefois, si lors d’une première réunion, le Collège des Médoriens n’est pas en nombre, une nouvelle réunion pourra être convoquée avec le même ordre du jour. Dans ce cas, le Collège des Médoriens délibère et décide valablement, quel que soit le nombre de membres présents ou représentés.</text:span><text:span text:style-name="T9"><office:annotation loext:resolved="false"><dc:creator>Auteur inconnu</dc:creator><dc:date>2024-05-21T14:24:43.168518620</dc:date><text:p text:style-name="P51"><text:span text:style-name="T28">Intsaure le collège des médoriens</text:span></text:p></office:annotation></text:span></text:p>
      <text:p text:style-name="P40"><text:span text:style-name="T1">15.4.</text:span><text:span text:style-name="T16"> </text:span><text:span text:style-name="T6">L’assemblée générale est composée :</text:span></text:p>
      <text:list xml:id="list4107504669" text:style-name="L5">
        <text:list-item>
          <text:p text:style-name="P49">au maximum à 49 % de représentants d'entreprises qui n'ont pas de finalité sociale explicite;</text:p>
        </text:list-item>
        <text:list-item>
          <text:p text:style-name="P49">au maximum à 25 % de représentants de pouvoirs publics. Est considéré comme représentant des pouvoirs publics toute personne qui siège en vertu d'un mandat reçu sur base des statuts et/ou suite à un mandat résultant d'une délibération d'un pouvoir public ou parapublic. <office:annotation loext:resolved="false"><dc:creator>Auteur inconnu</dc:creator><dc:date>2024-05-21T14:25:04.713850616</dc:date><text:p text:style-name="P51"><text:span text:style-name="T28">Pour l’agrément entreprise sociale</text:span></text:p></office:annotation></text:p>
        </text:list-item>
      </text:list>
      <text:p text:style-name="P35"/>
      <text:p text:style-name="P19">Article 16 : Assemblée générale ordinaire</text:p>
      <text:p text:style-name="Text_20_body"/>
      <text:p text:style-name="P29"><text:soft-page-break/><text:span text:style-name="T2">16.1.</text:span><text:span text:style-name="T17"> </text:span><text:span text:style-name="T7">L’assemblée générale ordinaire se réunit au moins une fois par an au siège ou à tout autre endroit indiqué dans la convocation, le troisième samedi du mois de juin.</text:span><text:span text:style-name="T17"> </text:span><text:span text:style-name="T7">Si ce jour est un jour férié légal, l’assemblée générale a lieu le jour ouvrable suivant.</text:span></text:p>
      <text:p text:style-name="P29"><text:span text:style-name="T2">16.2. </text:span><text:span text:style-name="T7">Lors de cette assemblée générale ordinaire, l’assemblée générale, outre l’examen des points fixés à l’ordre du jour, prendra connaissance des rapports de l’organe d’administration et du/des commissaire(s) ; examinera et approuvera les comptes annuels de l’exercice social écoulé ; fixera l’affectation du résultat ; statuera sur la décharge à donner aux administrateurs et au(x) commissaire(s) ; procédera aux nominations d’administrateurs et de commissaire(s).</text:span></text:p>
      <text:p text:style-name="P30"><text:span text:style-name="T2">16.3. </text:span><text:span text:style-name="T7">L’organe d’administration peut proroger, séance tenante, la décision relative à l’approbation des comptes annuels à trois (3) semaines, ou à une date plus rapprochée. Cette prorogation annule les autres décisions prises par l’assemblée générale, sauf si celle-ci en décide autrement. La seconde assemblée arrêtera définitivement les comptes annuels.</text:span></text:p>
      <text:p text:style-name="Text_20_body"/>
      <text:p text:style-name="P20">Article 17 : Convocation</text:p>
      <text:p text:style-name="Text_20_body"/>
      <text:p text:style-name="P14">17.1. Modalités</text:p>
      <text:p text:style-name="P29"><text:span text:style-name="T2">17.1.1.</text:span><text:span text:style-name="T17"> </text:span><text:span text:style-name="T7">Une assemblée générale est convoquée par l’organe d'administration :</text:span></text:p>
      <text:p text:style-name="P5">- chaque année au jour et heure indiqués dans les présents statuts ;</text:p>
      <text:p text:style-name="P5">- chaque fois qu’il y a lieu de statuer sur une modification de statuts ;</text:p>
      <text:p text:style-name="P9">- chaque fois qu’une demande écrite (lettre ou e-mail) en ce sens émane du/d’un commissaire ou de coopérateurs représentant au moins un dixième (1/10) des parts en circulation spécifiant les objets à porter à l’ordre du jour et ce, dans un délai de trois (3) semaines à compter de cette demande ; <office:annotation loext:resolved="false"><dc:creator>Auteur inconnu</dc:creator><dc:date>2024-05-21T14:27:32.449188856</dc:date><text:p text:style-name="P51"><text:span text:style-name="T28">nouvelle obligation légale </text:span></text:p></office:annotation></text:p>
      <text:p text:style-name="P30"><text:span text:style-name="T2">17.1.2. </text:span><text:span text:style-name="T7">La convocation est communiquée sur support électronique, pour ceux qui ont fait ce choix de communication avec la coopérative et par courrier ordinaire pour les autres, sauf si le règlement d'ordre intérieur prévoit d'autres formalités de convocation.</text:span></text:p>
      <text:p text:style-name="P30"><text:span text:style-name="T2">17.1.3. </text:span><text:span text:style-name="T7">La convocation ainsi faite, quinze (15) jours au moins avant l’assemblée générale, doit contenir l’ordre du jour.</text:span></text:p>
      <text:p text:style-name="Text_20_body"/>
      <text:p text:style-name="P14">17.2. Documents</text:p>
      <text:p text:style-name="P5">Lorsqu’en vertu d’une quelconque disposition du Code des sociétés et des associations, des documents doivent être mis à disposition des coopérateurs, ces documents seront tenus à leur disposition au siège et/ou publiés sur le site internet de la société. Si l’organe d’administration le juge opportun, ils seront en outre communiqués conformément à l’article 2:32 du Code des sociétés et des associations.</text:p>
      <text:p text:style-name="Text_20_body"/>
      <text:p text:style-name="P20"><text:soft-page-break/>Article 18 : Représentation</text:p>
      <text:p text:style-name="Text_20_body"/>
      <text:p text:style-name="P30"><text:span text:style-name="T2">18.1.</text:span><text:span text:style-name="T17"> </text:span><text:span text:style-name="T9">Tout coopérateur peut se faire représenter à l’assemblée générale par un mandataire spécial, qui doit être un autre coopérateur de la même classe. Tout coopérateur ou administrateur mandataire ne peut représenter que deux autres coopérateurs. </text:span><text:span text:style-name="T8"> </text:span></text:p>
      <text:p text:style-name="P30"><text:span text:style-name="T2">18.2. </text:span><text:span text:style-name="T7">Le représentant du coopérateur doit justifier d’une procuration écrite (lettre ou e-mail), qui sera annexée au procès-verbal de la réunion.</text:span></text:p>
      <text:p text:style-name="Text_20_body"/>
      <text:p text:style-name="P20">Article 19 : Quorum, délibération et vote</text:p>
      <text:p text:style-name="Text_20_body"/>
      <text:p text:style-name="P14">19.1. Objets</text:p>
      <text:p text:style-name="P6">L’assemblée générale ne peut délibérer que sur les objets figurant à l’ordre du jour.</text:p>
      <text:p text:style-name="Text_20_body"/>
      <text:p text:style-name="P14">19.2. Quorum et majorité</text:p>
      <text:p text:style-name="P30"><text:span text:style-name="T2">19.2.1. </text:span><text:span text:style-name="T7">Sauf lorsque la loi ou les statuts prévoit impérativement des conditions de quorum et/ou de majorités plus strictes, les décisions de toute assemblée générale peuvent être prises par celles-ci indépendamment du nombre de coopérateurs présents ou représentés (sous réserve du respect de l’article 15.3), et les décisions sont adoptées à la </text:span><text:span text:style-name="T2">majorité simple</text:span><text:span text:style-name="T17"> </text:span><text:span text:style-name="T7">des voix présentes ou représentées au sein de </text:span><text:span text:style-name="T2">l’assemblée générale</text:span><text:span text:style-name="T17"> </text:span><text:span text:style-name="T7">et la </text:span><text:span text:style-name="T2">majorité simple</text:span><text:span text:style-name="T17"> </text:span><text:span text:style-name="T7">des voix présentes ou représentées au sein du </text:span><text:span text:style-name="T2">Collège des Médoriens</text:span><text:span text:style-name="T7">.  Il n’est pas tenu compte des abstentions dans le numérateur ou dans le dénominateur.</text:span></text:p>
      <text:p text:style-name="P30"><text:span text:style-name="T2">19.2.2. </text:span><text:span text:style-name="T7">Sous réserve du respect de l’article 15.3, l’assemblée générale extraordinaire délibère et statue sur les modifications des statuts que lorsque les coopérateurs présents ou représentés représentent la moitié au moins du nombre total de parts émises. Si cela n’est pas respecté, une deuxième convocation est nécessaire et l’assemblée générale délibère et statue valablement, quel que soit le nombre de parts représentées par les coopérateurs présents ou représentés. </text:span></text:p>
      <text:p text:style-name="P30"><text:span text:style-name="T7">Une modification des statuts n’est admise </text:span><text:span text:style-name="T9">que si elle réunit les </text:span><text:span text:style-name="T4">trois quarts</text:span><text:span text:style-name="T18"> </text:span><text:span text:style-name="T9">des voix exprimées au sein de </text:span><text:span text:style-name="T4">l’assemblée générale</text:span><text:span text:style-name="T18"> </text:span><text:span text:style-name="T9">ainsi que les </text:span><text:span text:style-name="T4">trois quarts</text:span><text:span text:style-name="T18"> </text:span><text:span text:style-name="T9">des voix exprimées au sein du </text:span><text:span text:style-name="T4">Collège des Médoriens</text:span><text:span text:style-name="T9">, sans qu’il soit tenu compte des abstentions dans le numérateur ou dans le dénominateur.</text:span><text:span text:style-name="T17"> </text:span><text:span text:style-name="T7">Par dérogation, si la modification des statuts concerne l’objet, les buts, la finalité et les valeurs de la société tels que décrit dans les statuts, la modification n’est admise </text:span><text:span text:style-name="T9">que si elle réunit les </text:span><text:span text:style-name="T4">quatre cinquièmes</text:span><text:span text:style-name="T18"> </text:span><text:span text:style-name="T9">des voix exprimés au sein de </text:span><text:span text:style-name="T4">l’assemblée générale</text:span><text:span text:style-name="T18"> </text:span><text:span text:style-name="T9">ainsi que les </text:span><text:span text:style-name="T4">quatre cinquièmes</text:span><text:span text:style-name="T18"> </text:span><text:span text:style-name="T9">des voix exprimées au sein du </text:span><text:span text:style-name="T4">Collège des Médoriens</text:span><text:span text:style-name="T9">, sans qu’il soit tenu compte des abstentions dans le numérateur ou dans le dénominateur.</text:span></text:p>
      <text:p text:style-name="P30"><text:soft-page-break/><text:span text:style-name="T2">19.2.3. </text:span><text:span text:style-name="T7">La modification des droits attachés aux classes de parts nécessite une modification des statuts, pour laquelle la décision doit être prise dans chaque classe dans le respect des conditions de quorum et de majorité requises pour la modification des statuts.</text:span></text:p>
      <text:p text:style-name="Text_20_body"/>
      <text:p text:style-name="P14">19.3. Droit de vote</text:p>
      <text:p text:style-name="P43"><text:span text:style-name="T1">19.3.1.</text:span><text:span text:style-name="T16"> </text:span><text:span text:style-name="T6">Chaque coopérateur dispose d’une voix à l’assemblée générale, quel que soit le nombre de parts qu’il détient. </text:span></text:p>
      <text:p text:style-name="P43"><text:span text:style-name="T1">19.3.2. </text:span><text:span text:style-name="T6">Aucun coopérateur ne peut prendre part au vote, à titre personnel ou comme mandataire, pour un nombre de voix qui dépasse le dixième des voix attachées aux parts présentes et représentées dans l’Assemblée générale.</text:span></text:p>
      <text:p text:style-name="Text_20_body"/>
      <text:p text:style-name="P14">19.4. Modalités de vote</text:p>
      <text:p text:style-name="P30"><text:span text:style-name="T2">19.4.1.</text:span><text:span text:style-name="T18"> </text:span><text:span text:style-name="T9">Les votes à l’assemblée générale ont lieu à main levée, sauf si l’organe d'administration décide expressément de recourir au scrutin secret. </text:span></text:p>
      <text:p text:style-name="P40"><text:span text:style-name="T1">19.4.2.</text:span><text:span text:style-name="T16"> </text:span><text:span text:style-name="T6">Par dérogation, il est toujours recouru au scrutin secret lorsqu’il s’agit de voter pour la  nomination des administrateurs.</text:span></text:p>
      <text:p text:style-name="P40"><text:span text:style-name="T1">19.4.3. </text:span><text:span text:style-name="T6">L’organe d’administration peut également organiser le vote à l’assemblée générale à distance sous toutes les formes qu’il jugera adéquates et notamment sous forme électronique, avant la tenue de l’assemblée ou pendant celle-ci, et s’assurera des modalités permettant de garantir l’identité des votants et la sécurité de la communication électronique. Dans ce cas, l’ensemble des modalités pratiques seront détaillées dans la convocation à l’assemblée générale.</text:span><text:span text:style-name="T6"><office:annotation loext:resolved="false"><dc:creator>Auteur inconnu</dc:creator><dc:date>2024-05-21T14:32:25.570992102</dc:date><text:p text:style-name="P51"><text:span text:style-name="T28">Introduction de la possibilité pour le CA d’organiser l’AG à distance </text:span></text:p></office:annotation></text:span></text:p>
      <text:p text:style-name="Text_20_body"/>
      <text:p text:style-name="P14">19.5. Effet des décisions</text:p>
      <text:p text:style-name="P5">Les décisions régulièrement prises par l’assemblée générale obligent tous les coopérateurs.</text:p>
      <text:p text:style-name="P20">Article 20 : Procès-verbaux</text:p>
      <text:p text:style-name="Text_20_body"/>
      <text:p text:style-name="P29"><text:span text:style-name="T2">20.1.</text:span><text:span text:style-name="T17"> </text:span><text:span text:style-name="T7">Un procès-verbal des délibérations et décisions de l’assemblée générale est rédigé par le secrétaire et signé par les membres du bureau et les coopérateurs qui le demandent. Il est tenu une liste de présence, consultable par tout coopérateur.</text:span></text:p>
      <text:p text:style-name="P29"><text:span text:style-name="T2">20.2. </text:span><text:span text:style-name="T7">Les extraits des délibérations de l’assemblée générale sont valablement signés par un ou plusieurs membres de l’organe d’administration ayant le pouvoir de représentation. </text:span></text:p>
      <text:p text:style-name="Text_20_body"/>
      <text:p text:style-name="P25">TITRE V – ADMINISTRATION ET CONTRÔLE</text:p>
      <text:p text:style-name="Text_20_body"/>
      <text:p text:style-name="P25"><text:soft-page-break/>Section 1 – De l’organe d’administration</text:p>
      <text:p text:style-name="Text_20_body"/>
      <text:p text:style-name="P19">Article 21 : Composition</text:p>
      <text:p text:style-name="Text_20_body"/>
      <text:p text:style-name="P29"><text:span text:style-name="T2">21.1.</text:span><text:span text:style-name="T17"> </text:span><text:span text:style-name="T9">La société est administrée par minimum cinq administrateurs, coopérateurs ou non, nommés par l’assemblée générale des coopérateurs. </text:span></text:p>
      <text:p text:style-name="P40"><text:span text:style-name="T1">21.2. </text:span><text:span text:style-name="T6">La majorité des administrateurs sont des administrateurs détenteurs de Parts A, c’est-à-dire des Médoriens. Ils ont été présentés à l’assemblée générale comme candidat-administrateur sur une liste établie par le Collège des Médoriens et élu conformément à l’article 19.2.1.</text:span></text:p>
      <text:p text:style-name="P40"><text:span text:style-name="T1">21.3.</text:span><text:span text:style-name="T16"> </text:span><text:span text:style-name="T6">Au minimum un administrateur ne représente ni les pouvoirs publics ni des entreprises privées sans finalité sociale.</text:span></text:p>
      <text:p text:style-name="P39"><text:span text:style-name="T1">21.4.</text:span><text:span text:style-name="T16"> </text:span><text:span text:style-name="T6">Les membres sont nommés pour un terme de trois (3) ans. </text:span><text:span text:style-name="T22"> </text:span><text:span text:style-name="T6">Ils sont rééligibles une fois.</text:span></text:p>
      <text:p text:style-name="P32"><text:span text:style-name="T2">21.5. </text:span><text:span text:style-name="T7">Lorsqu’une personne morale est nommée administrateur, celle-ci est tenue de désigner parmi ses associés, administrateurs ou travailleurs, une personne physique en tant que représentant permanent chargé de l’exécution de cette mission, au nom et pour le compte de la personne morale. Le représentant permanent est soumis aux mêmes conditions et encourt les mêmes responsabilités que s’il exerçait cette mission en nom et pour compte propre. La personne morale ne peut révoquer son représentant qu’en désignant simultanément son successeur.</text:span></text:p>
      <text:p text:style-name="P40"><text:span text:style-name="T1">21.6. </text:span><text:span text:style-name="T6">Aucun mandat politique, aucune adhésion à un parti politique n’est autorisé pour les administrateurs ou leurs représentants permanents. Tout mandat politique ou adhésion à un parti politique survenant au cours de la période de deux ans d’un administrateur ou d’un représentant permanent implique automatiquement qu’il est réputé démissionnaire. Son remplacement se fera selon le principe de vacance. </text:span></text:p>
      <text:p text:style-name="P40"><text:span text:style-name="T1">21.7.</text:span><text:span text:style-name="T16"> </text:span><text:span text:style-name="T6">Le conseil d'administration est composée </text:span><text:span text:style-name="T6"><office:annotation loext:resolved="false"><dc:creator>Auteur inconnu</dc:creator><dc:date>2024-05-21T14:35:22.320028327</dc:date><text:p text:style-name="P51"><text:span text:style-name="T28">Pour l’agrément entreprise sociale </text:span></text:p></office:annotation></text:span><text:span text:style-name="T6">:</text:span></text:p>
      <text:list xml:id="list864052993" text:style-name="L6">
        <text:list-item>
          <text:p text:style-name="P50">au maximum à 49 % de représentants d'entreprises qui n'ont pas de finalité sociale explicite;</text:p>
        </text:list-item>
        <text:list-item>
          <text:p text:style-name="P50">au maximum à 25 % de représentants de pouvoirs publics. Est considéré comme représentant des pouvoirs publics toute personne qui siège en vertu d'un mandat reçu sur base des statuts et/ou suite à un mandat résultant d'une délibération d'un pouvoir public ou parapublic. </text:p>
        </text:list-item>
      </text:list>
      <text:p text:style-name="P35"/>
      <text:p text:style-name="P20">Article 22 : Organe d’administration</text:p>
      <text:p text:style-name="Text_20_body"/>
      <text:p text:style-name="P13">Les administrateurs forment un collège appelé le « conseil d’administration ». Ils sont solidaires entre eux.</text:p>
      <text:p text:style-name="P42"/>
      <text:p text:style-name="P26"><text:soft-page-break/>Article 23 : Vacance</text:p>
      <text:p text:style-name="Text_20_body"/>
      <text:p text:style-name="P29"><text:span text:style-name="T2">23.1.</text:span><text:span text:style-name="T17"> </text:span><text:span text:style-name="T7">En cas de vacance d’un poste d’administrateur dans le courant de l’exercice social (empêchement de longue durée, maladie, décès ou démission), l’organe d’administration pourvoit provisoirement à son remplacement jusqu’à la prochaine assemblée générale, qui procédera à la nomination définitive.</text:span></text:p>
      <text:p text:style-name="P30"><text:span text:style-name="T2">23.2.</text:span><text:span text:style-name="T17"> </text:span><text:span text:style-name="T7">L’administrateur remplaçant est titulaire d’un mandat qui débute le jour de sa désignation par l’organe d’administration et prend fin, soit le jour de la prochaine assemblée générale, soit à l’échéance du mandat de l’administrateur qu’il remplace, si cette échéance survient avant la prochaine assemblée générale suivant sa désignation ou en cas de confirmation par l’assemblée de sa nomination. L’assemblée générale peut également prévoir d’autres modalités de durée du mandat de l’administrateur remplaçant.</text:span></text:p>
      <text:p text:style-name="Text_20_body"/>
      <text:p text:style-name="P19">Article 24 : Révocation</text:p>
      <text:p text:style-name="Text_20_body"/>
      <text:p text:style-name="P6">Les administrateurs peuvent être révoqués en tout temps, sans préavis ni indemnités (sauf décision contraire de l’assemblée générale), par décision de l’assemblée générale qui décide conformément à l’article 19.2.1.</text:p>
      <text:p text:style-name="Text_20_body"/>
      <text:p text:style-name="P19">Article 25 : Responsabilité</text:p>
      <text:p text:style-name="Text_20_body"/>
      <text:p text:style-name="P30"><text:span text:style-name="T2">25.1.</text:span><text:span text:style-name="T17"> </text:span><text:span text:style-name="T7">Les administrateurs sont responsables, conformément au droit commun, de l’exécution de leur mandat et des fautes commises dans leur gestion.</text:span></text:p>
      <text:p text:style-name="P30"><text:span text:style-name="T2">25.2. </text:span><text:span text:style-name="T7">Les administrateurs ne contractent aucune obligation personnelle relativement aux engagements de la société et ne répondent pas des pertes sociales.</text:span></text:p>
      <text:p text:style-name="P30"><text:span text:style-name="T2">25.3. </text:span><text:span text:style-name="T7">La responsabilité des administrateurs telle que visée à l’article 2:56 du Code des sociétés et des associations est limitée, le cas échéant, aux montants prévus à l’article 2:57 du même Code.</text:span></text:p>
      <text:p text:style-name="Text_20_body"/>
      <text:p text:style-name="P19">Article 26 : Mandat gratuit</text:p>
      <text:p text:style-name="Text_20_body"/>
      <text:p text:style-name="P30"><text:span text:style-name="T2">26.1.</text:span><text:span text:style-name="T17"> </text:span><text:span text:style-name="T7">Le mandat des administrateurs est gratuit.</text:span></text:p>
      <text:p text:style-name="P5">Toutefois, l’assemblée générale peut fixer l’octroi de rémunérations limitées aux administrateurs chargés d’une délégation comportant des prestations spéciales ou permanentes. </text:p>
      <text:p text:style-name="P43"><text:soft-page-break/><text:span text:style-name="T1">26.2. </text:span><text:span text:style-name="T6">En aucun cas, la rémunération d’un administrateur ne peut consister en une participation aux bénéfices de la société.</text:span></text:p>
      <text:p text:style-name="P44"/>
      <text:p text:style-name="P29"><text:span text:style-name="T19">Article 27 : Pouvoirs de l’organe d’administration</text:span><text:span text:style-name="T20"> </text:span></text:p>
      <text:p text:style-name="Text_20_body"/>
      <text:p text:style-name="P30"><text:span text:style-name="T2">27.1.</text:span><text:span text:style-name="T17"> </text:span><text:span text:style-name="T7">L’organe d’administration est investi, en tant que collège, des pouvoirs les plus étendus pour faire tous les actes nécessaires ou utiles à la réalisation de l’objet social. Il a dans sa compétence tous les actes d’administration et de disposition qui ne sont pas réservés par les statuts ou par la loi à l’assemblée générale. </text:span></text:p>
      <text:p text:style-name="P41"><text:span text:style-name="T1">27.2.</text:span><text:span text:style-name="T16"> </text:span><text:span text:style-name="T12">L’organe d’administration n’</text:span><text:span text:style-name="T13">intervient pas </text:span><text:span text:style-name="T12">dans les choix rédactionnels </text:span><text:span text:style-name="T13">de l’équipe éditoriale.</text:span><text:span text:style-name="T12"> Les relations entre l’organe d’administration et l’</text:span><text:span text:style-name="T14">équipe éditoriale</text:span><text:span text:style-name="T12"> pourront être réglées par un règlement d’ordre intérieur validé par l’assemblée générale</text:span></text:p>
      <text:p text:style-name="P30"><text:span text:style-name="T2">27.3.</text:span><text:span text:style-name="T17"> </text:span><text:span text:style-name="T7">L’organe d’administration peut déléguer des pouvoirs spéciaux à tout mandataire, membre ou non du conseil d’administration.</text:span></text:p>
      <text:p text:style-name="P30"><text:span text:style-name="T2">27.4.</text:span><text:span text:style-name="T17"> </text:span><text:span text:style-name="T7">Dans la réalisation de son mandat, chaque administrateur est chargé des intérêts de la coopérative et non de ses intérêts personnels ou de ceux des institutions qu’il représente ou qui l’ont mandaté. </text:span></text:p>
      <text:p text:style-name="Text_20_body"/>
      <text:p text:style-name="P19">Article 28 : Présidence</text:p>
      <text:p text:style-name="Text_20_body"/>
      <text:p text:style-name="P5">L’organe d’administration élit en son sein un président.</text:p>
      <text:p text:style-name="Text_20_body"/>
      <text:p text:style-name="P20">Article 29 : Convocation</text:p>
      <text:p text:style-name="Text_20_body"/>
      <text:p text:style-name="P30"><text:span text:style-name="T2">29.1.</text:span><text:span text:style-name="T17"> </text:span><text:span text:style-name="T7">L’organe d’administration est convoqué par le président ou par l’administrateur-délégué.</text:span></text:p>
      <text:p text:style-name="P30"><text:span text:style-name="T2">29.2.</text:span><text:span text:style-name="T17"> </text:span><text:span text:style-name="T7">Sauf cas d’urgence, la convocation est valablement faite par courrier ou e-mail, cinq (5) jours au moins avant la date prévue pour la réunion.</text:span></text:p>
      <text:p text:style-name="P30"><text:span text:style-name="T2">29.3.</text:span><text:span text:style-name="T17"> </text:span><text:span text:style-name="T7">L’organe d’administration se réunit chaque fois que l’intérêt social l’exige ou chaque fois que deux (é) administrateurs au moins le demandent. Dans cette dernière hypothèse, le président de l’organe d’administration est tenu de convoquer une réunion de l’organe d’administration dans les dix (10) jours de la demande.</text:span></text:p>
      <text:p text:style-name="Text_20_body"/>
      <text:p text:style-name="P19">Article 30 : Réunion</text:p>
      <text:p text:style-name="Text_20_body"/>
      <text:p text:style-name="P30"><text:span text:style-name="T2">30.1.</text:span><text:span text:style-name="T17"> </text:span><text:span text:style-name="T9">La réunion de l’organe d’administration est présidée par l’administrateur désigné. </text:span></text:p>
      <text:p text:style-name="P30"><text:soft-page-break/><text:span text:style-name="T2">30.2. </text:span><text:span text:style-name="T7">La réunion a lieu au siège ou à tout autre endroit indiqué dans la convocation.</text:span></text:p>
      <text:p text:style-name="P30"><text:span text:style-name="T2">30.3. </text:span><text:span text:style-name="T7">Tout administrateur peut donner une procuration écrite (lettre ou e-mail) à un autre administrateur afin que ce dernier le représente à une réunion déterminée de l’organe d’administration et y vote à sa place. Toutefois, un administrateur présent à la réunion de l’organe d’administration ne peut représenter qu’un seul autre administrateur.</text:span></text:p>
      <text:p text:style-name="P30"><text:span text:style-name="T2">30.4. </text:span><text:span text:style-name="T7">L’organe d’administration peut se réunir par conférence téléphonique, vidéoconférence, ou tout autre moyen de communication permettant une délibération. Les administrateurs sont alors réputés avoir assisté à cette réunion. </text:span></text:p>
      <text:p text:style-name="Text_20_body"/>
      <text:p text:style-name="P19">Article 31 : Votes – Intérêt opposé</text:p>
      <text:p text:style-name="Text_20_body"/>
      <text:p text:style-name="P29"><text:span text:style-name="T2">31.1. </text:span><text:span text:style-name="T7">L’organe d’administration ne délibère valablement que lorsque la moitié au moins de ses membres sont présents (physiquement, par audio ou vidéo conférence) ou représentés. A défaut, une nouvelle convocation sera envoyée, indiquant que le quorum n’a pas été atteint. Lors de cette seconde séance, les décisions seront valablement prises à la majorité des administrateurs présents ou représentés. </text:span></text:p>
      <text:p text:style-name="P30"><text:span text:style-name="T2">31.2.</text:span><text:span text:style-name="T18"> </text:span><text:span text:style-name="T9">Les décisions de l’organe d’administration sont prises à la majorité simple des administrateurs présents ou représentés. En cas de parité, la proposition est rejetée.</text:span></text:p>
      <text:p text:style-name="P30"><text:span text:style-name="T2">31.3. </text:span><text:span text:style-name="T7">L’organe d’administration ne peut délibérer que sur les points repris à l’ordre du jour, sauf cas d’urgence.</text:span></text:p>
      <text:p text:style-name="P32"><office:annotation office:name="__Annotation__24237_251272686" loext:resolved="false"><dc:creator>Auteur inconnu</dc:creator><dc:date>2024-05-21T14:38:31.162075919</dc:date><text:p text:style-name="P51"><text:span text:style-name="T28">Procédure légale de conflit d’intérêt </text:span></text:p></office:annotation><text:span text:style-name="T4">31.4. </text:span><office:annotation-end office:name="__Annotation__24237_251272686"/><text:span text:style-name="T7">L’administrateur qui a un intérêt patrimonial direct ou indirect opposé à celui de la société pour une décision ou dans une opération soumise à l’approbation de l’organe d’administration est tenu de l’en prévenir. Il ne peut prendre part à cette délibération ni au vote. Lorsque tous les administrateurs de l’organe d’administration ont un conflit d’intérêts, la décision ou l’opération est soumise à l’assemblée générale ; si l’assemblée générale approuve la décision ou l’opération, l’organe d’administration peut l’exécuter.</text:span></text:p>
      <text:p text:style-name="P5">Il est spécialement rendu compte, à la première assemblée générale, avant tout vote sur d’autres résolutions, des opérations dans lesquelles un des administrateurs aurait eu un tel intérêt opposé à celui de la société.</text:p>
      <text:p text:style-name="P5">L’organe d’administration ou l'assemblée générale décrivent, dans le procès-verbal ou dans un rapport spécial, la nature de la décision ou de l'opération ainsi que les conséquences patrimoniales de celle-ci pour la société et justifie la décision qui a été prise. Cette partie du procès-verbal ou ce rapport figure dans son intégralité dans le rapport de gestion ou dans une pièce qui est déposée en même temps que les comptes annuels.</text:p>
      <text:p text:style-name="P5"><text:soft-page-break/>Si la société a nommé un commissaire, le procès-verbal ou le rapport lui est communiqué. Dans son rapport relatif aux comptes, le commissaire évalue, dans une section séparée, les conséquences patrimoniales pour la société des décisions de l’organe d’administration ou de l'assemblée générale, telles que décrites dans le procès-verbal ou le rapport, pour lesquelles il existe un intérêt opposé. </text:p>
      <text:p text:style-name="Text_20_body"/>
      <text:p text:style-name="P20">Article 32 : Décisions écrites</text:p>
      <text:p text:style-name="Text_20_body"/>
      <text:p text:style-name="P30"><text:span text:style-name="T2">32.1.</text:span><text:span text:style-name="T17"> </text:span><text:span text:style-name="T7">Les décisions de l’organe d’administration peuvent être prises par consentement unanime des administrateurs, exprimé par écrit.</text:span></text:p>
      <text:p text:style-name="P30"><text:span text:style-name="T2">32.2.</text:span><text:span text:style-name="T17"> </text:span><text:span text:style-name="T7">Il ne pourra en toute hypothèse être recouru à cette procédure pour prononcer l’exclusion d’un coopérateur.</text:span></text:p>
      <text:p text:style-name="Text_20_body"/>
      <text:p text:style-name="P19">Article 33 : Procès-verbaux</text:p>
      <text:p text:style-name="Text_20_body"/>
      <text:p text:style-name="P30"><text:span text:style-name="T2">33.1. </text:span><text:span text:style-name="T7">Les délibérations de l’organe d’administration sont constatées dans des procès-verbaux signés par le président, le secrétaire et par les administrateurs qui le souhaitent.</text:span></text:p>
      <text:p text:style-name="P30"><text:span text:style-name="T2">33.2. </text:span><text:span text:style-name="T7">Les procurations, les avis et les votes donnés par écrit sont annexés aux procès-verbaux.</text:span></text:p>
      <text:p text:style-name="Text_20_body"/>
      <text:p text:style-name="P19">Article 34 : Confidentialité</text:p>
      <text:p text:style-name="Text_20_body"/>
      <text:p text:style-name="P30"><text:span text:style-name="T7">Sans préjudice des dispositions légales applicables, les débats sont confidentiels.</text:span><text:span text:style-name="T17"> </text:span></text:p>
      <text:p text:style-name="Text_20_body"/>
      <text:p text:style-name="P25">Section 2 – De la gestion journalière</text:p>
      <text:p text:style-name="Text_20_body"/>
      <text:p text:style-name="P27">Article 35 : Délégation de l’organe d’administration</text:p>
      <text:p text:style-name="Text_20_body"/>
      <text:p text:style-name="P30"><text:span text:style-name="T2">35.1.</text:span><text:span text:style-name="T17"> </text:span><text:span text:style-name="T7">L’organe d’administration peut déléguer ses pouvoirs en partie à un ou plusieurs de ses membres ou à des tiers.  Ainsi, il pourra confier la gestion journalière de la société, ainsi que de la représentation de la société en ce qui concerne cette gestion.</text:span><text:span text:style-name="T17"> </text:span></text:p>
      <text:p text:style-name="P30"><text:span text:style-name="T2">35.2.</text:span><text:span text:style-name="T17"> </text:span><text:span text:style-name="T7">L’organe d’administration est chargé de la nomination et révocation du/des délégué(s) à la gestion journalière. Il est également chargé de leur surveillance. </text:span></text:p>
      <text:p text:style-name="Text_20_body"/>
      <text:p text:style-name="P27"><text:soft-page-break/>Article 36 : La gestion journalière</text:p>
      <text:p text:style-name="Text_20_body"/>
      <text:p text:style-name="P6">La gestion journalière comprend les actes et les décisions qui n'excèdent pas les besoins de la vie quotidienne de la société et les actes et les décisions qui, soit en raison de leur intérêt mineur qu'ils représentent soit en raison de leur caractère urgent, ne justifient pas l'intervention de l’organe d’administration.</text:p>
      <text:p text:style-name="Text_20_body"/>
      <text:p text:style-name="P25">Section III – Des comités</text:p>
      <text:p text:style-name="Text_20_body"/>
      <text:p text:style-name="P27">Article 37 : Des autres comités</text:p>
      <text:p text:style-name="Text_20_body"/>
      <text:p text:style-name="P30"><text:span text:style-name="T2">37.1.</text:span><text:span text:style-name="T17"> </text:span><text:span text:style-name="T7">L’organe d’administration peut constituer tout comité.</text:span></text:p>
      <text:p text:style-name="P30"><text:span text:style-name="T2">37.2.</text:span><text:span text:style-name="T17"> </text:span><text:span text:style-name="T7">L’organe d’administration établit, pour chaque comité, un règlement d’ordre intérieur fixant la composition de ce comité, son mode de fonctionnement et de délibération, ainsi que ses missions. </text:span></text:p>
      <text:p text:style-name="Text_20_body"/>
      <text:p text:style-name="P25">Section IV – De la représentation de la société</text:p>
      <text:p text:style-name="Text_20_body"/>
      <text:p text:style-name="P27">Article 38 : Représentation</text:p>
      <text:p text:style-name="Text_20_body"/>
      <text:p text:style-name="P30"><text:span text:style-name="T2">38.1.</text:span><text:span text:style-name="T17"> </text:span><text:span text:style-name="T7">Sans préjudice des délégations spéciales, la société est valablement représentée à l’égard des tiers et en justice par l’administrateur-délégué ou deux administrateurs agissant conjointement.</text:span></text:p>
      <text:p text:style-name="P30"><text:span text:style-name="T2">38.2.</text:span><text:span text:style-name="T17"> </text:span><text:span text:style-name="T7">Si l’administration est confiée à plusieurs administrateurs, chacun d’eux représentera valablement la société relativement aux actes et opérations de gestion courante, notamment vis-à-vis de services publics, de la poste et des entreprises de transport.</text:span></text:p>
      <text:p text:style-name="Text_20_body"/>
      <text:p text:style-name="P25">Section V – Du contrôle</text:p>
      <text:p text:style-name="Text_20_body"/>
      <text:p text:style-name="P18">Article 39 : Contrôle </text:p>
      <text:p text:style-name="Text_20_body"/>
      <text:p text:style-name="P34"><text:span text:style-name="T2">39.1.</text:span><text:span text:style-name="T17"> </text:span><text:span text:style-name="T7">Sauf décision contraire de l’assemblée générale, tant que la société répond, pour le dernier exercice clôturé, aux critères énoncés par la loi, il n’est pas nommé de commissaire. Dans ce cas, chaque coopérateur a individuellement les pouvoirs d’investigation et de contrôle d’un commissaire. Il peut se faire représenter par un expert-comptable.</text:span></text:p>
      <text:p text:style-name="P38"><text:soft-page-break/><text:span text:style-name="T2">39.2. </text:span><text:span text:style-name="T7">Cependant, aussi longtemps que la société répond aux dits critères et qu’aucun commissaire n’est nommé, l’assemblée peut désigner un ou plusieurs coopérateurs auxquels elle délègue les pouvoirs d’investigation et de contrôle des coopérateurs individuels. Ce ou ces coopérateurs ne peuvent exercer aucune autre fonction ni accepter aucune autre mission ou mandat dans la société.</text:span></text:p>
      <text:p text:style-name="P38"><text:span text:style-name="T2">39.3. </text:span><text:span text:style-name="T7">Les mandats des coopérateurs chargés du contrôle peuvent être rémunérés. Dans ce cas, leur rémunération est fixée par l’assemblée générale et ne consiste pas en une participation aux bénéfices de la société.</text:span></text:p>
      <text:p text:style-name="P36"><text:span text:style-name="T2">39.4. </text:span><text:span text:style-name="T7">Ce ou ces coopérateurs peuvent se faire représenter par un expert-comptable dont la rémunération incombera à la société s’il a été désigné avec l’accord de celle-ci ou si cette rémunération a été mise à sa charge par décision judiciaire.</text:span></text:p>
      <text:p text:style-name="P37"><text:span text:style-name="T2">39.5. </text:span><text:span text:style-name="T7">Au cas où la société ne répondrait plus aux critères indiqués ci-avant, l’assemblée générale doit se réunir dans le plus bref délai pour procéder à la nomination d’un ou de plusieurs commissaire(s) dans les conditions prévues par la loi</text:span><text:span text:style-name="T15">.</text:span></text:p>
      <text:p text:style-name="P25">TITRE VI - Exercice social – bilan</text:p>
      <text:p text:style-name="Text_20_body"/>
      <text:p text:style-name="P20">Article 40 : Exercice social </text:p>
      <text:p text:style-name="Text_20_body"/>
      <text:p text:style-name="P5">L’exercice social commence le premier janvier et se finit le trente et un décembre de chaque année.</text:p>
      <text:p text:style-name="Text_20_body"/>
      <text:p text:style-name="P20">Article 41 : Inventaires et comptes annuels </text:p>
      <text:p text:style-name="Text_20_body"/>
      <text:p text:style-name="P5">Chaque année, l’organe d’administration dresse un inventaire arrêté au trente et un décembre et établit les comptes annuels, conformément à l’article 3:1 du Code des sociétés et des associations. Les comptes annuels comprennent le bilan, le compte de résultat ainsi que l’annexe.</text:p>
      <text:p text:style-name="Text_20_body"/>
      <text:p text:style-name="P19">Article 42 : Affectation du résultat</text:p>
      <text:p text:style-name="Text_20_body"/>
      <text:p text:style-name="P30"><text:span text:style-name="T2">42.1. </text:span><text:span text:style-name="T7">Sur proposition de l’organe d’administration, l’assemblée générale statuant conformément à l’article 19.2., détermine l’affectation du résultat, dans le respect des finalités que la société s’est données.</text:span></text:p>
      <text:p text:style-name="P30"><text:span text:style-name="T2">42.2.</text:span><text:span text:style-name="T17"> </text:span><text:span text:style-name="T9">Au moins une partie du patrimoine et/ou des résultats de la société n’est pas disponible pour être distribuée aux coopérateurs. Cette condition </text:span><text:soft-page-break/><text:span text:style-name="T9">peut être remplie en affectant chaque année une partie des bénéfices à l'un ou plusieurs des objets suivants :</text:span></text:p>
      <text:p text:style-name="P11">- la constitution de réserves afin de renforcer la viabilité financière de la coopérative ;</text:p>
      <text:p text:style-name="P11">- le réinvestissement pour le développement de la coopérative ou le soutien du secteur coopératif au sens large.</text:p>
      <text:p text:style-name="Text_20_body"/>
      <text:p text:style-name="P19">Article 43 : Dividende</text:p>
      <text:p text:style-name="Text_20_body"/>
      <text:p text:style-name="P33"><text:span text:style-name="T2">43.1. </text:span><text:span text:style-name="T9">Le montant du dividende à verser aux coopérateurs ne peut être fixé qu'après fixation d'un montant que la société réserve aux projets ou affectations qui sont nécessaires ou utiles pour la réalisation de son objet</text:span><text:span text:style-name="T24">.</text:span><text:span text:style-name="T24"><office:annotation loext:resolved="false"><dc:creator>Auteur inconnu</dc:creator><dc:date>2024-05-21T14:44:01.106491601</dc:date><text:p text:style-name="P51"><text:span text:style-name="T28">agrément entreprise sociale </text:span></text:p></office:annotation></text:span></text:p>
      <text:p text:style-name="P33"><text:span text:style-name="T25">43.2.</text:span><text:span text:style-name="T26"> </text:span><text:span text:style-name="T23">Le montant du dividende est un pourcentage calculé sur base du prix d’acquisition de la part.</text:span></text:p>
      <text:p text:style-name="P33"><text:span text:style-name="T2">43.3. </text:span><text:span text:style-name="T9">En tout état de cause, aucune part sociale ne pourra se voir attribuer un dividende (ou tout autre avantage patrimonial) supérieur au taux maximum visé à l’article 1, § 2, 6° de l’Arrêté Royal du huit janvier mille neuf cent soixante-deux, fixant les conditions d’agréation des groupements nationaux de sociétés coopératives et des sociétés coopératives. </text:span><text:span text:style-name="T9"><office:annotation loext:resolved="false"><dc:creator>Auteur inconnu</dc:creator><dc:date>2024-05-21T14:44:28.781793233</dc:date><text:p text:style-name="P51"><text:span text:style-name="T28">agrément entreprse sociale </text:span></text:p></office:annotation></text:span></text:p>
      <text:p text:style-name="Text_20_body"/>
      <text:p text:style-name="P19">Article 44 : Ristourne </text:p>
      <text:p text:style-name="Text_20_body"/>
      <text:p text:style-name="P29"><text:span text:style-name="T7">La ristourne qui serait éventuellement accordée ne peut être attribuée aux coopérateurs qu’au prorata des opérations qu’ils ont traitées avec la société</text:span><text:span text:style-name="T15">.</text:span></text:p>
      <text:p text:style-name="Text_20_body"/>
      <text:p text:style-name="P19">Article 45 : Test de solvabilité et de liquidité</text:p>
      <text:p text:style-name="Text_20_body"/>
      <text:p text:style-name="P29"><text:span text:style-name="T2">45.1</text:span><text:span text:style-name="T7">. Aucune distribution ne peut être faite si l’actif net de la société est négatif ou le deviendrait à la suite d’une telle distribution. Si la société dispose de capitaux propres qui sont légalement ou statutairement indisponibles, aucune distribution ne peut être effectuée si l’actif net est inférieur au montant de ces capitaux propres indisponibles ou le deviendrait à la suite d’une telle distribution. Pour l’application de cette disposition, la partie non-amortie de la plus-value de réévaluation est réputée indisponible.</text:span></text:p>
      <text:p text:style-name="P29"><text:span text:style-name="T2">45.2.</text:span><text:span text:style-name="T17"> </text:span><text:span text:style-name="T7">L’actif net de la société est établi sur la base des derniers comptes annuels approuvés ou d’un état plus récent résumant la situation active et passive. Si un commissaire a été nommé, ce dernier évalue cet état. Le rapport d’évaluation limité du commissaire est joint à son rapport de contrôle annuel.</text:span></text:p>
      <text:p text:style-name="P5">Par actif net, on entend le total de l’actif, déduction faite des provisions, des dettes, et, sauf cas exceptionnels à mentionner et à justifier dans l’annexe aux <text:soft-page-break/>comptes annuels, des montants non encore amortis des frais d’établissement et d’expansion et des frais de recherche et de développement. </text:p>
      <text:p text:style-name="P29"><text:span text:style-name="T2">45.3.</text:span><text:span text:style-name="T17"> </text:span><text:span text:style-name="T7">La décision de distribution prise par l’assemblée générale ne produit ses effets qu’après que l’organe d’administration aura constaté qu’à la suite de la distribution, la société pourra, en fonction des développements auxquels on peut raisonnablement s’attendre, continuer à s’acquitter de ses dettes au fur et à mesure de leur échéance pendant une période d’au moins douze mois à compter de la date de la distribution.</text:span></text:p>
      <text:p text:style-name="P29"><text:span text:style-name="T2">45.4.</text:span><text:span text:style-name="T17"> </text:span><text:span text:style-name="T7">La décision de l’organe d’administration est justifiée dans un rapport qui n’est pas déposé. Si un commissaire a été nommé, ce dernier évalue les données comptables et financières historiques et prospectives de ce rapport. Il mentionne dans son rapport de contrôle annuel qu’il a exécuté cette mission.</text:span></text:p>
      <text:p text:style-name="Text_20_body"/>
      <text:p text:style-name="P19">Article 46 : Procédure de sonnette d’alarme</text:p>
      <text:p text:style-name="P29"><text:span text:style-name="T17">  </text:span><text:span text:style-name="T2">46.1.</text:span><text:span text:style-name="T17"> </text:span><text:span text:style-name="T7">Lorsque l'actif net risque de devenir ou est devenu négatif, l'organe d'administration doit, sauf dispositions plus rigoureuses dans les statuts, convoquer l'assemblée générale à une réunion à tenir dans les deux mois de la date à laquelle cette situation a été constatée ou aurait dû l'être constatée en vertu des dispositions légales ou statutaires, en vue de décider de la dissolution de la société ou de mesures annoncées dans l'ordre du jour afin d'assurer la continuité de la société. A moins que l'organe d'administration propose la dissolution de la société conformément à l'article 6:125 du Code des sociétés et associations, il expose dans un rapport spécial les mesures qu'il propose pour assurer la continuité de la société. Ce rapport est annoncé dans l'ordre du jour. Une copie peut en être obtenue conformément à l'article 6:70,§ 2 du Code des sociétés et associations. En cas d'absence du rapport, la décision de l'assemblée générale est nulle.</text:span></text:p>
      <text:p text:style-name="P29"><text:span text:style-name="T17">  </text:span><text:span text:style-name="T2">46.2.</text:span><text:span text:style-name="T17"> </text:span><text:span text:style-name="T7">Il est procédé de la même manière que lorsque l'organe d'administration constate qu'il n'est plus certain que la société, selon les développements auxquels on peut raisonnablement s'attendre, sera en mesure de s'acquitter de ses dettes au fur et à mesure de leur échéance pendant au moins les douze mois suivants.</text:span></text:p>
      <text:p text:style-name="P29"><text:span text:style-name="T17">   </text:span><text:span text:style-name="T2">46.3.</text:span><text:span text:style-name="T17"> </text:span><text:span text:style-name="T7">Lorsque l'assemblée générale n'a pas été convoquée conformément au présent article, le dommage subi par les tiers est, sauf preuve contraire, présumé résulter de cette absence de convocation.</text:span></text:p>
      <text:p text:style-name="P29"><text:span text:style-name="T17">   </text:span><text:span text:style-name="T2">46.4.</text:span><text:span text:style-name="T17"> </text:span><text:span text:style-name="T7">Après que l'organe d'administration a rempli une première fois les obligations visées au 46.1 et 46.2, il n'est plus tenu de convoquer l'assemblée générale pour les mêmes motifs pendant les douze mois suivant la convocation initiale.</text:span></text:p>
      <text:p text:style-name="Text_20_body"/>
      <text:p text:style-name="P25">Titre VII - Dissolution et liquidation</text:p>
      <text:p text:style-name="Text_20_body"/>
      <text:p text:style-name="P20"><text:soft-page-break/>Article 47 - Dissolution</text:p>
      <text:p text:style-name="Text_20_body"/>
      <text:p text:style-name="P8">Outre les causes légales de dissolution, la société peut être dissoute par décision de l’assemblée générale prise dans les conditions prévues à l’Article 19.3.</text:p>
      <text:p text:style-name="Text_20_body"/>
      <text:p text:style-name="P20">Article 48 : Liquidation</text:p>
      <text:p text:style-name="Text_20_body"/>
      <text:p text:style-name="P16">48.1. Liquidateurs</text:p>
      <text:p text:style-name="P8">En cas de dissolution de la société, à quelque moment que ce soit, l’assemblée générale désigne un ou plusieurs liquidateurs dans les conditions prévues à l’Article 19.3.</text:p>
      <text:p text:style-name="P5">L’assemblée générale détermine leurs pouvoirs et leur indemnisation, ainsi que le mode de liquidation de la même manière.</text:p>
      <text:p text:style-name="Text_20_body"/>
      <text:p text:style-name="P15">48.2. Rôle de l’assemblée générale</text:p>
      <text:p text:style-name="P8">Les pouvoirs de l’assemblée générale se continueront pendant toute la durée de la liquidation. L’assemblée générale aura notamment le droit d’approuver les comptes de la liquidation et d’en donner la décharge.</text:p>
      <text:p text:style-name="Text_20_body"/>
      <text:p text:style-name="P20">Article 49 : Boni de liquidation </text:p>
      <text:p text:style-name="Text_20_body"/>
      <text:p text:style-name="P11">Après apurement de toutes les dettes, charges et frais de liquidation ou consignation des sommes nécessaires à cet effet, le solde servira d’abord au remboursement des coopérateurs à seule concurrence du prix de leur apport inscrit en capitaux propres disponibles,et ensuite, s’il reste encore une partie du solde, celui-ci sera affecté par décision prise par l’assemblée générale à des sociétés ou associations participant à l’économie sociale et solidaire et ayant un objet et des finalités proches de ceux de la société. <office:annotation loext:resolved="false"><dc:creator>Auteur inconnu</dc:creator><dc:date>2024-05-21T14:45:09.522143595</dc:date><text:p text:style-name="P51"><text:span text:style-name="T28">agrément entrepirse sociale</text:span></text:p></office:annotation></text:p>
      <text:p text:style-name="P42"/>
      <text:p text:style-name="P24">TITRE VIII – Dispositions diverses</text:p>
      <text:p text:style-name="Text_20_body"/>
      <text:p text:style-name="P27">Article 50 - Règlement d’ordre intérieur</text:p>
      <text:p text:style-name="Text_20_body"/>
      <text:p text:style-name="P30"><text:span text:style-name="T7">En complément des statuts, un Règlement d’ordre intérieur (ROI) peut être établi par l’organe d’administration et approuvé par l’assemblée générale.</text:span><text:span text:style-name="T8"> </text:span><text:span text:style-name="T7">Il a pour objet de préciser des dispositions relatives à l’application des statuts et à la gestion de la coopérative. Le ROI ne peut être contraire aux dispositions impératives des statuts de la coopérative et de la loi.</text:span></text:p>
      <text:p text:style-name="Text_20_body"/>
      <text:p text:style-name="P19"><text:soft-page-break/>Article 51 – Election de domicile</text:p>
      <text:p text:style-name="Text_20_body"/>
      <text:p text:style-name="P29"><text:span text:style-name="T2">51.1.</text:span><text:span text:style-name="T17"> </text:span><text:span text:style-name="T7">Pour l’exécution des présents statuts, tout coopérateur, obligataire, administrateur, commissaire ou liquidateur domicilié à l’étranger fait élection de domicile au siège, où toutes les communications, sommations, assignations, significations peuvent lui être faites.</text:span></text:p>
      <text:p text:style-name="P29"><text:span text:style-name="T2">51.2. </text:span><text:span text:style-name="T7">A défaut d’autre élection de domicile, les coopérateurs domiciliés en Belgique sont censés avoir fait élection de domicile au domicile indiqué dans le registre des parts nominatives.</text:span></text:p>
      <text:p text:style-name="Text_20_body"/>
      <text:p text:style-name="P19">Article 52 - Droit commun</text:p>
      <text:p text:style-name="Text_20_body"/>
      <text:p text:style-name="P6">Pour tout ce qui n’est pas prévu aux présents statuts, les parties s’en réfèrent au Code des sociétés et des associations.</text:p>
      <text:p text:style-name="Text_20_body"/>
      <text:p text:style-name="P19">Article 53 - Litige</text:p>
      <text:p text:style-name="Text_20_body"/>
      <text:p text:style-name="P6">Pour tout litige entre la société, ses coopérateurs, administrateurs, commissaires et liquidateurs relatifs aux affaires de la société et à l'exécution des présents statuts, la compétence exclusive est attribuée aux tribunaux du siège social, à moins que la société n'y renonce expressément.</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ans-serif"/>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21T14:09:27.742568312</meta:creation-date>
    <dc:date>2024-05-22T14:34:05.043704901</dc:date>
    <meta:editing-duration>PT36M44S</meta:editing-duration>
    <meta:editing-cycles>5</meta:editing-cycles>
    <meta:generator>LibreOffice/7.3.7.2$Linux_X86_64 LibreOffice_project/30$Build-2</meta:generator>
    <meta:document-statistic meta:table-count="0" meta:image-count="0" meta:object-count="0" meta:page-count="26" meta:paragraph-count="333" meta:word-count="8371" meta:character-count="54647" meta:non-whitespace-character-count="46517"/>
  </office:meta>
</office:document-meta>
</file>