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57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1.20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0.843cm"/>
    </style:style>
    <style:style style:name="co14" style:family="table-column">
      <style:table-column-properties fo:break-before="auto" style:column-width="3.373cm"/>
    </style:style>
    <style:style style:name="co15" style:family="table-column">
      <style:table-column-properties fo:break-before="auto" style:column-width="2.815cm"/>
    </style:style>
    <style:style style:name="co16" style:family="table-column">
      <style:table-column-properties fo:break-before="auto" style:column-width="1.713cm"/>
    </style:style>
    <style:style style:name="co17" style:family="table-column">
      <style:table-column-properties fo:break-before="auto" style:column-width="3.022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3.992cm"/>
    </style:style>
    <style:style style:name="co20" style:family="table-column">
      <style:table-column-properties fo:break-before="auto" style:column-width="8.116cm"/>
    </style:style>
    <style:style style:name="co21" style:family="table-column">
      <style:table-column-properties fo:break-before="auto" style:column-width="1.591cm"/>
    </style:style>
    <style:style style:name="co22" style:family="table-column">
      <style:table-column-properties fo:break-before="auto" style:column-width="5.013cm"/>
    </style:style>
    <style:style style:name="co23" style:family="table-column">
      <style:table-column-properties fo:break-before="auto" style:column-width="3.45cm"/>
    </style:style>
    <style:style style:name="co24" style:family="table-column">
      <style:table-column-properties fo:break-before="auto" style:column-width="3.59cm"/>
    </style:style>
    <style:style style:name="co25" style:family="table-column">
      <style:table-column-properties fo:break-before="auto" style:column-width="3.48cm"/>
    </style:style>
    <style:style style:name="co26" style:family="table-column">
      <style:table-column-properties fo:break-before="auto" style:column-width="2.965cm"/>
    </style:style>
    <style:style style:name="co27" style:family="table-column">
      <style:table-column-properties fo:break-before="auto" style:column-width="1.723cm"/>
    </style:style>
    <style:style style:name="co28" style:family="table-column">
      <style:table-column-properties fo:break-before="auto" style:column-width="4.089cm"/>
    </style:style>
    <style:style style:name="co29" style:family="table-column">
      <style:table-column-properties fo:break-before="auto" style:column-width="5.81cm"/>
    </style:style>
    <style:style style:name="co30" style:family="table-column">
      <style:table-column-properties fo:break-before="auto" style:column-width="2.348cm"/>
    </style:style>
    <style:style style:name="co31" style:family="table-column">
      <style:table-column-properties fo:break-before="auto" style:column-width="2.722cm"/>
    </style:style>
    <style:style style:name="co32" style:family="table-column">
      <style:table-column-properties fo:break-before="auto" style:column-width="5.724cm"/>
    </style:style>
    <style:style style:name="co33" style:family="table-column">
      <style:table-column-properties fo:break-before="auto" style:column-width="1.856cm"/>
    </style:style>
    <style:style style:name="co34" style:family="table-column">
      <style:table-column-properties fo:break-before="auto" style:column-width="2.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68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06cm" fo:break-before="auto" style:use-optimal-row-height="false"/>
    </style:style>
    <style:style style:name="ro15" style:family="table-row">
      <style:table-row-properties style:row-height="0.792cm" fo:break-before="auto" style:use-optimal-row-height="false"/>
    </style:style>
    <style:style style:name="ro16" style:family="table-row">
      <style:table-row-properties style:row-height="0.489cm" fo:break-before="auto" style:use-optimal-row-height="false"/>
    </style:style>
    <style:style style:name="ro17" style:family="table-row">
      <style:table-row-properties style:row-height="0.859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896cm" fo:break-before="auto" style:use-optimal-row-height="false"/>
    </style:style>
    <style:style style:name="ro23" style:family="table-row">
      <style:table-row-properties style:row-height="0.746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1.734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1">
      <style:table-cell-properties fo:padding="0.071cm"/>
    </style:style>
    <style:style style:name="ce210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="0.74pt solid #000000" fo:padding="0.071cm"/>
      <style:text-properties style:font-name="DejaVu Sans" fo:font-size="12pt" style:font-size-asian="12pt" style:font-size-complex="12pt"/>
    </style:style>
    <style:style style:name="ce6" style:family="table-cell" style:parent-style-name="Default">
      <style:table-cell-properties fo:border="0.74pt solid #000000" fo:padding="0.071cm"/>
    </style:style>
    <style:style style:name="ce7" style:family="table-cell" style:parent-style-name="Default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">
      <style:table-cell-properties fo:background-color="#eeeeee" fo:wrap-option="wrap" fo:border="0.74pt solid #000000" fo:padding="0.071cm"/>
      <style:text-properties style:font-name="DejaVu Sans" fo:font-size="11pt" style:font-size-asian="11pt" style:font-size-complex="11pt"/>
    </style:style>
    <style:style style:name="ce31" style:family="table-cell" style:parent-style-name="Default" style:data-style-name="N1">
      <style:table-cell-properties fo:background-color="#eeeeee" fo:border="0.74pt solid #000000" fo:padding="0.071cm"/>
      <style:text-properties style:font-name="DejaVu Sans" fo:font-size="11pt" style:font-size-asian="11pt" style:font-size-complex="11pt"/>
    </style:style>
    <style:style style:name="ce29" style:family="table-cell" style:parent-style-name="Default">
      <style:table-cell-properties fo:background-color="#ffff00" fo:padding="0.071cm"/>
    </style:style>
    <style:style style:name="ce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14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4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="0.74pt solid #000000" fo:padding="0.071cm"/>
      <style:text-properties fo:font-size="11pt" style:font-size-asian="11pt" style:font-size-complex="11pt"/>
    </style:style>
    <style:style style:name="ce12" style:family="table-cell" style:parent-style-name="Default" style:data-style-name="N114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" style:family="table-cell" style:parent-style-name="Default" style:data-style-name="N117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" style:family="table-cell" style:parent-style-name="Default" style:data-style-name="N4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9" style:family="table-cell" style:parent-style-name="Default" style:data-style-name="N114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3" style:family="table-cell" style:parent-style-name="Default" style:data-style-name="N114">
      <style:table-cell-properties fo:background-color="#ffff00" fo:border="0.74pt solid #000000"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5" style:family="table-cell" style:parent-style-name="Default" style:data-style-name="N4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Default" style:data-style-name="N117">
      <style:table-cell-properties fo:border="0.74pt solid #000000" fo:padding="0.071cm"/>
      <style:text-properties style:font-name="DejaVu Sans" fo:font-size="10.5pt" style:font-size-asian="10.5pt" style:font-size-complex="10.5pt"/>
    </style:style>
    <style:style style:name="ce17" style:family="table-cell" style:parent-style-name="Default">
      <style:table-cell-properties fo:border="0.74pt solid #000000" fo:padding="0.071cm"/>
      <style:text-properties style:font-name="DejaVu Sans" fo:font-size="10.5pt" style:font-size-asian="10.5pt" style:font-size-complex="10.5pt"/>
    </style:style>
    <style:style style:name="ce44" style:family="table-cell" style:parent-style-name="Default" style:data-style-name="N133">
      <style:table-cell-properties fo:background-color="#eeeeee" fo:border="0.74pt solid #000000" fo:padding="0.071cm"/>
      <style:text-properties style:font-name="DejaVu Sans" fo:font-size="11pt" style:font-size-asian="11pt" style:font-size-complex="11pt"/>
    </style:style>
    <style:style style:name="ce18" style:family="table-cell" style:parent-style-name="Default" style:data-style-name="N116">
      <style:table-cell-properties fo:border="0.74pt solid #000000" fo:padding="0.071cm"/>
      <style:text-properties style:font-name="DejaVu Sans" fo:font-size="10.5pt" style:font-size-asian="10.5pt" style:font-size-complex="10.5pt"/>
    </style:style>
    <style:style style:name="ce19" style:family="table-cell" style:parent-style-name="Default" style:data-style-name="N114">
      <style:table-cell-properties fo:border="0.74pt solid #000000" fo:padding="0.071cm"/>
      <style:text-properties style:font-name="DejaVu Sans" fo:font-size="10.5pt" style:font-size-asian="10.5pt" style:font-size-complex="10.5pt"/>
    </style:style>
    <style:style style:name="ce50" style:family="table-cell" style:parent-style-name="Default" style:data-style-name="N114">
      <style:table-cell-properties fo:background-color="#ffff00" fo:border="0.74pt solid #000000" fo:padding="0.071cm"/>
      <style:text-properties style:font-name="DejaVu Sans" fo:font-size="10.5pt" style:font-size-asian="10.5pt" style:font-size-complex="10.5pt"/>
    </style:style>
    <style:style style:name="ce57" style:family="table-cell" style:parent-style-name="Default">
      <style:table-cell-properties fo:background-color="#ffff00" fo:border="0.74pt solid #000000" fo:padding="0.071cm"/>
      <style:text-properties fo:font-size="11pt" style:font-size-asian="11pt" style:font-size-complex="11pt"/>
    </style:style>
    <style:style style:name="ce51" style:family="table-cell" style:parent-style-name="Default" style:data-style-name="N133">
      <style:table-cell-properties fo:background-color="#ffff00" fo:border="0.74pt solid #000000" fo:padding="0.071cm"/>
      <style:text-properties style:font-name="DejaVu Sans" fo:font-size="11pt" style:font-size-asian="11pt" style:font-size-complex="11pt"/>
    </style:style>
    <style:style style:name="ce52" style:family="table-cell" style:parent-style-name="Default" style:data-style-name="N117">
      <style:table-cell-properties fo:background-color="#ffff00" fo:border="0.74pt solid #000000" fo:padding="0.071cm"/>
      <style:text-properties style:font-name="DejaVu Sans" fo:font-size="10.5pt" style:font-size-asian="10.5pt" style:font-size-complex="10.5pt"/>
    </style:style>
    <style:style style:name="ce67" style:family="table-cell" style:parent-style-name="Default" style:data-style-name="N114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" style:family="table-cell" style:parent-style-name="Default" style:data-style-name="N117">
      <style:table-cell-properties fo:padding="0.071cm"/>
    </style:style>
    <style:style style:name="ce62" style:family="table-cell" style:parent-style-name="Default">
      <style:table-cell-properties fo:border-bottom="0.74pt solid #000000" fo:border-left="0.74pt solid #000000" fo:padding="0.071cm" fo:border-right="none" fo:border-top="0.74pt solid #000000"/>
    </style:style>
    <style:style style:name="ce63" style:family="table-cell" style:parent-style-name="Default">
      <style:table-cell-properties fo:border-bottom="0.74pt solid #000000" fo:background-color="#ffff00" fo:border-left="0.74pt solid #000000" fo:padding="0.071cm" fo:border-right="none" fo:border-top="0.74pt solid #000000"/>
    </style:style>
    <style:style style:name="ce64" style:family="table-cell" style:parent-style-name="Default">
      <style:table-cell-properties fo:border-bottom="0.74pt solid #000000" fo:border-left="none" fo:padding="0.071cm" fo:border-right="0.74pt solid #000000" fo:border-top="0.74pt solid #000000"/>
    </style:style>
    <style:style style:name="ce65" style:family="table-cell" style:parent-style-name="Default">
      <style:table-cell-properties fo:border-bottom="0.74pt solid #000000" fo:background-color="#ffff00" fo:border-left="none" fo:padding="0.071cm" fo:border-right="0.74pt solid #000000" fo:border-top="0.74pt solid #000000"/>
    </style:style>
    <style:style style:name="ce22" style:family="table-cell" style:parent-style-name="Default" style:data-style-name="N1"/>
    <style:style style:name="ce48" style:family="table-cell" style:parent-style-name="Default" style:data-style-name="N114">
      <style:table-cell-properties fo:background-color="#ffbf00" fo:border="0.74pt solid #000000"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7" style:family="table-cell" style:parent-style-name="Default" style:data-style-name="N133">
      <style:table-cell-properties fo:background-color="#ffbf00" fo:border="0.74pt solid #000000" fo:padding="0.071cm"/>
      <style:text-properties style:font-name="DejaVu Sans" fo:font-size="11pt" style:font-size-asian="11pt" style:font-size-complex="11pt"/>
    </style:style>
    <style:style style:name="ce236" style:family="table-cell" style:parent-style-name="Default" style:data-style-name="N0">
      <style:table-cell-properties style:glyph-orientation-vertical="0" fo:background-color="#007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1" style:family="table-cell" style:parent-style-name="Default" style:data-style-name="N2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2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fo:padding="0.071cm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 style:data-style-name="N3">
      <style:table-cell-properties fo:background-color="#eeeeee" fo:padding="0.071cm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3">
      <style:table-cell-properties fo:background-color="#dddddd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 style:data-style-name="N3">
      <style:table-cell-properties fo:background-color="transparent" fo:padding="0.071cm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3">
      <style:table-cell-properties fo:padding="0.071cm"/>
      <style:text-properties fo:color="#0070c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5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3">
      <style:table-cell-properties fo:border-bottom="0.74pt solid #3c3c3c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 style:data-style-name="N3">
      <style:table-cell-properties fo:background-color="transparent" fo:padding="0.071cm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3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1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diagonal-bl-tr="none" style:diagonal-tl-br="none" fo:background-color="transparent" fo:border="0.74pt solid #3c3c3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ackground-color="transparent" fo:padding="0.071cm"/>
    </style:style>
    <style:style style:name="ce29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 style:data-style-name="N3">
      <style:table-cell-properties fo:border-bottom="2.49pt solid #0070c0" style:diagonal-bl-tr="none" style:diagonal-tl-br="none" fo:background-color="transparent" fo:border-left="2.49pt solid #0070c0" fo:padding="0.071cm" fo:border-right="none" style:rotation-align="none" fo:border-top="2.49pt solid #0070c0"/>
      <style:text-properties fo:color="#0070c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0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">
      <style:table-cell-properties fo:background-color="transparent" fo:border="0.74pt solid #000000" fo:padding="0.071cm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">
      <style:table-cell-properties fo:background-color="transparent" fo:padding="0.071cm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ackground-color="transparent" fo:border="0.74pt solid #000000" fo:padding="0.071cm"/>
    </style:style>
    <style:style style:name="ce306" style:family="table-cell" style:parent-style-name="Default" style:data-style-name="N1">
      <style:table-cell-properties fo:background-color="transparent" fo:border="0.74pt solid #000000" fo:padding="0.071cm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 style:data-style-name="N1">
      <style:table-cell-properties fo:background-color="transparent" fo:padding="0.071cm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style:diagonal-bl-tr="none" style:diagonal-tl-br="none" fo:background-color="transparent" fo:border="2.49pt solid #0070c0" fo:padding="0.071cm" style:rotation-align="none"/>
      <style:text-properties fo:color="#0070c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 style:data-style-name="N0">
      <style:table-cell-properties fo:border="0.74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 style:data-style-name="N0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4" style:family="table-cell" style:parent-style-name="Default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">
      <style:table-cell-properties style:glyph-orientation-vertical="0" fo:background-color="#007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">
      <style:table-cell-properties fo:padding="0.071cm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3" style:family="table-cell" style:parent-style-name="Default" style:data-style-name="N1">
      <style:table-cell-properties fo:background-color="#ffbf00" fo:border="0.74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">
      <style:table-cell-properties fo:background-color="#bbe33d"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2" style:family="table-cell" style:parent-style-name="Default" style:data-style-name="N1">
      <style:table-cell-properties fo:background-color="#ffbf00"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 style:data-style-name="N1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4" style:family="table-cell" style:parent-style-name="Default" style:data-style-name="N1">
      <style:table-cell-properties fo:border-bottom="0.74pt solid #000000" fo:background-color="#bbe33d" fo:border-left="0.74pt solid #000000" fo:padding="0.071cm" fo:border-right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">
      <style:table-cell-properties fo:background-color="#ffbf00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1">
      <style:table-cell-properties fo:background-color="#bbe33d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 style:data-style-name="N1">
      <style:table-cell-properties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7" style:family="table-cell" style:parent-style-name="Default" style:data-style-name="N1">
      <style:table-cell-properties fo:background-color="#bbe33d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 style:data-style-name="N1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9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 style:data-style-name="N1">
      <style:table-cell-properties fo:background-color="#bbe33d" fo:border="0.74pt solid #000000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ackground-color="#bbe33d"/>
    </style:style>
    <style:style style:name="ce192" style:family="table-cell" style:parent-style-name="Default" style:data-style-name="N1">
      <style:table-cell-properties fo:background-color="#bbe33d" fo:border="0.74pt solid #000000"/>
      <style:text-properties style:font-name="Arial1"/>
    </style:style>
    <style:style style:name="ce372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1">
      <style:table-cell-properties fo:background-color="#bbe33d" fo:border="0.74pt solid #000000" fo:padding="0.071cm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3" style:family="table-cell" style:parent-style-name="Default" style:data-style-name="N1">
      <style:table-cell-properties style:glyph-orientation-vertical="0" fo:background-color="#3faf4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 style:data-style-name="N1">
      <style:table-cell-properties style:diagonal-bl-tr="none" style:diagonal-tl-br="none" fo:background-color="transparent" fo:border="2.49pt solid #0070c0" fo:padding="0.071cm" style:rotation-align="none"/>
      <style:text-properties fo:color="#0070c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">
      <style:table-cell-properties fo:background-color="#3faf46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1">
      <style:table-cell-properties fo:background-color="#069a2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 style:data-style-name="N1">
      <style:table-cell-properties fo:background-color="#3faf46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 style:data-style-name="N1">
      <style:table-cell-properties fo:border-bottom="0.74pt solid #000000" fo:border-left="none" fo:padding="0.071cm" fo:border-right="0.74pt solid #000000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77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1" style:family="table-cell" style:parent-style-name="Default">
      <style:table-cell-properties fo:border="0.74pt solid #000000"/>
    </style:style>
    <style:style style:name="ce382" style:family="table-cell" style:parent-style-name="Default">
      <style:text-properties fo:font-weight="bold" style:font-weight-asian="bold" style:font-weight-complex="bold"/>
    </style:style>
    <style:style style:name="ce511" style:family="table-cell" style:parent-style-name="Default">
      <style:table-cell-properties fo:background-color="#000000"/>
    </style:style>
    <style:style style:name="ce523" style:family="table-cell" style:parent-style-name="Default" style:data-style-name="N1">
      <style:table-cell-properties fo:border="0.74pt solid #000000"/>
    </style:style>
    <style:style style:name="ce524" style:family="table-cell" style:parent-style-name="Default" style:data-style-name="N116">
      <style:table-cell-properties fo:background-color="transparent" fo:padding="0.071cm"/>
    </style:style>
    <style:style style:name="ce525" style:family="table-cell" style:parent-style-name="Default" style:data-style-name="N116">
      <style:table-cell-properties fo:background-color="#000000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6" style:family="table-cell" style:parent-style-name="Default" style:data-style-name="N116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7" style:family="table-cell" style:parent-style-name="Default" style:data-style-name="N116">
      <style:table-cell-properties fo:background-color="#66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8" style:family="table-cell" style:parent-style-name="Default" style:data-style-name="N116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9" style:family="table-cell" style:parent-style-name="Default" style:data-style-name="N116">
      <style:table-cell-properties fo:background-color="#66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0" style:family="table-cell" style:parent-style-name="Default" style:data-style-name="N11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1" style:family="table-cell" style:parent-style-name="Default" style:data-style-name="N116">
      <style:table-cell-properties fo:background-color="#66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2" style:family="table-cell" style:parent-style-name="Default" style:data-style-name="N116">
      <style:table-cell-properties fo:background-color="#000000" fo:padding="0.071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3" style:family="table-cell" style:parent-style-name="Default" style:data-style-name="N116">
      <style:table-cell-properties style:glyph-orientation-vertical="0" fo:border-bottom="0.74pt solid #000000" fo:background-color="#66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4" style:family="table-cell" style:parent-style-name="Default" style:data-style-name="N116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5" style:family="table-cell" style:parent-style-name="Default" style:data-style-name="N116">
      <style:table-cell-properties style:glyph-orientation-vertical="0" fo:border-bottom="0.74pt solid #000000" fo:background-color="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6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7" style:family="table-cell" style:parent-style-name="Default" style:data-style-name="N117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9" style:family="table-cell" style:parent-style-name="Default">
      <style:table-cell-properties fo:background-color="#b2b2b2" fo:padding="0.071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0" style:family="table-cell" style:parent-style-name="Default" style:data-style-name="N116">
      <style:table-cell-properties fo:background-color="#000000" fo:padding="0.071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1" style:family="table-cell" style:parent-style-name="Default" style:data-style-name="N116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2" style:family="table-cell" style:parent-style-name="Default" style:data-style-name="N116">
      <style:table-cell-properties style:diagonal-bl-tr="none" style:diagonal-tl-br="none" fo:background-color="transparent" fo:border="0.74pt solid #000000" fo:padding="0.071cm" style:rotation-align="none"/>
    </style:style>
    <style:style style:name="ce543" style:family="table-cell" style:parent-style-name="Default" style:data-style-name="N116">
      <style:table-cell-properties fo:background-color="#00a933" style:diagonal-bl-tr="none" style:diagonal-tl-br="none" fo:border="0.74pt solid #000000" fo:padding="0.071cm" style:rotation-align="none"/>
    </style:style>
    <style:style style:name="ce544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5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546" style:family="table-cell" style:parent-style-name="Default" style:data-style-name="N116">
      <style:table-cell-properties fo:background-color="#b2b2b2" fo:padding="0.071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7" style:family="table-cell" style:parent-style-name="Default" style:data-style-name="N116">
      <style:table-cell-properties fo:background-color="#3faf46" style:diagonal-bl-tr="none" style:diagonal-tl-br="none" fo:border="0.74pt solid #000000" fo:padding="0.071cm" style:rotation-align="none"/>
    </style:style>
    <style:style style:name="ce548" style:family="table-cell" style:parent-style-name="Default" style:data-style-name="N116">
      <style:table-cell-properties style:diagonal-bl-tr="none" style:diagonal-tl-br="none" fo:border="0.74pt solid #000000" fo:padding="0.071cm" style:rotation-align="none"/>
    </style:style>
    <style:style style:name="ce549" style:family="table-cell" style:parent-style-name="Default" style:data-style-name="N116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550" style:family="table-cell" style:parent-style-name="Default" style:data-style-name="N116">
      <style:table-cell-properties fo:background-color="#b2b2b2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1" style:family="table-cell" style:parent-style-name="Default" style:data-style-name="N4">
      <style:table-cell-properties fo:background-color="#3faf46" fo:padding="0.071cm"/>
    </style:style>
    <style:style style:name="ce552" style:family="table-cell" style:parent-style-name="Default" style:data-style-name="N116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3" style:family="table-cell" style:parent-style-name="Default" style:data-style-name="N116">
      <style:table-cell-properties fo:background-color="#eeeeee" fo:padding="0.071cm"/>
    </style:style>
    <style:style style:name="ce5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7" style:family="table-cell" style:parent-style-name="Standaard_5f_definitief_20_budget_20_2007_20_voor_20_vg_20_begin_20_november_20_200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6" style:family="table-cell" style:parent-style-name="Default">
      <style:table-cell-properties fo:padding="0.071cm"/>
      <style:text-properties style:font-name="DejaVu Sans" fo:font-size="10.5pt" style:font-size-asian="10.5pt" style:font-size-complex="10.5pt"/>
    </style:style>
    <style:style style:name="ce567" style:family="table-cell" style:parent-style-name="Default">
      <style:table-cell-properties fo:background-color="transparent" fo:padding="0.071cm"/>
      <style:text-properties style:font-name="DejaVu Sans" fo:font-size="10.5pt" style:font-size-asian="10.5pt" style:font-size-complex="10.5pt"/>
    </style:style>
    <style:style style:name="ce568" style:family="table-cell" style:parent-style-name="Default">
      <style:table-cell-properties fo:background-color="#ffff00" fo:padding="0.071cm"/>
      <style:text-properties style:font-name="DejaVu Sans" fo:font-size="10.5pt" style:font-size-asian="10.5pt" style:font-size-complex="10.5pt"/>
    </style:style>
    <style:style style:name="ce569" style:family="table-cell" style:parent-style-name="Standaard_5f_definitief_20_budget_20_2007_20_voor_20_vg_20_begin_20_november_20_2006">
      <style:table-cell-properties fo:padding="0.071cm"/>
      <style:text-properties style:font-name="DejaVu Sans" fo:font-size="10.5pt" style:font-size-asian="10.5pt" style:font-size-complex="10.5pt"/>
    </style:style>
    <style:style style:name="ce570" style:family="table-cell" style:parent-style-name="Standaard_5f_definitief_20_budget_20_2007_20_voor_20_vg_20_begin_20_november_20_200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1" style:family="table-cell" style:parent-style-name="Standaard_5f_definitief_20_budget_20_2007_20_voor_20_vg_20_begin_20_november_20_2006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2" style:family="table-cell" style:parent-style-name="Standaard_5f_definitief_20_budget_20_2007_20_voor_20_vg_20_begin_20_november_20_200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3" style:family="table-cell" style:parent-style-name="Standaard_5f_definitief_20_budget_20_2007_20_voor_20_vg_20_begin_20_november_20_2006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4" style:family="table-cell" style:parent-style-name="Standaard_5f_definitief_20_budget_20_2007_20_voor_20_vg_20_begin_20_november_20_2006" style:data-style-name="N10109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5" style:family="table-cell" style:parent-style-name="Default">
      <style:text-properties style:font-name="DejaVu Sans" fo:font-size="10.5pt" style:font-size-asian="10.5pt" style:font-size-complex="10.5pt"/>
    </style:style>
    <style:style style:name="ce576" style:family="table-cell" style:parent-style-name="Standaard_5f_definitief_20_budget_20_2007_20_voor_20_vg_20_begin_20_november_20_2006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7" style:family="table-cell" style:parent-style-name="Standaard_5f_definitief_20_budget_20_2007_20_voor_20_vg_20_begin_20_november_20_2006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8" style:family="table-cell" style:parent-style-name="Default">
      <style:table-cell-properties fo:background-color="transparent"/>
      <style:text-properties style:font-name="DejaVu Sans" fo:font-size="10.5pt" style:font-size-asian="10.5pt" style:font-size-complex="10.5pt"/>
    </style:style>
    <style:style style:name="ce579" style:family="table-cell" style:parent-style-name="Default">
      <style:table-cell-properties fo:background-color="#ffff00"/>
      <style:text-properties style:font-name="DejaVu Sans" fo:font-size="10.5pt" style:font-size-asian="10.5pt" style:font-size-complex="10.5pt"/>
    </style:style>
    <style:style style:name="ce580" style:family="table-cell" style:parent-style-name="Standaard_5f_definitief_20_budget_20_2007_20_voor_20_vg_20_begin_20_november_20_2006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1" style:family="table-cell" style:parent-style-name="Standaard_5f_definitief_20_budget_20_2007_20_voor_20_vg_20_begin_20_november_20_2006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2" style:family="table-cell" style:parent-style-name="Standaard_5f_definitief_20_budget_20_2007_20_voor_20_vg_20_begin_20_november_20_200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3" style:family="table-cell" style:parent-style-name="Standaard_5f_definitief_20_budget_20_2007_20_voor_20_vg_20_begin_20_november_20_2006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4" style:family="table-cell" style:parent-style-name="Standaard_5f_definitief_20_budget_20_2007_20_voor_20_vg_20_begin_20_november_20_2006" style:data-style-name="N4">
      <style:table-cell-properties fo:background-color="#ffffff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6" style:family="table-cell" style:parent-style-name="Standaard_5f_definitief_20_budget_20_2007_20_voor_20_vg_20_begin_20_november_20_2006" style:data-style-name="N4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7" style:family="table-cell" style:parent-style-name="Default" style:data-style-name="N4">
      <style:table-cell-properties style:diagonal-bl-tr="none" style:diagonal-tl-br="none" fo:border="1.76pt solid #000000" fo:padding="0.071cm" style:rotation-align="none"/>
      <style:text-properties style:font-name="DejaVu Sans" fo:font-size="10.5pt" style:font-size-asian="10.5pt" style:font-size-complex="10.5pt"/>
    </style:style>
    <style:style style:name="ce588" style:family="table-cell" style:parent-style-name="Standaard_5f_definitief_20_budget_20_2007_20_voor_20_vg_20_begin_20_november_20_2006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9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0" style:family="table-cell" style:parent-style-name="Default" style:data-style-name="N4">
      <style:table-cell-properties fo:padding="0.071cm"/>
      <style:text-properties style:font-name="DejaVu Sans" fo:font-size="10.5pt" style:font-size-asian="10.5pt" style:font-size-complex="10.5pt"/>
    </style:style>
    <style:style style:name="ce591" style:family="table-cell" style:parent-style-name="Default" style:data-style-name="N4">
      <style:table-cell-properties fo:background-color="transparent" fo:padding="0.071cm"/>
      <style:text-properties fo:color="#ffffff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2" style:family="table-cell" style:parent-style-name="Default" style:data-style-name="N4">
      <style:text-properties style:font-name="DejaVu Sans" fo:font-size="10.5pt" style:font-size-asian="10.5pt" style:font-size-complex="10.5pt"/>
    </style:style>
    <style:style style:name="ce593" style:family="table-cell" style:parent-style-name="Default" style:data-style-name="N4">
      <style:table-cell-properties fo:background-color="#000000" fo:padding="0.071cm"/>
      <style:text-properties fo:color="#ffffff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4" style:family="table-cell" style:parent-style-name="Standaard_5f_definitief_20_budget_20_2007_20_voor_20_vg_20_begin_20_november_20_2006" style:data-style-name="N4">
      <style:table-cell-properties fo:padding="0.071cm"/>
      <style:text-properties style:font-name="DejaVu Sans" fo:font-size="10.5pt" style:font-size-asian="10.5pt" style:font-size-complex="10.5pt"/>
    </style:style>
    <style:style style:name="ce595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6" style:family="table-cell" style:parent-style-name="Default">
      <style:table-cell-properties fo:background-color="transparent"/>
    </style:style>
    <style:style style:name="ce559" style:family="table-cell" style:parent-style-name="Default">
      <style:table-cell-properties fo:background-color="#66ccff"/>
      <style:text-properties fo:font-size="12pt" style:font-size-asian="12pt" style:font-size-complex="12pt"/>
    </style:style>
    <style:style style:name="ce560" style:family="table-cell" style:parent-style-name="Default">
      <style:text-properties fo:font-size="12pt" style:font-size-asian="12pt" style:font-size-complex="12pt"/>
    </style:style>
    <style:style style:name="ce561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562" style:family="table-cell" style:parent-style-name="Default">
      <style:table-cell-properties fo:background-color="#000000" fo:wrap-option="wrap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433cm" fo:min-width="2.4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0% 100%" style:font-name="Calibri" style:font-style-asian="normal" style:font-weight-complex="normal" style:font-weight-asian="normal" style:font-size-complex="11pt" style:font-size-asian="11pt" style:font-name-complex="Calibri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DejaVu Sans" style:font-name-complex="DejaVu Sans"/>
    </style:style>
    <style:style style:name="T5" style:family="text">
      <style:text-properties style:text-position="super 58%"/>
    </style:style>
    <style:style style:name="T6" style:family="text">
      <style:text-properties style:text-position="0% 100%" style:font-name="Calibri" style:font-style-asian="normal" style:font-weight-complex="normal" style:font-weight-asian="normal" style:font-size-complex="12pt" style:font-size-asian="12pt" style:font-name-complex="Calibri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DejaVu Sans" style:font-name-complex="DejaVu Sans"/>
    </style:style>
    <style:style style:name="T8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plan financier_B" table:style-name="ta1">
        <office:forms form:automatic-focus="false" form:apply-design-mode="false"/>
        <table:table-column table:style-name="co1" table:default-cell-style-name="ce210"/>
        <table:table-column table:style-name="co2" table:visibility="collapse" table:default-cell-style-name="ce210"/>
        <table:table-column table:style-name="co3" table:default-cell-style-name="ce210"/>
        <table:table-column table:style-name="co2" table:number-columns-repeated="5" table:default-cell-style-name="ce210"/>
        <table:table-column table:style-name="co4" table:default-cell-style-name="ce210"/>
        <table:table-column table:style-name="co5" table:default-cell-style-name="ce210"/>
        <table:table-column table:style-name="co6" table:number-columns-repeated="247" table:default-cell-style-name="ce210"/>
        <table:table-column table:style-name="co6" table:number-columns-repeated="767" table:default-cell-style-name="Default"/>
        <table:table-row table:style-name="ro1">
          <table:table-cell table:style-name="ce2" table:number-columns-repeated="257"/>
          <table:table-cell table:style-name="ce22" table:number-columns-repeated="767"/>
        </table:table-row>
        <table:table-row table:style-name="ro2" table:number-rows-repeated="4">
          <table:table-cell table:style-name="Default" table:number-columns-repeated="257"/>
          <table:table-cell table:number-columns-repeated="767"/>
        </table:table-row>
        <table:table-row table:style-name="ro3">
          <table:table-cell/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ecettes </text:p>
          </table:table-cell>
          <table:table-cell table:style-name="ce9" table:formula="of:=SUM([.B8:.B9])" office:value-type="float" office:value="334308.08" calcext:value-type="float">
            <text:p><text:s/>334 308,08 € </text:p>
          </table:table-cell>
          <table:table-cell table:style-name="ce9" table:formula="of:=SUM([.C8:.C9])" office:value-type="float" office:value="381986.14" calcext:value-type="float">
            <text:p><text:s/>381 986,14 € </text:p>
          </table:table-cell>
          <table:table-cell table:style-name="ce9" table:formula="of:=SUM([.D8:.D9])" office:value-type="float" office:value="462685.21" calcext:value-type="float">
            <text:p><text:s/>462 685,21 € </text:p>
          </table:table-cell>
          <table:table-cell table:style-name="ce9" table:formula="of:=SUM([.E8:.E9])" office:value-type="float" office:value="487931.33" calcext:value-type="float">
            <text:p><text:s/>487 931,33 € </text:p>
          </table:table-cell>
          <table:table-cell table:style-name="ce9" table:formula="of:=SUM([.F8:.F9])" office:value-type="float" office:value="454981" calcext:value-type="float">
            <text:p><text:s/>454 981,00 € </text:p>
          </table:table-cell>
          <table:table-cell table:style-name="ce9" table:formula="of:=SUM([.G8:.G9])" office:value-type="float" office:value="445930" calcext:value-type="float">
            <text:p><text:s/>445 930,00 € </text:p>
          </table:table-cell>
          <table:table-cell table:style-name="ce9" table:formula="of:=SUM([.H8:.H9])" office:value-type="float" office:value="445930" calcext:value-type="float">
            <text:p><text:s/>445 930,00 € </text:p>
          </table:table-cell>
          <table:table-cell table:style-name="ce9" table:formula="of:=SUM([.I8:.I9])" office:value-type="float" office:value="445930" calcext:value-type="float">
            <text:p><text:s/>445 930,00 € </text:p>
          </table:table-cell>
          <table:table-cell table:style-name="ce9" table:formula="of:=SUM([.J8:.J9])" office:value-type="float" office:value="476324.4" calcext:value-type="float">
            <text:p><text:s/>476 324,40 €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ttes propres</text:p>
          </table:table-cell>
          <table:table-cell table:style-name="ce10" office:value-type="float" office:value="334308.08" calcext:value-type="float">
            <text:p><text:s/>334 308,08 € </text:p>
          </table:table-cell>
          <table:table-cell table:style-name="ce10" office:value-type="float" office:value="381986.14" calcext:value-type="float">
            <text:p><text:s/>381 986,14 € </text:p>
          </table:table-cell>
          <table:table-cell table:style-name="ce12" office:value-type="float" office:value="345684.66" calcext:value-type="float">
            <text:p><text:s/>345 684,66 € </text:p>
          </table:table-cell>
          <table:table-cell table:style-name="ce12" table:formula="of:=[$'comptes 2021-budget 2022'.I5]" office:value-type="float" office:value="396489.83" calcext:value-type="float">
            <text:p><text:s/>396 489,83 € </text:p>
          </table:table-cell>
          <table:table-cell table:style-name="ce12" table:formula="of:=[$'comptes 2021-budget 2022'.J5]" office:value-type="float" office:value="379930" calcext:value-type="float">
            <text:p><text:s/>379 930,00 € </text:p>
          </table:table-cell>
          <table:table-cell table:style-name="ce18" table:formula="of:=[.F8]*[.G30]" office:value-type="currency" office:currency="EUR" office:value="379930" calcext:value-type="currency">
            <text:p>379 930,00 €</text:p>
          </table:table-cell>
          <table:table-cell table:style-name="ce16" table:formula="of:=[.G8]*[.H30]" office:value-type="currency" office:currency="EUR" office:value="379930" calcext:value-type="currency">
            <text:p>379 930,00 €</text:p>
          </table:table-cell>
          <table:table-cell table:style-name="ce16" table:formula="of:=[.H8]*[.I30]" office:value-type="currency" office:currency="EUR" office:value="379930" calcext:value-type="currency">
            <text:p>379 930,00 €</text:p>
          </table:table-cell>
          <table:table-cell table:style-name="ce16" table:formula="of:=[.I8]*[.J30]" office:value-type="currency" office:currency="EUR" office:value="410324.4" calcext:value-type="currency">
            <text:p>410 324,40 €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à trouver aide à la presse ou autres </text:p>
          </table:table-cell>
          <table:table-cell table:style-name="ce10" table:number-columns-repeated="2"/>
          <table:table-cell table:style-name="ce12" office:value-type="float" office:value="117000.55" calcext:value-type="float">
            <text:p><text:s/>117 000,55 € </text:p>
          </table:table-cell>
          <table:table-cell table:style-name="ce12" table:formula="of:=[$'comptes 2021-budget 2022'.I14]" office:value-type="float" office:value="91441.5" calcext:value-type="float">
            <text:p><text:s/>91 441,50 € </text:p>
          </table:table-cell>
          <table:table-cell table:style-name="ce12" table:formula="of:=[$'comptes 2021-budget 2022'.J14]" office:value-type="float" office:value="75051" calcext:value-type="float">
            <text:p><text:s/>75 051,00 € </text:p>
          </table:table-cell>
          <table:table-cell table:style-name="ce19" office:value-type="float" office:value="66000" calcext:value-type="float">
            <text:p><text:s/>66 000,00 € </text:p>
          </table:table-cell>
          <table:table-cell table:style-name="ce16" office:value-type="currency" office:currency="EUR" office:value="66000" calcext:value-type="currency">
            <text:p>66 000,00 €</text:p>
          </table:table-cell>
          <table:table-cell table:style-name="ce21" table:formula="of:=[.H9]" office:value-type="currency" office:currency="EUR" office:value="66000" calcext:value-type="currency">
            <text:p>66 000,00 €</text:p>
          </table:table-cell>
          <table:table-cell table:style-name="ce21" table:formula="of:=[.I9]" office:value-type="currency" office:currency="EUR" office:value="66000" calcext:value-type="currency">
            <text:p>66 000,00 €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dépenses </text:p>
          </table:table-cell>
          <table:table-cell table:style-name="ce9" table:formula="of:=SUM([.B11:.B14])" office:value-type="float" office:value="384370.97" calcext:value-type="float">
            <text:p><text:s/>384 370,97 € </text:p>
          </table:table-cell>
          <table:table-cell table:style-name="ce9" table:formula="of:=SUM([.C11:.C14])" office:value-type="float" office:value="475321.346666667" calcext:value-type="float">
            <text:p><text:s/>475 321,35 € </text:p>
          </table:table-cell>
          <table:table-cell table:style-name="ce9" table:formula="of:=SUM([.D11:.D15])" office:value-type="float" office:value="511389.04" calcext:value-type="float">
            <text:p><text:s/>511 389,04 € </text:p>
          </table:table-cell>
          <table:table-cell table:style-name="ce9" table:formula="of:=SUM([.E11:.E15])" office:value-type="float" office:value="555228.71" calcext:value-type="float">
            <text:p><text:s/>555 228,71 € </text:p>
          </table:table-cell>
          <table:table-cell table:style-name="ce9" table:formula="of:=SUM([.F11:.F16])" office:value-type="float" office:value="551959.15" calcext:value-type="float">
            <text:p><text:s/>551 959,15 € </text:p>
          </table:table-cell>
          <table:table-cell table:style-name="ce9" table:formula="of:=SUM([.G11:.G16])" office:value-type="float" office:value="483686.0015" calcext:value-type="float">
            <text:p><text:s/>483 686,00 € </text:p>
          </table:table-cell>
          <table:table-cell table:style-name="ce9" table:formula="of:=SUM([.H11:.H16])" office:value-type="float" office:value="488950.771515" calcext:value-type="float">
            <text:p><text:s/>488 950,77 € </text:p>
          </table:table-cell>
          <table:table-cell table:style-name="ce9" table:formula="of:=SUM([.I11:.I16])" office:value-type="float" office:value="477059.18923015" calcext:value-type="float">
            <text:p><text:s/>477 059,19 € </text:p>
          </table:table-cell>
          <table:table-cell table:style-name="ce9" table:formula="of:=SUM([.J11:.J16])" office:value-type="float" office:value="482429.781122452" calcext:value-type="float">
            <text:p><text:s/>482 429,78 €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projets </text:p>
          </table:table-cell>
          <table:table-cell table:style-name="ce10" office:value-type="float" office:value="249065.62" calcext:value-type="float">
            <text:p><text:s/>249 065,62 € </text:p>
          </table:table-cell>
          <table:table-cell table:style-name="ce10" office:value-type="float" office:value="270461.78" calcext:value-type="float">
            <text:p><text:s/>270 461,78 € </text:p>
          </table:table-cell>
          <table:table-cell table:style-name="ce12" office:value-type="float" office:value="300176.03" calcext:value-type="float">
            <text:p><text:s/>300 176,03 € </text:p>
          </table:table-cell>
          <table:table-cell table:style-name="ce12" table:formula="of:=[$'comptes 2021-budget 2022'.I25]" office:value-type="float" office:value="332613.47" calcext:value-type="float">
            <text:p><text:s/>332 613,47 € </text:p>
          </table:table-cell>
          <table:table-cell table:style-name="ce12" table:formula="of:=[$'comptes 2021-budget 2022'.J25]" office:value-type="float" office:value="344009" calcext:value-type="float">
            <text:p><text:s/>344 009,00 € </text:p>
          </table:table-cell>
          <table:table-cell table:style-name="ce19" table:formula="of:=[.F11]*1.01" office:value-type="float" office:value="347449.09" calcext:value-type="float">
            <text:p><text:s/>347 449,09 € </text:p>
          </table:table-cell>
          <table:table-cell table:style-name="ce16" table:formula="of:=[.G11]*1.01" office:value-type="currency" office:currency="EUR" office:value="350923.5809" calcext:value-type="currency">
            <text:p>350 923,58 €</text:p>
          </table:table-cell>
          <table:table-cell table:style-name="ce16" table:formula="of:=[.H11]*1.01" office:value-type="currency" office:currency="EUR" office:value="354432.816709" calcext:value-type="currency">
            <text:p>354 432,82 €</text:p>
          </table:table-cell>
          <table:table-cell table:style-name="ce16" table:formula="of:=[.I11]*1.01" office:value-type="currency" office:currency="EUR" office:value="357977.14487609" calcext:value-type="currency">
            <text:p>357 977,14 €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rais de fonctionnement et marketing</text:p>
          </table:table-cell>
          <table:table-cell table:style-name="ce10" office:value-type="float" office:value="49686.9" calcext:value-type="float">
            <text:p><text:s/>49 686,90 € </text:p>
          </table:table-cell>
          <table:table-cell table:style-name="ce10" office:value-type="float" office:value="73209.5" calcext:value-type="float">
            <text:p><text:s/>73 209,50 € </text:p>
          </table:table-cell>
          <table:table-cell table:style-name="ce12" office:value-type="float" office:value="65463.66" calcext:value-type="float">
            <text:p><text:s/>65 463,66 € </text:p>
          </table:table-cell>
          <table:table-cell table:style-name="ce12" table:formula="of:=[$'comptes 2021-budget 2022'.I47]" office:value-type="float" office:value="103978.59" calcext:value-type="float">
            <text:p><text:s/>103 978,59 € </text:p>
          </table:table-cell>
          <table:table-cell table:style-name="ce12" table:formula="of:=[$'comptes 2021-budget 2022'.J47]" office:value-type="float" office:value="86725" calcext:value-type="float">
            <text:p><text:s/>86 725,00 € </text:p>
          </table:table-cell>
          <table:table-cell table:style-name="ce50" table:formula="of:=[.F12]*1.01" office:value-type="float" office:value="87592.25" calcext:value-type="float">
            <text:p><text:s/>87 592,25 € </text:p>
          </table:table-cell>
          <table:table-cell table:style-name="ce16" table:formula="of:=[.G12]*1.01" office:value-type="currency" office:currency="EUR" office:value="88468.1725" calcext:value-type="currency">
            <text:p>88 468,17 €</text:p>
          </table:table-cell>
          <table:table-cell table:style-name="ce16" table:formula="of:=[.H12]*1.01" office:value-type="currency" office:currency="EUR" office:value="89352.854225" calcext:value-type="currency">
            <text:p>89 352,85 €</text:p>
          </table:table-cell>
          <table:table-cell table:style-name="ce16" table:formula="of:=[.I12]*1.01" office:value-type="currency" office:currency="EUR" office:value="90246.38276725" calcext:value-type="currency">
            <text:p>90 246,38 €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salaire ETP</text:p>
          </table:table-cell>
          <table:table-cell table:style-name="ce10" office:value-type="float" office:value="79851.84" calcext:value-type="float">
            <text:p><text:s/>79 851,84 € </text:p>
          </table:table-cell>
          <table:table-cell table:style-name="ce10" office:value-type="float" office:value="95659.4" calcext:value-type="float">
            <text:p><text:s/>95 659,40 € </text:p>
          </table:table-cell>
          <table:table-cell table:style-name="ce12" office:value-type="float" office:value="106859.85" calcext:value-type="float">
            <text:p><text:s/>106 859,85 € </text:p>
          </table:table-cell>
          <table:table-cell table:style-name="ce12" table:formula="of:=[$'comptes 2021-budget 2022'.I83]" office:value-type="float" office:value="107862.65" calcext:value-type="float">
            <text:p><text:s/>107 862,65 € </text:p>
          </table:table-cell>
          <table:table-cell table:style-name="ce12" table:formula="of:=[$'comptes 2021-budget 2022'.J83]" office:value-type="float" office:value="98451.15" calcext:value-type="float">
            <text:p><text:s/>98 451,15 € </text:p>
          </table:table-cell>
          <table:table-cell table:style-name="ce50" table:formula="of:=([.F13]*1.01)-12000-6000+10000" office:value-type="float" office:value="91435.6615" calcext:value-type="float">
            <text:p><text:s/>91 435,66 € </text:p>
          </table:table-cell>
          <table:table-cell table:style-name="ce52" table:formula="of:=[.G13]*1.01" office:value-type="currency" office:currency="EUR" office:value="92350.018115" calcext:value-type="currency">
            <text:p>92 350,02 €</text:p>
          </table:table-cell>
          <table:table-cell table:style-name="ce52" table:formula="of:=[.H13]*1.01" office:value-type="currency" office:currency="EUR" office:value="93273.51829615" calcext:value-type="currency">
            <text:p>93 273,52 €</text:p>
          </table:table-cell>
          <table:table-cell table:style-name="ce52" table:formula="of:=[.I13]*1.01" office:value-type="currency" office:currency="EUR" office:value="94206.2534791115" calcext:value-type="currency">
            <text:p>94 206,25 €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mortissement</text:p>
          </table:table-cell>
          <table:table-cell table:style-name="ce10" office:value-type="float" office:value="5766.61" calcext:value-type="float">
            <text:p><text:s/>5 766,61 € </text:p>
          </table:table-cell>
          <table:table-cell table:style-name="ce10" office:value-type="float" office:value="35990.6666666667" calcext:value-type="float">
            <text:p><text:s/>35 990,67 € </text:p>
          </table:table-cell>
          <table:table-cell table:number-columns-repeated="3" table:style-name="ce12" office:value-type="float" office:value="22774" calcext:value-type="float">
            <text:p><text:s/>22 774,00 € </text:p>
          </table:table-cell>
          <table:table-cell table:style-name="ce19" office:value-type="float" office:value="17209" calcext:value-type="float">
            <text:p><text:s/>17 209,00 € </text:p>
          </table:table-cell>
          <table:table-cell table:style-name="ce16" office:value-type="currency" office:currency="EUR" office:value="17209" calcext:value-type="currency">
            <text:p>17 209,00 €</text:p>
          </table:table-cell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réductions de valeurs et charges financières</text:p>
          </table:table-cell>
          <table:table-cell table:style-name="ce10" table:number-columns-repeated="2"/>
          <table:table-cell table:style-name="ce12" table:formula="of:=6679+6991+2445.5" office:value-type="float" office:value="16115.5" calcext:value-type="float">
            <text:p><text:s/>16 115,50 € </text:p>
          </table:table-cell>
          <table:table-cell table:style-name="ce43" table:formula="of:=3000-15000" office:value-type="float" office:value="-12000" calcext:value-type="float">
            <text:p>-12 000,00 € </text:p>
          </table:table-cell>
          <table:table-cell table:style-name="ce12"/>
          <table:table-cell table:style-name="ce17" table:number-columns-repeated="2"/>
          <table:table-cell table:style-name="ce62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>
            <text:p>charges à faire varier ? </text:p>
          </table:table-cell>
          <table:table-cell table:style-name="ce10" table:number-columns-repeated="5"/>
          <table:table-cell table:number-columns-repeated="2" table:style-name="ce57" office:value-type="float" office:value="-60000" calcext:value-type="float">
            <text:p>-60000</text:p>
          </table:table-cell>
          <table:table-cell table:style-name="ce63" office:value-type="float" office:value="-60000" calcext:value-type="float">
            <text:p>-60000</text:p>
          </table:table-cell>
          <table:table-cell table:style-name="ce65" office:value-type="float" office:value="-60000" calcext:value-type="float">
            <text:p>-6000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0" table:number-columns-repeated="5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Résultats de l’année </text:p>
          </table:table-cell>
          <table:table-cell table:style-name="ce9" table:formula="of:=[.B8]-[.B10]" office:value-type="float" office:value="-50062.89" calcext:value-type="float">
            <text:p>-50 062,89 € </text:p>
          </table:table-cell>
          <table:table-cell table:style-name="ce9" table:formula="of:=[.C8]-[.C10]" office:value-type="float" office:value="-93335.2066666667" calcext:value-type="float">
            <text:p>-93 335,21 € </text:p>
          </table:table-cell>
          <table:table-cell table:style-name="ce9" table:formula="of:=[.D7]-[.D10]" office:value-type="float" office:value="-48703.8300000001" calcext:value-type="float">
            <text:p>-48 703,83 € </text:p>
          </table:table-cell>
          <table:table-cell table:style-name="ce9" table:formula="of:=[.E7]-[.E10]" office:value-type="float" office:value="-67297.38" calcext:value-type="float">
            <text:p>-67 297,38 € </text:p>
          </table:table-cell>
          <table:table-cell table:style-name="ce9" table:formula="of:=[.F7]-[.F10]" office:value-type="float" office:value="-96978.15" calcext:value-type="float">
            <text:p>-96 978,15 € </text:p>
          </table:table-cell>
          <table:table-cell table:style-name="ce9" table:formula="of:=[.G7]-[.G10]" office:value-type="float" office:value="-37756.0015" calcext:value-type="float">
            <text:p>-37 756,00 € </text:p>
          </table:table-cell>
          <table:table-cell table:style-name="ce9" table:formula="of:=[.H7]-[.H10]" office:value-type="float" office:value="-43020.771515" calcext:value-type="float">
            <text:p>-43 020,77 € </text:p>
          </table:table-cell>
          <table:table-cell table:style-name="ce9" table:formula="of:=[.I7]-[.I10]" office:value-type="float" office:value="-31129.18923015" calcext:value-type="float">
            <text:p>-31 129,19 € </text:p>
          </table:table-cell>
          <table:table-cell table:style-name="ce9" table:formula="of:=[.J7]-[.J10]" office:value-type="float" office:value="-6105.38112245151" calcext:value-type="float">
            <text:p>-6 105,38 € 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1" table:number-columns-repeated="2"/>
          <table:table-cell table:style-name="ce13" office:value-type="currency" office:currency="EUR" office:value="65000" calcext:value-type="currency">
            <text:p>65 000,00 €</text:p>
          </table:table-cell>
          <table:table-cell table:style-name="ce13" office:value-type="currency" office:currency="EUR" office:value="85000" calcext:value-type="currency">
            <text:p>85 000,00 €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4">
          <table:table-cell table:style-name="ce6"/>
          <table:table-cell table:style-name="ce11" table:number-columns-repeated="2"/>
          <table:table-cell table:style-name="ce13" office:value-type="currency" office:currency="EUR" office:value="74500" calcext:value-type="currency">
            <text:p>74 500,00 €</text:p>
          </table:table-cell>
          <table:table-cell table:style-name="ce13" table:formula="of:=340-2100" office:value-type="currency" office:currency="EUR" office:value="-1760" calcext:value-type="currency">
            <text:p>-1 760,00 €</text:p>
          </table:table-cell>
          <table:table-cell table:number-columns-repeated="5" table:style-name="ce16" office:value-type="currency" office:currency="EUR" office:value="500" calcext:value-type="currency">
            <text:p>500,00 €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1" table:number-columns-repeated="2"/>
          <table:table-cell table:style-name="ce14" office:value-type="float" office:value="-2143" calcext:value-type="float">
            <text:p>-2 143,00</text:p>
          </table:table-cell>
          <table:table-cell table:style-name="ce45"/>
          <table:table-cell table:style-name="ce17" table:number-columns-repeated="3"/>
          <table:table-cell table:number-columns-repeated="1016"/>
        </table:table-row>
        <table:table-row table:style-name="ro4">
          <table:table-cell table:style-name="ce7" office:value-type="string" calcext:value-type="string">
            <text:p>Estimation de l’évolution du capital </text:p>
          </table:table-cell>
          <table:table-cell table:style-name="ce10" office:value-type="float" office:value="129000" calcext:value-type="float">
            <text:p><text:s/>129 000,00 € </text:p>
          </table:table-cell>
          <table:table-cell table:style-name="ce9" office:value-type="float" office:value="138460" calcext:value-type="float">
            <text:p><text:s/>138 460,00 € </text:p>
          </table:table-cell>
          <table:table-cell table:style-name="ce39" table:formula="of:=[.C22]+[.D18]+[.D19]+[.D20]+[.D21]" office:value-type="float" office:value="227113.17" calcext:value-type="float">
            <text:p><text:s/>227 113,17 € </text:p>
          </table:table-cell>
          <table:table-cell table:style-name="ce39" table:formula="of:=[.D22]+[.E18]+[.E19]+[.E20]+[.E21]" office:value-type="float" office:value="243055.79" calcext:value-type="float">
            <text:p><text:s/>243 055,79 € </text:p>
          </table:table-cell>
          <table:table-cell table:style-name="ce39" table:formula="of:=[.E22]+[.F18]+[.F19]+[.F20]+[.F21]" office:value-type="float" office:value="146577.64" calcext:value-type="float">
            <text:p><text:s/>146 577,64 € </text:p>
          </table:table-cell>
          <table:table-cell table:style-name="ce39" table:formula="of:=[.F22]+[.G18]+[.G19]+[.G20]+[.G21]" office:value-type="float" office:value="109321.6385" calcext:value-type="float">
            <text:p><text:s/>109 321,64 € </text:p>
          </table:table-cell>
          <table:table-cell table:style-name="ce67" table:formula="of:=[.G22]+[.H18]+[.H19]+[.H20]+[.H21]" office:value-type="float" office:value="66800.866985" calcext:value-type="float">
            <text:p><text:s/>66 800,87 € </text:p>
          </table:table-cell>
          <table:table-cell table:style-name="ce67" table:formula="of:=[.H22]+[.I18]+[.I19]+[.I20]+[.I21]" office:value-type="float" office:value="36171.67775485" calcext:value-type="float">
            <text:p><text:s/>36 171,68 € </text:p>
          </table:table-cell>
          <table:table-cell table:style-name="ce67" table:formula="of:=[.I22]+[.J18]+[.J19]+[.J20]+[.J21]" office:value-type="float" office:value="30566.2966323985" calcext:value-type="float">
            <text:p><text:s/>30 566,30 € 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nbre d’abonnement à atteindre <text:s/>( si on garde les 50 % d’abos, les 50 % vente à la piece)</text:p>
          </table:table-cell>
          <table:table-cell table:style-name="ce31" table:number-columns-repeated="4"/>
          <table:table-cell table:style-name="ce31" table:formula="of:=[.F28]/2" office:value-type="float" office:value="3293.714781101" calcext:value-type="float">
            <text:p>3294</text:p>
          </table:table-cell>
          <table:table-cell table:style-name="ce31" table:formula="of:=[.G28]/2" office:value-type="float" office:value="3293.714781101" calcext:value-type="float">
            <text:p>3294</text:p>
          </table:table-cell>
          <table:table-cell table:style-name="ce31" table:formula="of:=[.H28]/2" office:value-type="float" office:value="3293.714781101" calcext:value-type="float">
            <text:p>3294</text:p>
          </table:table-cell>
          <table:table-cell table:style-name="ce31" table:formula="of:=[.I28]/2" office:value-type="float" office:value="3293.714781101" calcext:value-type="float">
            <text:p>3294</text:p>
          </table:table-cell>
          <table:table-cell table:style-name="ce31" table:formula="of:=[.J28]/2" office:value-type="float" office:value="3557.21196358908" calcext:value-type="float">
            <text:p>3557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nbre d’exemplaire à vendre par numéro </text:p>
          </table:table-cell>
          <table:table-cell table:style-name="ce31" table:number-columns-repeated="4"/>
          <table:table-cell table:style-name="ce31" table:formula="of:=[.F8]/((76.15+39.2)/2)" office:value-type="float" office:value="6587.42956220199" calcext:value-type="float">
            <text:p>6587</text:p>
          </table:table-cell>
          <table:table-cell table:style-name="ce31" table:formula="of:=[.G8]/((76.15+39.2)/2)" office:value-type="float" office:value="6587.42956220199" calcext:value-type="float">
            <text:p>6587</text:p>
          </table:table-cell>
          <table:table-cell table:style-name="ce31" table:formula="of:=[.H8]/((76.15+39.2)/2)" office:value-type="float" office:value="6587.42956220199" calcext:value-type="float">
            <text:p>6587</text:p>
          </table:table-cell>
          <table:table-cell table:style-name="ce31" table:formula="of:=[.I8]/((76.15+39.2)/2)" office:value-type="float" office:value="6587.42956220199" calcext:value-type="float">
            <text:p>6587</text:p>
          </table:table-cell>
          <table:table-cell table:style-name="ce31" table:formula="of:=[.J8]/((76.15+39.2)/2)" office:value-type="float" office:value="7114.42392717815" calcext:value-type="float">
            <text:p>7114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taux de pénétration <text:s/>( abo et vente à la pièce) </text:p>
          </table:table-cell>
          <table:table-cell table:style-name="ce31" table:number-columns-repeated="4"/>
          <table:table-cell table:style-name="ce44" table:formula="of:=[.F28]/5500000" office:value-type="float" office:value="0.00119771446585491" calcext:value-type="float">
            <text:p>0,0012</text:p>
          </table:table-cell>
          <table:table-cell table:style-name="ce44" table:formula="of:=[.G28]/5500000" office:value-type="float" office:value="0.00119771446585491" calcext:value-type="float">
            <text:p>0,0012</text:p>
          </table:table-cell>
          <table:table-cell table:style-name="ce44" table:formula="of:=[.H28]/5500000" office:value-type="float" office:value="0.00119771446585491" calcext:value-type="float">
            <text:p>0,0012</text:p>
          </table:table-cell>
          <table:table-cell table:style-name="ce44" table:formula="of:=[.I28]/5500000" office:value-type="float" office:value="0.00119771446585491" calcext:value-type="float">
            <text:p>0,0012</text:p>
          </table:table-cell>
          <table:table-cell table:style-name="ce44" table:formula="of:=[.J28]/5500000" office:value-type="float" office:value="0.0012935316231233" calcext:value-type="float">
            <text:p>0,0013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augmentation des recettes </text:p>
          </table:table-cell>
          <table:table-cell table:style-name="ce31" table:number-columns-repeated="4"/>
          <table:table-cell table:style-name="ce44"/>
          <table:table-cell table:number-columns-repeated="3" table:style-name="ce51" office:value-type="float" office:value="1" calcext:value-type="float">
            <text:p>1,0000</text:p>
          </table:table-cell>
          <table:table-cell table:style-name="ce51" office:value-type="float" office:value="1.08" calcext:value-type="float">
            <text:p>1,0800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diminution des charges ?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9" office:value-type="string" calcext:value-type="string">
            <text:p>en jaune les corrections </text:p>
          </table:table-cell>
          <table:table-cell table:number-columns-repeated="4"/>
          <table:table-cell office:value-type="float" office:value="6600" calcext:value-type="float">
            <text:p>66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8300" calcext:value-type="float">
            <text:p>83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F36]-[.F35]" office:value-type="float" office:value="1700" calcext:value-type="float">
            <text:p>1700</text:p>
          </table:table-cell>
          <table:table-cell office:value-type="string" calcext:value-type="string">
            <text:p>En 30 mois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formula="of:=[.F37]/30" office:value-type="float" office:value="56.6666666666667" calcext:value-type="float">
            <text:p>56,6666666666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n veut vendre 60 exemplaire en plus par mois 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240 exemplaires en plus par trimestre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financier_A" table:style-name="ta1">
        <table:table-column table:style-name="co1" table:default-cell-style-name="ce210"/>
        <table:table-column table:style-name="co2" table:visibility="collapse" table:default-cell-style-name="ce210"/>
        <table:table-column table:style-name="co3" table:default-cell-style-name="ce210"/>
        <table:table-column table:style-name="co2" table:number-columns-repeated="5" table:default-cell-style-name="ce210"/>
        <table:table-column table:style-name="co4" table:default-cell-style-name="ce210"/>
        <table:table-column table:style-name="co5" table:default-cell-style-name="ce210"/>
        <table:table-column table:style-name="co6" table:number-columns-repeated="247" table:default-cell-style-name="ce210"/>
        <table:table-column table:style-name="co6" table:number-columns-repeated="767" table:default-cell-style-name="Default"/>
        <table:table-row table:style-name="ro1">
          <table:table-cell table:style-name="ce2" table:number-columns-repeated="257"/>
          <table:table-cell table:style-name="ce22" table:number-columns-repeated="767"/>
        </table:table-row>
        <table:table-row table:style-name="ro2" table:number-rows-repeated="4">
          <table:table-cell table:style-name="Default" table:number-columns-repeated="257"/>
          <table:table-cell table:number-columns-repeated="767"/>
        </table:table-row>
        <table:table-row table:style-name="ro3">
          <table:table-cell/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ecettes </text:p>
          </table:table-cell>
          <table:table-cell table:style-name="ce9" table:formula="of:=SUM([.B8:.B9])" office:value-type="float" office:value="334308.08" calcext:value-type="float">
            <text:p><text:s/>334 308,08 € </text:p>
          </table:table-cell>
          <table:table-cell table:style-name="ce9" table:formula="of:=SUM([.C8:.C9])" office:value-type="float" office:value="381986.14" calcext:value-type="float">
            <text:p><text:s/>381 986,14 € </text:p>
          </table:table-cell>
          <table:table-cell table:style-name="ce9" table:formula="of:=SUM([.D8:.D9])" office:value-type="float" office:value="462685.21" calcext:value-type="float">
            <text:p><text:s/>462 685,21 € </text:p>
          </table:table-cell>
          <table:table-cell table:style-name="ce9" table:formula="of:=SUM([.E8:.E9])" office:value-type="float" office:value="487931.33" calcext:value-type="float">
            <text:p><text:s/>487 931,33 € </text:p>
          </table:table-cell>
          <table:table-cell table:style-name="ce9" table:formula="of:=SUM([.F8:.F9])" office:value-type="float" office:value="454981" calcext:value-type="float">
            <text:p><text:s/>454 981,00 € </text:p>
          </table:table-cell>
          <table:table-cell table:style-name="ce9" table:formula="of:=SUM([.G8:.G9])" office:value-type="float" office:value="476324.4" calcext:value-type="float">
            <text:p><text:s/>476 324,40 € </text:p>
          </table:table-cell>
          <table:table-cell table:style-name="ce9" table:formula="of:=SUM([.H8:.H9])" office:value-type="float" office:value="509150.352" calcext:value-type="float">
            <text:p><text:s/>509 150,35 € </text:p>
          </table:table-cell>
          <table:table-cell table:style-name="ce9" table:formula="of:=SUM([.I8:.I9])" office:value-type="float" office:value="544602.38016" calcext:value-type="float">
            <text:p><text:s/>544 602,38 € </text:p>
          </table:table-cell>
          <table:table-cell table:style-name="ce9" table:formula="of:=SUM([.J8:.J9])" office:value-type="float" office:value="582890.5705728" calcext:value-type="float">
            <text:p><text:s/>582 890,57 €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ttes propres</text:p>
          </table:table-cell>
          <table:table-cell table:style-name="ce10" office:value-type="float" office:value="334308.08" calcext:value-type="float">
            <text:p><text:s/>334 308,08 € </text:p>
          </table:table-cell>
          <table:table-cell table:style-name="ce10" office:value-type="float" office:value="381986.14" calcext:value-type="float">
            <text:p><text:s/>381 986,14 € </text:p>
          </table:table-cell>
          <table:table-cell table:style-name="ce12" office:value-type="float" office:value="345684.66" calcext:value-type="float">
            <text:p><text:s/>345 684,66 € </text:p>
          </table:table-cell>
          <table:table-cell table:style-name="ce12" table:formula="of:=[$'comptes 2021-budget 2022'.I5]" office:value-type="float" office:value="396489.83" calcext:value-type="float">
            <text:p><text:s/>396 489,83 € </text:p>
          </table:table-cell>
          <table:table-cell table:style-name="ce12" table:formula="of:=[$'comptes 2021-budget 2022'.J5]" office:value-type="float" office:value="379930" calcext:value-type="float">
            <text:p><text:s/>379 930,00 € </text:p>
          </table:table-cell>
          <table:table-cell table:style-name="ce18" table:formula="of:=[.F8]*[.G30]" office:value-type="currency" office:currency="EUR" office:value="410324.4" calcext:value-type="currency">
            <text:p>410 324,40 €</text:p>
          </table:table-cell>
          <table:table-cell table:style-name="ce16" table:formula="of:=[.G8]*[.H30]" office:value-type="currency" office:currency="EUR" office:value="443150.352" calcext:value-type="currency">
            <text:p>443 150,35 €</text:p>
          </table:table-cell>
          <table:table-cell table:style-name="ce16" table:formula="of:=[.H8]*[.I30]" office:value-type="currency" office:currency="EUR" office:value="478602.38016" calcext:value-type="currency">
            <text:p>478 602,38 €</text:p>
          </table:table-cell>
          <table:table-cell table:style-name="ce16" table:formula="of:=[.I8]*[.J30]" office:value-type="currency" office:currency="EUR" office:value="516890.5705728" calcext:value-type="currency">
            <text:p>516 890,57 €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à trouver aide à la presse ou autres </text:p>
          </table:table-cell>
          <table:table-cell table:style-name="ce10" table:number-columns-repeated="2"/>
          <table:table-cell table:style-name="ce12" office:value-type="float" office:value="117000.55" calcext:value-type="float">
            <text:p><text:s/>117 000,55 € </text:p>
          </table:table-cell>
          <table:table-cell table:style-name="ce12" table:formula="of:=[$'comptes 2021-budget 2022'.I14]" office:value-type="float" office:value="91441.5" calcext:value-type="float">
            <text:p><text:s/>91 441,50 € </text:p>
          </table:table-cell>
          <table:table-cell table:style-name="ce12" table:formula="of:=[$'comptes 2021-budget 2022'.J14]" office:value-type="float" office:value="75051" calcext:value-type="float">
            <text:p><text:s/>75 051,00 € </text:p>
          </table:table-cell>
          <table:table-cell table:style-name="ce19" office:value-type="float" office:value="66000" calcext:value-type="float">
            <text:p><text:s/>66 000,00 € </text:p>
          </table:table-cell>
          <table:table-cell table:style-name="ce16" office:value-type="currency" office:currency="EUR" office:value="66000" calcext:value-type="currency">
            <text:p>66 000,00 €</text:p>
          </table:table-cell>
          <table:table-cell table:style-name="ce21" table:formula="of:=[.H9]" office:value-type="currency" office:currency="EUR" office:value="66000" calcext:value-type="currency">
            <text:p>66 000,00 €</text:p>
          </table:table-cell>
          <table:table-cell table:style-name="ce21" table:formula="of:=[.I9]" office:value-type="currency" office:currency="EUR" office:value="66000" calcext:value-type="currency">
            <text:p>66 000,00 €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dépenses </text:p>
          </table:table-cell>
          <table:table-cell table:style-name="ce9" table:formula="of:=SUM([.B11:.B14])" office:value-type="float" office:value="384370.97" calcext:value-type="float">
            <text:p><text:s/>384 370,97 € </text:p>
          </table:table-cell>
          <table:table-cell table:style-name="ce9" table:formula="of:=SUM([.C11:.C14])" office:value-type="float" office:value="475321.346666667" calcext:value-type="float">
            <text:p><text:s/>475 321,35 € </text:p>
          </table:table-cell>
          <table:table-cell table:style-name="ce9" table:formula="of:=SUM([.D11:.D15])" office:value-type="float" office:value="511389.04" calcext:value-type="float">
            <text:p><text:s/>511 389,04 € </text:p>
          </table:table-cell>
          <table:table-cell table:style-name="ce9" table:formula="of:=SUM([.E11:.E15])" office:value-type="float" office:value="555228.71" calcext:value-type="float">
            <text:p><text:s/>555 228,71 € </text:p>
          </table:table-cell>
          <table:table-cell table:style-name="ce9" table:formula="of:=SUM([.F11:.F16])" office:value-type="float" office:value="551959.15" calcext:value-type="float">
            <text:p><text:s/>551 959,15 € </text:p>
          </table:table-cell>
          <table:table-cell table:style-name="ce9" table:formula="of:=SUM([.G11:.G16])" office:value-type="float" office:value="543686.0015" calcext:value-type="float">
            <text:p><text:s/>543 686,00 € </text:p>
          </table:table-cell>
          <table:table-cell table:style-name="ce9" table:formula="of:=SUM([.H11:.H16])" office:value-type="float" office:value="548950.771515" calcext:value-type="float">
            <text:p><text:s/>548 950,77 € </text:p>
          </table:table-cell>
          <table:table-cell table:style-name="ce9" table:formula="of:=SUM([.I11:.I16])" office:value-type="float" office:value="537059.18923015" calcext:value-type="float">
            <text:p><text:s/>537 059,19 € </text:p>
          </table:table-cell>
          <table:table-cell table:style-name="ce9" table:formula="of:=SUM([.J11:.J16])" office:value-type="float" office:value="542429.781122452" calcext:value-type="float">
            <text:p><text:s/>542 429,78 €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projets </text:p>
          </table:table-cell>
          <table:table-cell table:style-name="ce10" office:value-type="float" office:value="249065.62" calcext:value-type="float">
            <text:p><text:s/>249 065,62 € </text:p>
          </table:table-cell>
          <table:table-cell table:style-name="ce10" office:value-type="float" office:value="270461.78" calcext:value-type="float">
            <text:p><text:s/>270 461,78 € </text:p>
          </table:table-cell>
          <table:table-cell table:style-name="ce12" office:value-type="float" office:value="300176.03" calcext:value-type="float">
            <text:p><text:s/>300 176,03 € </text:p>
          </table:table-cell>
          <table:table-cell table:style-name="ce12" table:formula="of:=[$'comptes 2021-budget 2022'.I25]" office:value-type="float" office:value="332613.47" calcext:value-type="float">
            <text:p><text:s/>332 613,47 € </text:p>
          </table:table-cell>
          <table:table-cell table:style-name="ce12" table:formula="of:=[$'comptes 2021-budget 2022'.J25]" office:value-type="float" office:value="344009" calcext:value-type="float">
            <text:p><text:s/>344 009,00 € </text:p>
          </table:table-cell>
          <table:table-cell table:style-name="ce19" table:formula="of:=[.F11]*1.01" office:value-type="float" office:value="347449.09" calcext:value-type="float">
            <text:p><text:s/>347 449,09 € </text:p>
          </table:table-cell>
          <table:table-cell table:style-name="ce16" table:formula="of:=[.G11]*1.01" office:value-type="currency" office:currency="EUR" office:value="350923.5809" calcext:value-type="currency">
            <text:p>350 923,58 €</text:p>
          </table:table-cell>
          <table:table-cell table:style-name="ce16" table:formula="of:=[.H11]*1.01" office:value-type="currency" office:currency="EUR" office:value="354432.816709" calcext:value-type="currency">
            <text:p>354 432,82 €</text:p>
          </table:table-cell>
          <table:table-cell table:style-name="ce16" table:formula="of:=[.I11]*1.01" office:value-type="currency" office:currency="EUR" office:value="357977.14487609" calcext:value-type="currency">
            <text:p>357 977,14 €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rais de fonctionnement et marketing</text:p>
          </table:table-cell>
          <table:table-cell table:style-name="ce10" office:value-type="float" office:value="49686.9" calcext:value-type="float">
            <text:p><text:s/>49 686,90 € </text:p>
          </table:table-cell>
          <table:table-cell table:style-name="ce10" office:value-type="float" office:value="73209.5" calcext:value-type="float">
            <text:p><text:s/>73 209,50 € </text:p>
          </table:table-cell>
          <table:table-cell table:style-name="ce12" office:value-type="float" office:value="65463.66" calcext:value-type="float">
            <text:p><text:s/>65 463,66 € </text:p>
          </table:table-cell>
          <table:table-cell table:style-name="ce12" table:formula="of:=[$'comptes 2021-budget 2022'.I47]" office:value-type="float" office:value="103978.59" calcext:value-type="float">
            <text:p><text:s/>103 978,59 € </text:p>
          </table:table-cell>
          <table:table-cell table:style-name="ce12" table:formula="of:=[$'comptes 2021-budget 2022'.J47]" office:value-type="float" office:value="86725" calcext:value-type="float">
            <text:p><text:s/>86 725,00 € </text:p>
          </table:table-cell>
          <table:table-cell table:style-name="ce50" table:formula="of:=[.F12]*1.01" office:value-type="float" office:value="87592.25" calcext:value-type="float">
            <text:p><text:s/>87 592,25 € </text:p>
          </table:table-cell>
          <table:table-cell table:style-name="ce16" table:formula="of:=[.G12]*1.01" office:value-type="currency" office:currency="EUR" office:value="88468.1725" calcext:value-type="currency">
            <text:p>88 468,17 €</text:p>
          </table:table-cell>
          <table:table-cell table:style-name="ce16" table:formula="of:=[.H12]*1.01" office:value-type="currency" office:currency="EUR" office:value="89352.854225" calcext:value-type="currency">
            <text:p>89 352,85 €</text:p>
          </table:table-cell>
          <table:table-cell table:style-name="ce16" table:formula="of:=[.I12]*1.01" office:value-type="currency" office:currency="EUR" office:value="90246.38276725" calcext:value-type="currency">
            <text:p>90 246,38 €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salaire ETP</text:p>
          </table:table-cell>
          <table:table-cell table:style-name="ce10" office:value-type="float" office:value="79851.84" calcext:value-type="float">
            <text:p><text:s/>79 851,84 € </text:p>
          </table:table-cell>
          <table:table-cell table:style-name="ce10" office:value-type="float" office:value="95659.4" calcext:value-type="float">
            <text:p><text:s/>95 659,40 € </text:p>
          </table:table-cell>
          <table:table-cell table:style-name="ce12" office:value-type="float" office:value="106859.85" calcext:value-type="float">
            <text:p><text:s/>106 859,85 € </text:p>
          </table:table-cell>
          <table:table-cell table:style-name="ce12" table:formula="of:=[$'comptes 2021-budget 2022'.I83]" office:value-type="float" office:value="107862.65" calcext:value-type="float">
            <text:p><text:s/>107 862,65 € </text:p>
          </table:table-cell>
          <table:table-cell table:style-name="ce12" table:formula="of:=[$'comptes 2021-budget 2022'.J83]" office:value-type="float" office:value="98451.15" calcext:value-type="float">
            <text:p><text:s/>98 451,15 € </text:p>
          </table:table-cell>
          <table:table-cell table:style-name="ce50" table:formula="of:=([.F13]*1.01)-12000-6000+10000" office:value-type="float" office:value="91435.6615" calcext:value-type="float">
            <text:p><text:s/>91 435,66 € </text:p>
          </table:table-cell>
          <table:table-cell table:style-name="ce52" table:formula="of:=[.G13]*1.01" office:value-type="currency" office:currency="EUR" office:value="92350.018115" calcext:value-type="currency">
            <text:p>92 350,02 €</text:p>
          </table:table-cell>
          <table:table-cell table:style-name="ce52" table:formula="of:=[.H13]*1.01" office:value-type="currency" office:currency="EUR" office:value="93273.51829615" calcext:value-type="currency">
            <text:p>93 273,52 €</text:p>
          </table:table-cell>
          <table:table-cell table:style-name="ce52" table:formula="of:=[.I13]*1.01" office:value-type="currency" office:currency="EUR" office:value="94206.2534791115" calcext:value-type="currency">
            <text:p>94 206,25 €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mortissement</text:p>
          </table:table-cell>
          <table:table-cell table:style-name="ce10" office:value-type="float" office:value="5766.61" calcext:value-type="float">
            <text:p><text:s/>5 766,61 € </text:p>
          </table:table-cell>
          <table:table-cell table:style-name="ce10" office:value-type="float" office:value="35990.6666666667" calcext:value-type="float">
            <text:p><text:s/>35 990,67 € </text:p>
          </table:table-cell>
          <table:table-cell table:number-columns-repeated="3" table:style-name="ce12" office:value-type="float" office:value="22774" calcext:value-type="float">
            <text:p><text:s/>22 774,00 € </text:p>
          </table:table-cell>
          <table:table-cell table:style-name="ce19" office:value-type="float" office:value="17209" calcext:value-type="float">
            <text:p><text:s/>17 209,00 € </text:p>
          </table:table-cell>
          <table:table-cell table:style-name="ce16" office:value-type="currency" office:currency="EUR" office:value="17209" calcext:value-type="currency">
            <text:p>17 209,00 €</text:p>
          </table:table-cell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réductions de valeurs et charges financières</text:p>
          </table:table-cell>
          <table:table-cell table:style-name="ce10" table:number-columns-repeated="2"/>
          <table:table-cell table:style-name="ce12" table:formula="of:=6679+6991+2445.5" office:value-type="float" office:value="16115.5" calcext:value-type="float">
            <text:p><text:s/>16 115,50 € </text:p>
          </table:table-cell>
          <table:table-cell table:style-name="ce43" table:formula="of:=3000-15000" office:value-type="float" office:value="-12000" calcext:value-type="float">
            <text:p>-12 000,00 € </text:p>
          </table:table-cell>
          <table:table-cell table:style-name="ce12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charges à faire varier ? </text:p>
          </table:table-cell>
          <table:table-cell table:style-name="ce10" table:number-columns-repeated="5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10" table:number-columns-repeated="5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Résultats de l’année </text:p>
          </table:table-cell>
          <table:table-cell table:style-name="ce9" table:formula="of:=[.B8]-[.B10]" office:value-type="float" office:value="-50062.89" calcext:value-type="float">
            <text:p>-50 062,89 € </text:p>
          </table:table-cell>
          <table:table-cell table:style-name="ce9" table:formula="of:=[.C8]-[.C10]" office:value-type="float" office:value="-93335.2066666667" calcext:value-type="float">
            <text:p>-93 335,21 € </text:p>
          </table:table-cell>
          <table:table-cell table:style-name="ce9" table:formula="of:=[.D7]-[.D10]" office:value-type="float" office:value="-48703.8300000001" calcext:value-type="float">
            <text:p>-48 703,83 € </text:p>
          </table:table-cell>
          <table:table-cell table:style-name="ce9" table:formula="of:=[.E7]-[.E10]" office:value-type="float" office:value="-67297.38" calcext:value-type="float">
            <text:p>-67 297,38 € </text:p>
          </table:table-cell>
          <table:table-cell table:style-name="ce9" table:formula="of:=[.F7]-[.F10]" office:value-type="float" office:value="-96978.15" calcext:value-type="float">
            <text:p>-96 978,15 € </text:p>
          </table:table-cell>
          <table:table-cell table:style-name="ce9" table:formula="of:=[.G7]-[.G10]" office:value-type="float" office:value="-67361.6015" calcext:value-type="float">
            <text:p>-67 361,60 € </text:p>
          </table:table-cell>
          <table:table-cell table:style-name="ce9" table:formula="of:=[.H7]-[.H10]" office:value-type="float" office:value="-39800.419515" calcext:value-type="float">
            <text:p>-39 800,42 € </text:p>
          </table:table-cell>
          <table:table-cell table:style-name="ce9" table:formula="of:=[.I7]-[.I10]" office:value-type="float" office:value="7543.19092985021" calcext:value-type="float">
            <text:p><text:s/>7 543,19 € </text:p>
          </table:table-cell>
          <table:table-cell table:style-name="ce9" table:formula="of:=[.J7]-[.J10]" office:value-type="float" office:value="40460.7894503487" calcext:value-type="float">
            <text:p><text:s/>40 460,79 € 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1" table:number-columns-repeated="2"/>
          <table:table-cell table:style-name="ce13" office:value-type="currency" office:currency="EUR" office:value="65000" calcext:value-type="currency">
            <text:p>65 000,00 €</text:p>
          </table:table-cell>
          <table:table-cell table:style-name="ce13" office:value-type="currency" office:currency="EUR" office:value="85000" calcext:value-type="currency">
            <text:p>85 000,00 €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4">
          <table:table-cell table:style-name="ce6"/>
          <table:table-cell table:style-name="ce11" table:number-columns-repeated="2"/>
          <table:table-cell table:style-name="ce13" office:value-type="currency" office:currency="EUR" office:value="74500" calcext:value-type="currency">
            <text:p>74 500,00 €</text:p>
          </table:table-cell>
          <table:table-cell table:style-name="ce13" table:formula="of:=340-2100" office:value-type="currency" office:currency="EUR" office:value="-1760" calcext:value-type="currency">
            <text:p>-1 760,00 €</text:p>
          </table:table-cell>
          <table:table-cell table:number-columns-repeated="5" table:style-name="ce16" office:value-type="currency" office:currency="EUR" office:value="500" calcext:value-type="currency">
            <text:p>500,00 €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1" table:number-columns-repeated="2"/>
          <table:table-cell table:style-name="ce14" office:value-type="float" office:value="-2143" calcext:value-type="float">
            <text:p>-2 143,00</text:p>
          </table:table-cell>
          <table:table-cell table:style-name="ce45"/>
          <table:table-cell table:style-name="ce17" table:number-columns-repeated="3"/>
          <table:table-cell table:number-columns-repeated="1016"/>
        </table:table-row>
        <table:table-row table:style-name="ro4">
          <table:table-cell table:style-name="ce7" office:value-type="string" calcext:value-type="string">
            <text:p>Estimation de l’évolution du capital </text:p>
          </table:table-cell>
          <table:table-cell table:style-name="ce10" office:value-type="float" office:value="129000" calcext:value-type="float">
            <text:p><text:s/>129 000,00 € </text:p>
          </table:table-cell>
          <table:table-cell table:style-name="ce9" office:value-type="float" office:value="138460" calcext:value-type="float">
            <text:p><text:s/>138 460,00 € </text:p>
          </table:table-cell>
          <table:table-cell table:style-name="ce39" table:formula="of:=[.C22]+[.D18]+[.D19]+[.D20]+[.D21]" office:value-type="float" office:value="227113.17" calcext:value-type="float">
            <text:p><text:s/>227 113,17 € </text:p>
          </table:table-cell>
          <table:table-cell table:style-name="ce39" table:formula="of:=[.D22]+[.E18]+[.E19]+[.E20]+[.E21]" office:value-type="float" office:value="243055.79" calcext:value-type="float">
            <text:p><text:s/>243 055,79 € </text:p>
          </table:table-cell>
          <table:table-cell table:style-name="ce39" table:formula="of:=[.E22]+[.F18]+[.F19]+[.F20]+[.F21]" office:value-type="float" office:value="146577.64" calcext:value-type="float">
            <text:p><text:s/>146 577,64 € </text:p>
          </table:table-cell>
          <table:table-cell table:style-name="ce39" table:formula="of:=[.F22]+[.G18]+[.G19]+[.G20]+[.G21]" office:value-type="float" office:value="79716.0385000001" calcext:value-type="float">
            <text:p><text:s/>79 716,04 € </text:p>
          </table:table-cell>
          <table:table-cell table:style-name="ce48" table:formula="of:=[.G22]+[.H18]+[.H19]+[.H20]+[.H21]" office:value-type="float" office:value="40415.6189850001" calcext:value-type="float">
            <text:p><text:s/>40 415,62 € </text:p>
          </table:table-cell>
          <table:table-cell table:style-name="ce48" table:formula="of:=[.H22]+[.I18]+[.I19]+[.I20]+[.I21]" office:value-type="float" office:value="48458.8099148503" calcext:value-type="float">
            <text:p><text:s/>48 458,81 € </text:p>
          </table:table-cell>
          <table:table-cell table:style-name="ce67" table:formula="of:=[.I22]+[.J18]+[.J19]+[.J20]+[.J21]" office:value-type="float" office:value="89419.599365199" calcext:value-type="float">
            <text:p><text:s/>89 419,60 € 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nbre d’abonnement à atteindre <text:s/>( si on garde les 50 % d’abos, les 50 % vente à la piece)</text:p>
          </table:table-cell>
          <table:table-cell table:style-name="ce31" table:number-columns-repeated="4"/>
          <table:table-cell table:style-name="ce31" table:formula="of:=[.F28]/2" office:value-type="float" office:value="3293.714781101" calcext:value-type="float">
            <text:p>3294</text:p>
          </table:table-cell>
          <table:table-cell table:style-name="ce31" table:formula="of:=[.G28]/2" office:value-type="float" office:value="3557.21196358908" calcext:value-type="float">
            <text:p>3557</text:p>
          </table:table-cell>
          <table:table-cell table:style-name="ce31" table:formula="of:=[.H28]/2" office:value-type="float" office:value="3841.7889206762" calcext:value-type="float">
            <text:p>3842</text:p>
          </table:table-cell>
          <table:table-cell table:style-name="ce31" table:formula="of:=[.I28]/2" office:value-type="float" office:value="4149.1320343303" calcext:value-type="float">
            <text:p>4149</text:p>
          </table:table-cell>
          <table:table-cell table:style-name="ce31" table:formula="of:=[.J28]/2" office:value-type="float" office:value="4481.06259707672" calcext:value-type="float">
            <text:p>4481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nbre d’exemplaire à vendre par numéro </text:p>
          </table:table-cell>
          <table:table-cell table:style-name="ce31" table:number-columns-repeated="4"/>
          <table:table-cell table:style-name="ce31" table:formula="of:=[.F8]/((76.15+39.2)/2)" office:value-type="float" office:value="6587.42956220199" calcext:value-type="float">
            <text:p>6587</text:p>
          </table:table-cell>
          <table:table-cell table:style-name="ce31" table:formula="of:=[.G8]/((76.15+39.2)/2)" office:value-type="float" office:value="7114.42392717815" calcext:value-type="float">
            <text:p>7114</text:p>
          </table:table-cell>
          <table:table-cell table:style-name="ce31" table:formula="of:=[.H8]/((76.15+39.2)/2)" office:value-type="float" office:value="7683.57784135241" calcext:value-type="float">
            <text:p>7684</text:p>
          </table:table-cell>
          <table:table-cell table:style-name="ce31" table:formula="of:=[.I8]/((76.15+39.2)/2)" office:value-type="float" office:value="8298.2640686606" calcext:value-type="float">
            <text:p>8298</text:p>
          </table:table-cell>
          <table:table-cell table:style-name="ce31" table:formula="of:=[.J8]/((76.15+39.2)/2)" office:value-type="float" office:value="8962.12519415345" calcext:value-type="float">
            <text:p>8962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taux de pénétration <text:s/>( abo et vente à la pièce) </text:p>
          </table:table-cell>
          <table:table-cell table:style-name="ce31" table:number-columns-repeated="4"/>
          <table:table-cell table:style-name="ce44" table:formula="of:=[.F28]/5500000" office:value-type="float" office:value="0.00119771446585491" calcext:value-type="float">
            <text:p>0,0012</text:p>
          </table:table-cell>
          <table:table-cell table:style-name="ce44" table:formula="of:=[.G28]/5500000" office:value-type="float" office:value="0.0012935316231233" calcext:value-type="float">
            <text:p>0,0013</text:p>
          </table:table-cell>
          <table:table-cell table:style-name="ce44" table:formula="of:=[.H28]/5500000" office:value-type="float" office:value="0.00139701415297316" calcext:value-type="float">
            <text:p>0,0014</text:p>
          </table:table-cell>
          <table:table-cell table:style-name="ce44" table:formula="of:=[.I28]/5500000" office:value-type="float" office:value="0.00150877528521102" calcext:value-type="float">
            <text:p>0,0015</text:p>
          </table:table-cell>
          <table:table-cell table:style-name="ce44" table:formula="of:=[.J28]/5500000" office:value-type="float" office:value="0.0016294773080279" calcext:value-type="float">
            <text:p>0,0016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augmentation des recettes </text:p>
          </table:table-cell>
          <table:table-cell table:style-name="ce31" table:number-columns-repeated="4"/>
          <table:table-cell table:style-name="ce44"/>
          <table:table-cell table:number-columns-repeated="4" table:style-name="ce51" office:value-type="float" office:value="1.08" calcext:value-type="float">
            <text:p>1,0800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diminution des charges ?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9" office:value-type="string" calcext:value-type="string">
            <text:p>en jaune les corrections </text:p>
          </table:table-cell>
          <table:table-cell table:number-columns-repeated="4"/>
          <table:table-cell office:value-type="float" office:value="6600" calcext:value-type="float">
            <text:p>6600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8300" calcext:value-type="float">
            <text:p>83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F36]-[.F35]" office:value-type="float" office:value="1700" calcext:value-type="float">
            <text:p>1700</text:p>
          </table:table-cell>
          <table:table-cell office:value-type="string" calcext:value-type="string">
            <text:p>En 30 mois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formula="of:=[.F37]/30" office:value-type="float" office:value="56.6666666666667" calcext:value-type="float">
            <text:p>56,6666666666667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n veut vendre 60 exemplaire en plus par mois 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240 exemplaires en plus par trimestre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financier" table:style-name="ta1">
        <office:forms form:automatic-focus="false" form:apply-design-mode="false"/>
        <table:table-column table:style-name="co1" table:default-cell-style-name="ce210"/>
        <table:table-column table:style-name="co2" table:visibility="collapse" table:default-cell-style-name="ce210"/>
        <table:table-column table:style-name="co3" table:default-cell-style-name="ce210"/>
        <table:table-column table:style-name="co2" table:number-columns-repeated="5" table:default-cell-style-name="ce210"/>
        <table:table-column table:style-name="co4" table:default-cell-style-name="ce210"/>
        <table:table-column table:style-name="co5" table:default-cell-style-name="ce210"/>
        <table:table-column table:style-name="co6" table:number-columns-repeated="247" table:default-cell-style-name="ce210"/>
        <table:table-column table:style-name="co6" table:number-columns-repeated="767" table:default-cell-style-name="Default"/>
        <table:table-row table:style-name="ro1">
          <table:table-cell table:style-name="ce2" table:number-columns-repeated="257"/>
          <table:table-cell table:style-name="ce22" table:number-columns-repeated="767"/>
        </table:table-row>
        <table:table-row table:style-name="ro2" table:number-rows-repeated="4">
          <table:table-cell table:style-name="Default" table:number-columns-repeated="257"/>
          <table:table-cell table:number-columns-repeated="767"/>
        </table:table-row>
        <table:table-row table:style-name="ro3">
          <table:table-cell/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recettes </text:p>
          </table:table-cell>
          <table:table-cell table:style-name="ce9" table:formula="of:=SUM([.B8:.B9])" office:value-type="float" office:value="334308.08" calcext:value-type="float">
            <text:p><text:s/>334 308,08 € </text:p>
          </table:table-cell>
          <table:table-cell table:style-name="ce9" table:formula="of:=SUM([.C8:.C9])" office:value-type="float" office:value="381986.14" calcext:value-type="float">
            <text:p><text:s/>381 986,14 € </text:p>
          </table:table-cell>
          <table:table-cell table:style-name="ce9" table:formula="of:=SUM([.D8:.D9])" office:value-type="float" office:value="462685.21" calcext:value-type="float">
            <text:p><text:s/>462 685,21 € </text:p>
          </table:table-cell>
          <table:table-cell table:style-name="ce9" table:formula="of:=SUM([.E8:.E9])" office:value-type="float" office:value="487931.33" calcext:value-type="float">
            <text:p><text:s/>487 931,33 € </text:p>
          </table:table-cell>
          <table:table-cell table:style-name="ce9" table:formula="of:=SUM([.F8:.F9])" office:value-type="float" office:value="454981" calcext:value-type="float">
            <text:p><text:s/>454 981,00 € </text:p>
          </table:table-cell>
          <table:table-cell table:style-name="ce9" table:formula="of:=SUM([.G8:.G9])" office:value-type="float" office:value="476324.4" calcext:value-type="float">
            <text:p><text:s/>476 324,40 € </text:p>
          </table:table-cell>
          <table:table-cell table:style-name="ce9" table:formula="of:=SUM([.H8:.H9])" office:value-type="float" office:value="506718.8" calcext:value-type="float">
            <text:p><text:s/>506 718,80 € </text:p>
          </table:table-cell>
          <table:table-cell table:style-name="ce9" table:formula="of:=SUM([.I8:.I9])" office:value-type="float" office:value="537113.2" calcext:value-type="float">
            <text:p><text:s/>537 113,20 € </text:p>
          </table:table-cell>
          <table:table-cell table:style-name="ce9" table:formula="of:=SUM([.J8:.J9])" office:value-type="float" office:value="567507.6" calcext:value-type="float">
            <text:p><text:s/>567 507,60 €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ttes propres</text:p>
          </table:table-cell>
          <table:table-cell table:style-name="ce10" office:value-type="float" office:value="334308.08" calcext:value-type="float">
            <text:p><text:s/>334 308,08 € </text:p>
          </table:table-cell>
          <table:table-cell table:style-name="ce10" office:value-type="float" office:value="381986.14" calcext:value-type="float">
            <text:p><text:s/>381 986,14 € </text:p>
          </table:table-cell>
          <table:table-cell table:style-name="ce12" office:value-type="float" office:value="345684.66" calcext:value-type="float">
            <text:p><text:s/>345 684,66 € </text:p>
          </table:table-cell>
          <table:table-cell table:style-name="ce12" table:formula="of:=[$'comptes 2021-budget 2022'.I5]" office:value-type="float" office:value="396489.83" calcext:value-type="float">
            <text:p><text:s/>396 489,83 € </text:p>
          </table:table-cell>
          <table:table-cell table:style-name="ce12" table:formula="of:=[$'comptes 2021-budget 2022'.J5]" office:value-type="float" office:value="379930" calcext:value-type="float">
            <text:p><text:s/>379 930,00 € </text:p>
          </table:table-cell>
          <table:table-cell table:style-name="ce18" table:formula="of:=[.F8]*[.G30]" office:value-type="currency" office:currency="EUR" office:value="410324.4" calcext:value-type="currency">
            <text:p>410 324,40 €</text:p>
          </table:table-cell>
          <table:table-cell table:style-name="ce16" table:formula="of:=[.F8]*[.H30]" office:value-type="currency" office:currency="EUR" office:value="440718.8" calcext:value-type="currency">
            <text:p>440 718,80 €</text:p>
          </table:table-cell>
          <table:table-cell table:style-name="ce16" table:formula="of:=[.F8]*[.I30]" office:value-type="currency" office:currency="EUR" office:value="471113.2" calcext:value-type="currency">
            <text:p>471 113,20 €</text:p>
          </table:table-cell>
          <table:table-cell table:style-name="ce16" table:formula="of:=[.F8]*[.J30]" office:value-type="currency" office:currency="EUR" office:value="501507.6" calcext:value-type="currency">
            <text:p>501 507,60 €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à trouver aide à la presse ou autres </text:p>
          </table:table-cell>
          <table:table-cell table:style-name="ce10" table:number-columns-repeated="2"/>
          <table:table-cell table:style-name="ce12" office:value-type="float" office:value="117000.55" calcext:value-type="float">
            <text:p><text:s/>117 000,55 € </text:p>
          </table:table-cell>
          <table:table-cell table:style-name="ce12" table:formula="of:=[$'comptes 2021-budget 2022'.I14]" office:value-type="float" office:value="91441.5" calcext:value-type="float">
            <text:p><text:s/>91 441,50 € </text:p>
          </table:table-cell>
          <table:table-cell table:style-name="ce12" table:formula="of:=[$'comptes 2021-budget 2022'.J14]" office:value-type="float" office:value="75051" calcext:value-type="float">
            <text:p><text:s/>75 051,00 € </text:p>
          </table:table-cell>
          <table:table-cell table:style-name="ce19" office:value-type="float" office:value="66000" calcext:value-type="float">
            <text:p><text:s/>66 000,00 € </text:p>
          </table:table-cell>
          <table:table-cell table:style-name="ce16" office:value-type="currency" office:currency="EUR" office:value="66000" calcext:value-type="currency">
            <text:p>66 000,00 €</text:p>
          </table:table-cell>
          <table:table-cell table:style-name="ce21" table:formula="of:=[.H9]" office:value-type="currency" office:currency="EUR" office:value="66000" calcext:value-type="currency">
            <text:p>66 000,00 €</text:p>
          </table:table-cell>
          <table:table-cell table:style-name="ce21" table:formula="of:=[.I9]" office:value-type="currency" office:currency="EUR" office:value="66000" calcext:value-type="currency">
            <text:p>66 000,00 €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dépenses </text:p>
          </table:table-cell>
          <table:table-cell table:style-name="ce9" table:formula="of:=SUM([.B11:.B14])" office:value-type="float" office:value="384370.97" calcext:value-type="float">
            <text:p><text:s/>384 370,97 € </text:p>
          </table:table-cell>
          <table:table-cell table:style-name="ce9" table:formula="of:=SUM([.C11:.C14])" office:value-type="float" office:value="475321.346666667" calcext:value-type="float">
            <text:p><text:s/>475 321,35 € </text:p>
          </table:table-cell>
          <table:table-cell table:style-name="ce9" table:formula="of:=SUM([.D11:.D15])" office:value-type="float" office:value="511389.04" calcext:value-type="float">
            <text:p><text:s/>511 389,04 € </text:p>
          </table:table-cell>
          <table:table-cell table:style-name="ce9" table:formula="of:=SUM([.E11:.E15])" office:value-type="float" office:value="570228.71" calcext:value-type="float">
            <text:p><text:s/>570 228,71 € </text:p>
          </table:table-cell>
          <table:table-cell table:style-name="ce9" table:formula="of:=SUM([.F11:.F16])" office:value-type="float" office:value="551959.15" calcext:value-type="float">
            <text:p><text:s/>551 959,15 € </text:p>
          </table:table-cell>
          <table:table-cell table:style-name="ce9" table:formula="of:=SUM([.G11:.G16])" office:value-type="float" office:value="550818.7515" calcext:value-type="float">
            <text:p><text:s/>550 818,75 € </text:p>
          </table:table-cell>
          <table:table-cell table:style-name="ce9" table:formula="of:=SUM([.H11:.H16])" office:value-type="float" office:value="556154.849015" calcext:value-type="float">
            <text:p><text:s/>556 154,85 € </text:p>
          </table:table-cell>
          <table:table-cell table:style-name="ce9" table:formula="of:=SUM([.I11:.I16])" office:value-type="float" office:value="544335.30750515" calcext:value-type="float">
            <text:p><text:s/>544 335,31 € </text:p>
          </table:table-cell>
          <table:table-cell table:style-name="ce9" table:formula="of:=SUM([.J11:.J16])" office:value-type="float" office:value="549778.660580202" calcext:value-type="float">
            <text:p><text:s/>549 778,66 €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projets </text:p>
          </table:table-cell>
          <table:table-cell table:style-name="ce10" office:value-type="float" office:value="249065.62" calcext:value-type="float">
            <text:p><text:s/>249 065,62 € </text:p>
          </table:table-cell>
          <table:table-cell table:style-name="ce10" office:value-type="float" office:value="270461.78" calcext:value-type="float">
            <text:p><text:s/>270 461,78 € </text:p>
          </table:table-cell>
          <table:table-cell table:style-name="ce12" office:value-type="float" office:value="300176.03" calcext:value-type="float">
            <text:p><text:s/>300 176,03 € </text:p>
          </table:table-cell>
          <table:table-cell table:style-name="ce12" table:formula="of:=[$'comptes 2021-budget 2022'.I25]" office:value-type="float" office:value="332613.47" calcext:value-type="float">
            <text:p><text:s/>332 613,47 € </text:p>
          </table:table-cell>
          <table:table-cell table:style-name="ce12" table:formula="of:=[$'comptes 2021-budget 2022'.J25]" office:value-type="float" office:value="344009" calcext:value-type="float">
            <text:p><text:s/>344 009,00 € </text:p>
          </table:table-cell>
          <table:table-cell table:style-name="ce19" table:formula="of:=[.F11]*1.01" office:value-type="float" office:value="347449.09" calcext:value-type="float">
            <text:p><text:s/>347 449,09 € </text:p>
          </table:table-cell>
          <table:table-cell table:style-name="ce16" table:formula="of:=[.G11]*1.01" office:value-type="currency" office:currency="EUR" office:value="350923.5809" calcext:value-type="currency">
            <text:p>350 923,58 €</text:p>
          </table:table-cell>
          <table:table-cell table:style-name="ce16" table:formula="of:=[.H11]*1.01" office:value-type="currency" office:currency="EUR" office:value="354432.816709" calcext:value-type="currency">
            <text:p>354 432,82 €</text:p>
          </table:table-cell>
          <table:table-cell table:style-name="ce16" table:formula="of:=[.I11]*1.01" office:value-type="currency" office:currency="EUR" office:value="357977.14487609" calcext:value-type="currency">
            <text:p>357 977,14 €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frais de fonctionnement et marketing</text:p>
          </table:table-cell>
          <table:table-cell table:style-name="ce10" office:value-type="float" office:value="49686.9" calcext:value-type="float">
            <text:p><text:s/>49 686,90 € </text:p>
          </table:table-cell>
          <table:table-cell table:style-name="ce10" office:value-type="float" office:value="73209.5" calcext:value-type="float">
            <text:p><text:s/>73 209,50 € </text:p>
          </table:table-cell>
          <table:table-cell table:style-name="ce12" office:value-type="float" office:value="65463.66" calcext:value-type="float">
            <text:p><text:s/>65 463,66 € </text:p>
          </table:table-cell>
          <table:table-cell table:style-name="ce12" table:formula="of:=[$'comptes 2021-budget 2022'.I47]" office:value-type="float" office:value="103978.59" calcext:value-type="float">
            <text:p><text:s/>103 978,59 € </text:p>
          </table:table-cell>
          <table:table-cell table:style-name="ce12" table:formula="of:=[$'comptes 2021-budget 2022'.J47]" office:value-type="float" office:value="86725" calcext:value-type="float">
            <text:p><text:s/>86 725,00 € </text:p>
          </table:table-cell>
          <table:table-cell table:style-name="ce19" table:formula="of:=[.F12]" office:value-type="float" office:value="86725" calcext:value-type="float">
            <text:p><text:s/>86 725,00 € </text:p>
          </table:table-cell>
          <table:table-cell table:style-name="ce16" table:formula="of:=[.G12]*1.01" office:value-type="currency" office:currency="EUR" office:value="87592.25" calcext:value-type="currency">
            <text:p>87 592,25 €</text:p>
          </table:table-cell>
          <table:table-cell table:style-name="ce16" table:formula="of:=[.H12]*1.01" office:value-type="currency" office:currency="EUR" office:value="88468.1725" calcext:value-type="currency">
            <text:p>88 468,17 €</text:p>
          </table:table-cell>
          <table:table-cell table:style-name="ce16" table:formula="of:=[.I12]*1.01" office:value-type="currency" office:currency="EUR" office:value="89352.854225" calcext:value-type="currency">
            <text:p>89 352,85 €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salaire ETP</text:p>
          </table:table-cell>
          <table:table-cell table:style-name="ce10" office:value-type="float" office:value="79851.84" calcext:value-type="float">
            <text:p><text:s/>79 851,84 € </text:p>
          </table:table-cell>
          <table:table-cell table:style-name="ce10" office:value-type="float" office:value="95659.4" calcext:value-type="float">
            <text:p><text:s/>95 659,40 € </text:p>
          </table:table-cell>
          <table:table-cell table:style-name="ce12" office:value-type="float" office:value="106859.85" calcext:value-type="float">
            <text:p><text:s/>106 859,85 € </text:p>
          </table:table-cell>
          <table:table-cell table:style-name="ce12" table:formula="of:=[$'comptes 2021-budget 2022'.I83]" office:value-type="float" office:value="107862.65" calcext:value-type="float">
            <text:p><text:s/>107 862,65 € </text:p>
          </table:table-cell>
          <table:table-cell table:style-name="ce12" table:formula="of:=[$'comptes 2021-budget 2022'.J83]" office:value-type="float" office:value="98451.15" calcext:value-type="float">
            <text:p><text:s/>98 451,15 € </text:p>
          </table:table-cell>
          <table:table-cell table:style-name="ce19" table:formula="of:=([.F13]*1.01)" office:value-type="float" office:value="99435.6615" calcext:value-type="float">
            <text:p><text:s/>99 435,66 € </text:p>
          </table:table-cell>
          <table:table-cell table:style-name="ce16" table:formula="of:=[.G13]*1.01" office:value-type="currency" office:currency="EUR" office:value="100430.018115" calcext:value-type="currency">
            <text:p>100 430,02 €</text:p>
          </table:table-cell>
          <table:table-cell table:style-name="ce16" table:formula="of:=[.H13]*1.01" office:value-type="currency" office:currency="EUR" office:value="101434.31829615" calcext:value-type="currency">
            <text:p>101 434,32 €</text:p>
          </table:table-cell>
          <table:table-cell table:style-name="ce16" table:formula="of:=[.I13]*1.01" office:value-type="currency" office:currency="EUR" office:value="102448.661479112" calcext:value-type="currency">
            <text:p>102 448,66 €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amortissement</text:p>
          </table:table-cell>
          <table:table-cell table:style-name="ce10" office:value-type="float" office:value="5766.61" calcext:value-type="float">
            <text:p><text:s/>5 766,61 € </text:p>
          </table:table-cell>
          <table:table-cell table:style-name="ce10" office:value-type="float" office:value="35990.6666666667" calcext:value-type="float">
            <text:p><text:s/>35 990,67 € </text:p>
          </table:table-cell>
          <table:table-cell table:number-columns-repeated="3" table:style-name="ce12" office:value-type="float" office:value="22774" calcext:value-type="float">
            <text:p><text:s/>22 774,00 € </text:p>
          </table:table-cell>
          <table:table-cell table:style-name="ce19" office:value-type="float" office:value="17209" calcext:value-type="float">
            <text:p><text:s/>17 209,00 € </text:p>
          </table:table-cell>
          <table:table-cell table:style-name="ce16" office:value-type="currency" office:currency="EUR" office:value="17209" calcext:value-type="currency">
            <text:p>17 209,00 €</text:p>
          </table:table-cell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réductions de valeurs et charges financières</text:p>
          </table:table-cell>
          <table:table-cell table:style-name="ce10" table:number-columns-repeated="2"/>
          <table:table-cell table:style-name="ce12" table:formula="of:=6679+6991+2445.5" office:value-type="float" office:value="16115.5" calcext:value-type="float">
            <text:p><text:s/>16 115,50 € </text:p>
          </table:table-cell>
          <table:table-cell table:style-name="ce12" office:value-type="float" office:value="3000" calcext:value-type="float">
            <text:p><text:s/>3 000,00 € </text:p>
          </table:table-cell>
          <table:table-cell table:style-name="ce12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charges à faire varier ? </text:p>
          </table:table-cell>
          <table:table-cell table:style-name="ce10" table:number-columns-repeated="5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10" table:number-columns-repeated="5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Résultats de l’année </text:p>
          </table:table-cell>
          <table:table-cell table:style-name="ce9" table:formula="of:=[.B8]-[.B10]" office:value-type="float" office:value="-50062.89" calcext:value-type="float">
            <text:p>-50 062,89 € </text:p>
          </table:table-cell>
          <table:table-cell table:style-name="ce9" table:formula="of:=[.C8]-[.C10]" office:value-type="float" office:value="-93335.2066666667" calcext:value-type="float">
            <text:p>-93 335,21 € </text:p>
          </table:table-cell>
          <table:table-cell table:style-name="ce9" table:formula="of:=[.D7]-[.D10]" office:value-type="float" office:value="-48703.8300000001" calcext:value-type="float">
            <text:p>-48 703,83 € </text:p>
          </table:table-cell>
          <table:table-cell table:style-name="ce9" table:formula="of:=[.E7]-[.E10]" office:value-type="float" office:value="-82297.3799999999" calcext:value-type="float">
            <text:p>-82 297,38 € </text:p>
          </table:table-cell>
          <table:table-cell table:style-name="ce9" table:formula="of:=[.F7]-[.F10]" office:value-type="float" office:value="-96978.15" calcext:value-type="float">
            <text:p>-96 978,15 € </text:p>
          </table:table-cell>
          <table:table-cell table:style-name="ce9" table:formula="of:=[.G7]-[.G10]" office:value-type="float" office:value="-74494.3515" calcext:value-type="float">
            <text:p>-74 494,35 € </text:p>
          </table:table-cell>
          <table:table-cell table:style-name="ce9" table:formula="of:=[.H7]-[.H10]" office:value-type="float" office:value="-49436.0490150001" calcext:value-type="float">
            <text:p>-49 436,05 € </text:p>
          </table:table-cell>
          <table:table-cell table:style-name="ce9" table:formula="of:=[.I7]-[.I10]" office:value-type="float" office:value="-7222.10750515002" calcext:value-type="float">
            <text:p>-7 222,11 € </text:p>
          </table:table-cell>
          <table:table-cell table:style-name="ce9" table:formula="of:=[.J7]-[.J10]" office:value-type="float" office:value="17728.9394197981" calcext:value-type="float">
            <text:p><text:s/>17 728,94 € 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1" table:number-columns-repeated="2"/>
          <table:table-cell table:style-name="ce13" office:value-type="currency" office:currency="EUR" office:value="65000" calcext:value-type="currency">
            <text:p>65 000,00 €</text:p>
          </table:table-cell>
          <table:table-cell table:style-name="ce13" office:value-type="currency" office:currency="EUR" office:value="85000" calcext:value-type="currency">
            <text:p>85 000,00 €</text:p>
          </table:table-cell>
          <table:table-cell table:style-name="ce16" table:number-columns-repeated="2"/>
          <table:table-cell table:style-name="ce17"/>
          <table:table-cell table:number-columns-repeated="1016"/>
        </table:table-row>
        <table:table-row table:style-name="ro4">
          <table:table-cell table:style-name="ce6"/>
          <table:table-cell table:style-name="ce11" table:number-columns-repeated="2"/>
          <table:table-cell table:style-name="ce13" office:value-type="currency" office:currency="EUR" office:value="74500" calcext:value-type="currency">
            <text:p>74 500,00 €</text:p>
          </table:table-cell>
          <table:table-cell table:style-name="ce13"/>
          <table:table-cell table:number-columns-repeated="5" table:style-name="ce16" office:value-type="currency" office:currency="EUR" office:value="500" calcext:value-type="currency">
            <text:p>500,00 €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1" table:number-columns-repeated="2"/>
          <table:table-cell table:style-name="ce14" office:value-type="float" office:value="-2143" calcext:value-type="float">
            <text:p>-2 143,00</text:p>
          </table:table-cell>
          <table:table-cell table:style-name="ce14"/>
          <table:table-cell table:style-name="ce17" table:number-columns-repeated="3"/>
          <table:table-cell table:number-columns-repeated="1016"/>
        </table:table-row>
        <table:table-row table:style-name="ro4">
          <table:table-cell table:style-name="ce7" office:value-type="string" calcext:value-type="string">
            <text:p>Estimation de l’évolution du capital </text:p>
          </table:table-cell>
          <table:table-cell table:style-name="ce10" office:value-type="float" office:value="129000" calcext:value-type="float">
            <text:p><text:s/>129 000,00 € </text:p>
          </table:table-cell>
          <table:table-cell table:style-name="ce9" office:value-type="float" office:value="138460" calcext:value-type="float">
            <text:p><text:s/>138 460,00 € </text:p>
          </table:table-cell>
          <table:table-cell table:style-name="ce39" table:formula="of:=[.C22]+[.D18]+[.D19]+[.D20]+[.D21]" office:value-type="float" office:value="227113.17" calcext:value-type="float">
            <text:p><text:s/>227 113,17 € </text:p>
          </table:table-cell>
          <table:table-cell table:style-name="ce39" table:formula="of:=[.D22]+[.E18]+[.E19]+[.E20]+[.E21]" office:value-type="float" office:value="229815.79" calcext:value-type="float">
            <text:p><text:s/>229 815,79 € </text:p>
          </table:table-cell>
          <table:table-cell table:style-name="ce39" table:formula="of:=[.E22]+[.F18]+[.F19]+[.F20]+[.F21]" office:value-type="float" office:value="133337.64" calcext:value-type="float">
            <text:p><text:s/>133 337,64 € </text:p>
          </table:table-cell>
          <table:table-cell table:style-name="ce39" table:formula="of:=[.F22]+[.G18]+[.G19]+[.G20]+[.G21]" office:value-type="float" office:value="59343.2885000001" calcext:value-type="float">
            <text:p><text:s/>59 343,29 € </text:p>
          </table:table-cell>
          <table:table-cell table:style-name="ce48" table:formula="of:=[.G22]+[.H18]+[.H19]+[.H20]+[.H21]" office:value-type="float" office:value="10407.239485" calcext:value-type="float">
            <text:p><text:s/>10 407,24 € </text:p>
          </table:table-cell>
          <table:table-cell table:style-name="ce48" table:formula="of:=[.H22]+[.I18]+[.I19]+[.I20]+[.I21]" office:value-type="float" office:value="3685.13197984998" calcext:value-type="float">
            <text:p><text:s/>3 685,13 € </text:p>
          </table:table-cell>
          <table:table-cell table:style-name="ce67" table:formula="of:=[.I22]+[.J18]+[.J19]+[.J20]+[.J21]" office:value-type="float" office:value="21914.0713996481" calcext:value-type="float">
            <text:p><text:s/>21 914,07 € 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26" calcext:value-type="float">
            <text:p>2026</text:p>
          </table:table-cell>
          <table:table-cell table:number-columns-repeated="1014"/>
        </table:table-row>
        <table:table-row table:style-name="ro5">
          <table:table-cell table:style-name="ce30" office:value-type="string" calcext:value-type="string">
            <text:p>nbre d’abonnement à atteindre <text:s/>( si on garde les 50 % d’abos, les 50 % vente à la piece)</text:p>
          </table:table-cell>
          <table:table-cell table:style-name="ce31" table:number-columns-repeated="4"/>
          <table:table-cell table:style-name="ce31" table:formula="of:=[.F28]/2" office:value-type="float" office:value="3293.714781101" calcext:value-type="float">
            <text:p>3294</text:p>
          </table:table-cell>
          <table:table-cell table:style-name="ce31" table:formula="of:=[.G28]/2" office:value-type="float" office:value="3557.21196358908" calcext:value-type="float">
            <text:p>3557</text:p>
          </table:table-cell>
          <table:table-cell table:style-name="ce31" table:formula="of:=[.H28]/2" office:value-type="float" office:value="3820.70914607716" calcext:value-type="float">
            <text:p>3821</text:p>
          </table:table-cell>
          <table:table-cell table:style-name="ce31" table:formula="of:=[.I28]/2" office:value-type="float" office:value="4084.20632856524" calcext:value-type="float">
            <text:p>4084</text:p>
          </table:table-cell>
          <table:table-cell table:style-name="ce31" table:formula="of:=[.J28]/2" office:value-type="float" office:value="4347.70351105332" calcext:value-type="float">
            <text:p>4348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nbre d’exemplaire à vendre par numéro </text:p>
          </table:table-cell>
          <table:table-cell table:style-name="ce31" table:number-columns-repeated="4"/>
          <table:table-cell table:style-name="ce31" table:formula="of:=[.F8]/((76.15+39.2)/2)" office:value-type="float" office:value="6587.42956220199" calcext:value-type="float">
            <text:p>6587</text:p>
          </table:table-cell>
          <table:table-cell table:style-name="ce31" table:formula="of:=[.G8]/((76.15+39.2)/2)" office:value-type="float" office:value="7114.42392717815" calcext:value-type="float">
            <text:p>7114</text:p>
          </table:table-cell>
          <table:table-cell table:style-name="ce31" table:formula="of:=[.H8]/((76.15+39.2)/2)" office:value-type="float" office:value="7641.41829215431" calcext:value-type="float">
            <text:p>7641</text:p>
          </table:table-cell>
          <table:table-cell table:style-name="ce31" table:formula="of:=[.I8]/((76.15+39.2)/2)" office:value-type="float" office:value="8168.41265713047" calcext:value-type="float">
            <text:p>8168</text:p>
          </table:table-cell>
          <table:table-cell table:style-name="ce31" table:formula="of:=[.J8]/((76.15+39.2)/2)" office:value-type="float" office:value="8695.40702210663" calcext:value-type="float">
            <text:p>8695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taux de pénétration <text:s/>( abo et vente à la pièce) </text:p>
          </table:table-cell>
          <table:table-cell table:style-name="ce31" table:number-columns-repeated="4"/>
          <table:table-cell table:style-name="ce44" table:formula="of:=[.F28]/5500000" office:value-type="float" office:value="0.00119771446585491" calcext:value-type="float">
            <text:p>0,0012</text:p>
          </table:table-cell>
          <table:table-cell table:style-name="ce44" table:formula="of:=[.G28]/5500000" office:value-type="float" office:value="0.0012935316231233" calcext:value-type="float">
            <text:p>0,0013</text:p>
          </table:table-cell>
          <table:table-cell table:style-name="ce44" table:formula="of:=[.H28]/5500000" office:value-type="float" office:value="0.00138934878039169" calcext:value-type="float">
            <text:p>0,0014</text:p>
          </table:table-cell>
          <table:table-cell table:style-name="ce44" table:formula="of:=[.I28]/5500000" office:value-type="float" office:value="0.00148516593766009" calcext:value-type="float">
            <text:p>0,0015</text:p>
          </table:table-cell>
          <table:table-cell table:style-name="ce44" table:formula="of:=[.J28]/5500000" office:value-type="float" office:value="0.00158098309492848" calcext:value-type="float">
            <text:p>0,0016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augmentation des recettes </text:p>
          </table:table-cell>
          <table:table-cell table:style-name="ce31" table:number-columns-repeated="4"/>
          <table:table-cell table:style-name="ce44"/>
          <table:table-cell table:style-name="ce47" office:value-type="float" office:value="1.08" calcext:value-type="float">
            <text:p>1,0800</text:p>
          </table:table-cell>
          <table:table-cell table:style-name="ce47" office:value-type="float" office:value="1.16" calcext:value-type="float">
            <text:p>1,1600</text:p>
          </table:table-cell>
          <table:table-cell table:style-name="ce47" office:value-type="float" office:value="1.24" calcext:value-type="float">
            <text:p>1,2400</text:p>
          </table:table-cell>
          <table:table-cell table:style-name="ce47" office:value-type="float" office:value="1.32" calcext:value-type="float">
            <text:p>1,3200</text:p>
          </table:table-cell>
          <table:table-cell table:style-name="ce2" table:number-columns-repeated="247"/>
          <table:table-cell table:style-name="ce22" table:number-columns-repeated="767"/>
        </table:table-row>
        <table:table-row table:style-name="ro4">
          <table:table-cell table:style-name="ce31" office:value-type="string" calcext:value-type="string">
            <text:p>diminution des charges ?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tes 2021-budget 2022" table:style-name="ta1">
        <office:forms form:automatic-focus="false" form:apply-design-mode="false"/>
        <table:table-column table:style-name="co7" table:default-cell-style-name="ce247"/>
        <table:table-column table:style-name="co8" table:visibility="collapse" table:number-columns-repeated="2" table:default-cell-style-name="ce265"/>
        <table:table-column table:style-name="co9" table:visibility="collapse" table:default-cell-style-name="ce278"/>
        <table:table-column table:style-name="co10" table:default-cell-style-name="ce278"/>
        <table:table-column table:style-name="co11" table:default-cell-style-name="ce278"/>
        <table:table-column table:style-name="co12" table:default-cell-style-name="ce278"/>
        <table:table-column table:style-name="co13" table:default-cell-style-name="ce265"/>
        <table:table-column table:style-name="co14" table:default-cell-style-name="ce318"/>
        <table:table-column table:style-name="co15" table:default-cell-style-name="ce318"/>
        <table:table-column table:style-name="co16" table:number-columns-repeated="2" table:default-cell-style-name="ce265"/>
        <table:table-column table:style-name="co17" table:default-cell-style-name="ce265"/>
        <table:table-column table:style-name="co16" table:number-columns-repeated="217" table:default-cell-style-name="ce265"/>
        <table:table-column table:style-name="co18" table:number-columns-repeated="12" table:default-cell-style-name="ce250"/>
        <table:table-column table:style-name="co18" table:number-columns-repeated="11" table:default-cell-style-name="ce210"/>
        <table:table-column table:style-name="co18" table:number-columns-repeated="767" table:default-cell-style-name="Default"/>
        <table:table-row table:style-name="ro6">
          <table:table-cell table:style-name="ce236" table:number-columns-repeated="3"/>
          <table:table-cell table:style-name="ce236" office:value-type="string" calcext:value-type="string">
            <text:p>Comptes </text:p>
          </table:table-cell>
          <table:table-cell table:style-name="ce236" office:value-type="string" calcext:value-type="string">
            <text:p>budget </text:p>
          </table:table-cell>
          <table:table-cell table:style-name="ce236" office:value-type="string" calcext:value-type="string">
            <text:p>Comptes </text:p>
          </table:table-cell>
          <table:table-cell table:style-name="ce236" office:value-type="string" calcext:value-type="string">
            <text:p>budget </text:p>
          </table:table-cell>
          <table:table-cell table:style-name="ce236"/>
          <table:table-cell table:style-name="ce316" office:value-type="string" calcext:value-type="string">
            <text:p>comptes </text:p>
          </table:table-cell>
          <table:table-cell table:style-name="ce316" office:value-type="string" calcext:value-type="string">
            <text:p>budget </text:p>
          </table:table-cell>
          <table:table-cell table:number-columns-repeated="1010"/>
        </table:table-row>
        <table:table-row table:style-name="ro6">
          <table:table-cell table:style-name="ce237"/>
          <table:table-cell table:style-name="ce256" table:formula="of:=['file:///home/fakira/NextCloud/03_admin/comptabilit%C3%A9/COOP/CA/2021-05-18-CA/par%20mail%20/20210416planfinancier2022prca.xls'#$'Résultats - ne pas tenir compte'.B2]" office:value-type="string" office:string-value="" calcext:value-type="error">
            <text:p>Err :540</text:p>
          </table:table-cell>
          <table:table-cell table:style-name="ce256" table:formula="of:=['file:///home/fakira/NextCloud/03_admin/comptabilit%C3%A9/COOP/CA/2021-05-18-CA/par%20mail%20/20210416planfinancier2022prca.xls'#$'Résultats - ne pas tenir compte'.C2]" office:value-type="string" office:string-value="" calcext:value-type="error">
            <text:p>Err :540</text:p>
          </table:table-cell>
          <table:table-cell table:style-name="ce277" office:value-type="float" office:value="2019" calcext:value-type="float">
            <text:p>2019</text:p>
          </table:table-cell>
          <table:table-cell table:number-columns-repeated="2" table:style-name="ce277" office:value-type="float" office:value="2020" calcext:value-type="float">
            <text:p>2020</text:p>
          </table:table-cell>
          <table:table-cell table:style-name="ce277" office:value-type="float" office:value="2021" calcext:value-type="float">
            <text:p>2021</text:p>
          </table:table-cell>
          <table:table-cell table:style-name="ce277"/>
          <table:table-cell table:style-name="ce317" office:value-type="float" office:value="2021" calcext:value-type="float">
            <text:p>2021</text:p>
          </table:table-cell>
          <table:table-cell table:style-name="ce317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239" table:formula="of:=['file:///home/fakira/NextCloud/03_admin/comptabilit%C3%A9/COOP/CA/2021-05-18-CA/par%20mail%20/20210416planfinancier2022prca.xls'#$'Résultats - ne pas tenir compte'.A3]" office:value-type="string" office:string-value="" calcext:value-type="error">
            <text:p>Err :540</text:p>
          </table:table-cell>
          <table:table-cell table:style-name="ce257" table:formula="of:=['file:///home/fakira/NextCloud/03_admin/comptabilit%C3%A9/COOP/CA/2021-05-18-CA/par%20mail%20/20210416planfinancier2022prca.xls'#$'Résultats - ne pas tenir compte'.B3]" office:value-type="string" office:string-value="" calcext:value-type="error">
            <text:p>Err :540</text:p>
          </table:table-cell>
          <table:table-cell table:style-name="ce257" table:formula="of:=['file:///home/fakira/NextCloud/03_admin/comptabilit%C3%A9/COOP/CA/2021-05-18-CA/par%20mail%20/20210416planfinancier2022prca.xls'#$'Résultats - ne pas tenir compte'.C3]" office:value-type="string" office:string-value="" calcext:value-type="error">
            <text:p>Err :540</text:p>
          </table:table-cell>
          <table:table-cell table:number-columns-repeated="1017"/>
        </table:table-row>
        <table:table-row table:style-name="ro7">
          <table:table-cell table:style-name="ce240" office:value-type="string" calcext:value-type="string">
            <text:p>Chiffre d’affaire </text:p>
          </table:table-cell>
          <table:table-cell table:style-name="ce258" table:formula="of:=SUM([.B7:.B22])" office:value-type="string" office:string-value="" calcext:value-type="error">
            <text:p>Err :540</text:p>
          </table:table-cell>
          <table:table-cell table:style-name="ce258" table:formula="of:=SUM([.C7:.C22])" office:value-type="string" office:string-value="" calcext:value-type="error">
            <text:p>Err :540</text:p>
          </table:table-cell>
          <table:table-cell table:style-name="ce258" table:formula="of:=SUM([.D6:.D23])" office:value-type="float" office:value="378890" calcext:value-type="float">
            <text:p>378 890</text:p>
          </table:table-cell>
          <table:table-cell table:style-name="ce258" table:formula="of:=SUM([.E6:.E23])" office:value-type="float" office:value="412676" calcext:value-type="float">
            <text:p>412 676</text:p>
          </table:table-cell>
          <table:table-cell table:style-name="ce258" table:formula="of:=SUM([.F6:.F23])" office:value-type="float" office:value="462685.21" calcext:value-type="float">
            <text:p>462 685</text:p>
          </table:table-cell>
          <table:table-cell table:style-name="ce258" table:formula="of:=SUM([.G6:.G23])" office:value-type="float" office:value="510576.392" calcext:value-type="float">
            <text:p>510 576</text:p>
          </table:table-cell>
          <table:table-cell table:style-name="ce258"/>
          <table:table-cell table:style-name="ce319" table:formula="of:=[.I5]+[.I14]" office:value-type="float" office:value="487931.33" calcext:value-type="float">
            <text:p>487931</text:p>
          </table:table-cell>
          <table:table-cell table:style-name="ce319" table:formula="of:=[.J5]+[.J14]" office:value-type="float" office:value="454981" calcext:value-type="float">
            <text:p>454981</text:p>
          </table:table-cell>
          <table:table-cell table:number-columns-repeated="1010"/>
        </table:table-row>
        <table:table-row table:style-name="ro7">
          <table:table-cell table:style-name="ce241" office:value-type="string" calcext:value-type="string">
            <text:p>recettes propres </text:p>
          </table:table-cell>
          <table:table-cell table:style-name="ce259" table:number-columns-repeated="7"/>
          <table:table-cell table:style-name="ce320" table:formula="of:=SUM([.I6:.I13])" office:value-type="float" office:value="396489.83" calcext:value-type="float">
            <text:p>396490</text:p>
          </table:table-cell>
          <table:table-cell table:style-name="ce320" table:formula="of:=SUM([.J6:.J13])" office:value-type="float" office:value="379930" calcext:value-type="float">
            <text:p>379930</text:p>
          </table:table-cell>
          <table:table-cell table:number-columns-repeated="1010"/>
        </table:table-row>
        <table:table-row table:style-name="ro6">
          <table:table-cell table:style-name="ce242" office:value-type="string" calcext:value-type="string">
            <text:p>Abonnements en base annuelle</text:p>
          </table:table-cell>
          <table:table-cell table:style-name="ce258" table:number-columns-repeated="2"/>
          <table:table-cell table:style-name="ce279" office:value-type="float" office:value="151829" calcext:value-type="float">
            <text:p>151 829</text:p>
          </table:table-cell>
          <table:table-cell table:style-name="ce279" office:value-type="float" office:value="216803" calcext:value-type="float">
            <text:p>216 803</text:p>
          </table:table-cell>
          <table:table-cell table:style-name="ce279" office:value-type="float" office:value="205714.2" calcext:value-type="float">
            <text:p>205 714</text:p>
          </table:table-cell>
          <table:table-cell table:style-name="ce279" table:formula="of:=[.F6]*1.26" office:value-type="float" office:value="259199.892" calcext:value-type="float">
            <text:p>259 200</text:p>
          </table:table-cell>
          <table:table-cell table:style-name="ce309"/>
          <table:table-cell table:style-name="ce163" office:value-type="float" office:value="237149" calcext:value-type="float">
            <text:p>237149</text:p>
          </table:table-cell>
          <table:table-cell table:style-name="ce321" table:formula="of:=[$'détails recette'.G6]" office:value-type="float" office:value="239400" calcext:value-type="float">
            <text:p>239400</text:p>
          </table:table-cell>
          <table:table-cell table:number-columns-repeated="1010"/>
        </table:table-row>
        <table:table-row table:style-name="ro6">
          <table:table-cell table:style-name="ce242" office:value-type="string" calcext:value-type="string">
            <text:p>Vente à l’unité ( lib, tondeur et site internet ou autres) </text:p>
          </table:table-cell>
          <table:table-cell table:style-name="ce260" table:formula="of:=['file:///home/fakira/NextCloud/03_admin/comptabilit%C3%A9/COOP/CA/2021-05-18-CA/par%20mail%20/20210416planfinancier2022prca.xls'#$'Résultats - ne pas tenir compte'.B7]" office:value-type="string" office:string-value="" calcext:value-type="error">
            <text:p>Err :540</text:p>
          </table:table-cell>
          <table:table-cell table:style-name="ce271" table:formula="of:=['file:///home/fakira/NextCloud/03_admin/comptabilit%C3%A9/COOP/CA/2021-05-18-CA/par%20mail%20/20210416planfinancier2022prca.xls'#$'Résultats - ne pas tenir compte'.C7]" office:value-type="string" office:string-value="" calcext:value-type="error">
            <text:p>Err :540</text:p>
          </table:table-cell>
          <table:table-cell table:style-name="ce280" office:value-type="float" office:value="157362" calcext:value-type="float">
            <text:p>157 362</text:p>
          </table:table-cell>
          <table:table-cell table:style-name="ce279" office:value-type="float" office:value="133612" calcext:value-type="float">
            <text:p>133 612</text:p>
          </table:table-cell>
          <table:table-cell table:style-name="ce279" table:formula="of:=139970.46" office:value-type="float" office:value="139970.46" calcext:value-type="float">
            <text:p>139 970</text:p>
          </table:table-cell>
          <table:table-cell table:style-name="ce279" table:formula="of:=150000" office:value-type="float" office:value="150000" calcext:value-type="float">
            <text:p>150 000</text:p>
          </table:table-cell>
          <table:table-cell table:style-name="ce310"/>
          <table:table-cell table:style-name="ce164" office:value-type="float" office:value="136658" calcext:value-type="float">
            <text:p>136658</text:p>
          </table:table-cell>
          <table:table-cell table:style-name="ce321" table:formula="of:=[$'détails recette'.G7]" office:value-type="float" office:value="133280" calcext:value-type="float">
            <text:p>133280</text:p>
          </table:table-cell>
          <table:table-cell table:style-name="ce312" table:number-columns-repeated="1010"/>
        </table:table-row>
        <table:table-row table:style-name="ro6">
          <table:table-cell table:style-name="ce242" office:value-type="string" calcext:value-type="string">
            <text:p>Vente pays union européenne</text:p>
          </table:table-cell>
          <table:table-cell table:style-name="ce260"/>
          <table:table-cell table:style-name="ce271"/>
          <table:table-cell table:style-name="ce280"/>
          <table:table-cell table:style-name="ce279" table:number-columns-repeated="3"/>
          <table:table-cell table:style-name="ce310"/>
          <table:table-cell table:style-name="ce164" office:value-type="float" office:value="71.67" calcext:value-type="float">
            <text:p>72</text:p>
          </table:table-cell>
          <table:table-cell table:style-name="ce321"/>
          <table:table-cell table:style-name="ce312" table:number-columns-repeated="1010"/>
        </table:table-row>
        <table:table-row table:style-name="ro6">
          <table:table-cell table:style-name="ce243" office:value-type="string" calcext:value-type="string">
            <text:p>Publicité</text:p>
          </table:table-cell>
          <table:table-cell table:style-name="ce261" table:formula="of:=['file:///home/fakira/NextCloud/03_admin/comptabilit%C3%A9/COOP/CA/2021-05-18-CA/par%20mail%20/20210416planfinancier2022prca.xls'#$'Résultats - ne pas tenir compte'.B9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9]" office:value-type="string" office:string-value="" calcext:value-type="error">
            <text:p>Err :540</text:p>
          </table:table-cell>
          <table:table-cell table:style-name="ce280" office:value-type="float" office:value="9490" calcext:value-type="float">
            <text:p>9 490</text:p>
          </table:table-cell>
          <table:table-cell table:style-name="ce279" office:value-type="float" office:value="10000" calcext:value-type="float">
            <text:p>10 000</text:p>
          </table:table-cell>
          <table:table-cell table:style-name="ce279" table:formula="of:=1800+4450" office:value-type="float" office:value="6250" calcext:value-type="float">
            <text:p>6 250</text:p>
          </table:table-cell>
          <table:table-cell table:style-name="ce279" table:formula="of:=726+786.5+1512.5" office:value-type="float" office:value="3025" calcext:value-type="float">
            <text:p>3 025</text:p>
          </table:table-cell>
          <table:table-cell table:style-name="ce310"/>
          <table:table-cell table:style-name="ce164" office:value-type="float" office:value="6483.02" calcext:value-type="float">
            <text:p>6483</text:p>
          </table:table-cell>
          <table:table-cell table:style-name="ce323" office:value-type="float" office:value="6500" calcext:value-type="float">
            <text:p>6500</text:p>
          </table:table-cell>
          <table:table-cell table:style-name="ce312" table:number-columns-repeated="1010"/>
        </table:table-row>
        <table:table-row table:style-name="ro6">
          <table:table-cell table:style-name="ce244" office:value-type="string" calcext:value-type="string">
            <text:p>dons</text:p>
          </table:table-cell>
          <table:table-cell table:style-name="ce261" table:formula="of:=SUM(#REF!)" office:value-type="string" office:string-value="" calcext:value-type="error">
            <text:p>#RÉF !</text:p>
          </table:table-cell>
          <table:table-cell table:style-name="ce261" table:formula="of:=SUM(#REF!)" office:value-type="string" office:string-value="" calcext:value-type="error">
            <text:p>#RÉF !</text:p>
          </table:table-cell>
          <table:table-cell table:style-name="ce281" office:value-type="float" office:value="202" calcext:value-type="float">
            <text:p>202</text:p>
          </table:table-cell>
          <table:table-cell table:style-name="ce285"/>
          <table:table-cell table:style-name="ce285" table:formula="of:=1094.12+884.51+130" office:value-type="float" office:value="2108.63" calcext:value-type="float">
            <text:p>2 109</text:p>
          </table:table-cell>
          <table:table-cell table:style-name="ce285"/>
          <table:table-cell table:style-name="ce310"/>
          <table:table-cell table:style-name="ce164" table:formula="of:=768.14" office:value-type="float" office:value="768.14" calcext:value-type="float">
            <text:p>768</text:p>
          </table:table-cell>
          <table:table-cell table:style-name="ce323" office:value-type="float" office:value="500" calcext:value-type="float">
            <text:p>500</text:p>
          </table:table-cell>
          <table:table-cell table:style-name="ce312" table:number-columns-repeated="1010"/>
        </table:table-row>
        <table:table-row table:style-name="ro6">
          <table:table-cell table:style-name="ce244" office:value-type="string" calcext:value-type="string">
            <text:p>subsides à l’emploi et réduction précompte </text:p>
          </table:table-cell>
          <table:table-cell table:style-name="ce261" table:number-columns-repeated="2"/>
          <table:table-cell table:style-name="ce281" office:value-type="float" office:value="9707" calcext:value-type="float">
            <text:p>9 707</text:p>
          </table:table-cell>
          <table:table-cell table:style-name="ce285" office:value-type="float" office:value="5000" calcext:value-type="float">
            <text:p>5 000</text:p>
          </table:table-cell>
          <table:table-cell table:style-name="ce285" office:value-type="float" office:value="107.85" calcext:value-type="float">
            <text:p>108</text:p>
          </table:table-cell>
          <table:table-cell table:style-name="ce285"/>
          <table:table-cell table:style-name="ce310"/>
          <table:table-cell table:style-name="ce323" table:number-columns-repeated="2"/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Echange publicitaire </text:p>
          </table:table-cell>
          <table:table-cell table:style-name="ce261"/>
          <table:table-cell table:style-name="ce272"/>
          <table:table-cell/>
          <table:table-cell table:style-name="ce300" table:number-columns-repeated="3"/>
          <table:table-cell table:style-name="ce310"/>
          <table:table-cell table:style-name="ce164" office:value-type="float" office:value="14760" calcext:value-type="float">
            <text:p>14760</text:p>
          </table:table-cell>
          <table:table-cell table:style-name="ce323"/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prestations des services en Belgique <text:s/>( reproduction, fomration, ;..) </text:p>
          </table:table-cell>
          <table:table-cell table:style-name="ce261"/>
          <table:table-cell table:style-name="ce272"/>
          <table:table-cell/>
          <table:table-cell table:style-name="ce300" table:number-columns-repeated="3"/>
          <table:table-cell table:style-name="ce310"/>
          <table:table-cell table:style-name="ce164" office:value-type="float" office:value="600" calcext:value-type="float">
            <text:p>600</text:p>
          </table:table-cell>
          <table:table-cell table:style-name="ce323" office:value-type="float" office:value="250" calcext:value-type="float">
            <text:p>250</text:p>
          </table:table-cell>
          <table:table-cell table:style-name="ce312" table:number-columns-repeated="1010"/>
        </table:table-row>
        <table:table-row table:style-name="ro6">
          <table:table-cell table:style-name="ce246" office:value-type="string" calcext:value-type="string">
            <text:p>subisdes et bourses </text:p>
          </table:table-cell>
          <table:table-cell table:style-name="ce262"/>
          <table:table-cell table:style-name="ce273"/>
          <table:table-cell table:style-name="ce282"/>
          <table:table-cell table:style-name="ce301" table:number-columns-repeated="3"/>
          <table:table-cell table:style-name="ce311"/>
          <table:table-cell table:style-name="ce324" table:formula="of:=SUM([.I15:.I21])" office:value-type="float" office:value="91441.5" calcext:value-type="float">
            <text:p>91442</text:p>
          </table:table-cell>
          <table:table-cell table:style-name="ce324" table:formula="of:=SUM([.J15:.J21])" office:value-type="float" office:value="75051" calcext:value-type="float">
            <text:p>75051</text:p>
          </table:table-cell>
          <table:table-cell table:style-name="ce312" table:number-columns-repeated="1010"/>
        </table:table-row>
        <table:table-row table:style-name="ro6">
          <table:table-cell table:style-name="ce244" office:value-type="string" calcext:value-type="string">
            <text:p>Divers- prix obtenu </text:p>
          </table:table-cell>
          <table:table-cell table:style-name="ce261"/>
          <table:table-cell table:style-name="ce272"/>
          <table:table-cell table:style-name="ce280" office:value-type="float" office:value="50300" calcext:value-type="float">
            <text:p>50 300</text:p>
          </table:table-cell>
          <table:table-cell table:style-name="ce279" table:number-columns-repeated="3"/>
          <table:table-cell table:style-name="ce310"/>
          <table:table-cell table:style-name="ce182" office:value-type="float" office:value="3500" calcext:value-type="float">
            <text:p>3500</text:p>
          </table:table-cell>
          <table:table-cell table:style-name="ce323"/>
          <table:table-cell table:style-name="ce312" table:number-columns-repeated="1010"/>
        </table:table-row>
        <table:table-row table:style-name="ro6">
          <table:table-cell table:style-name="ce244" office:value-type="string" calcext:value-type="string">
            <text:p>Exoneration PP</text:p>
          </table:table-cell>
          <table:table-cell table:style-name="ce261"/>
          <table:table-cell table:style-name="ce272"/>
          <table:table-cell table:style-name="ce280"/>
          <table:table-cell table:style-name="ce279" table:number-columns-repeated="3"/>
          <table:table-cell table:style-name="ce310"/>
          <table:table-cell table:style-name="ce164" office:value-type="float" office:value="109" calcext:value-type="float">
            <text:p>109</text:p>
          </table:table-cell>
          <table:table-cell table:style-name="ce323"/>
          <table:table-cell table:style-name="ce312" table:number-columns-repeated="1010"/>
        </table:table-row>
        <table:table-row table:style-name="ro6">
          <table:table-cell table:style-name="ce244" office:value-type="string" calcext:value-type="string">
            <text:p>Divers – Actiris – plan de diversité</text:p>
          </table:table-cell>
          <table:table-cell table:style-name="ce261"/>
          <table:table-cell table:style-name="ce272"/>
          <table:table-cell table:style-name="ce280"/>
          <table:table-cell table:style-name="ce279" office:value-type="float" office:value="2500" calcext:value-type="float">
            <text:p>2 500</text:p>
          </table:table-cell>
          <table:table-cell table:style-name="ce305"/>
          <table:table-cell table:style-name="ce279" office:value-type="float" office:value="5155" calcext:value-type="float">
            <text:p>5 155</text:p>
          </table:table-cell>
          <table:table-cell table:style-name="ce310"/>
          <table:table-cell table:style-name="ce164" office:value-type="float" office:value="2578" calcext:value-type="float">
            <text:p>2578</text:p>
          </table:table-cell>
          <table:table-cell table:style-name="ce323" table:formula="of:=5155-[.I17]" office:value-type="float" office:value="2577" calcext:value-type="float">
            <text:p>2577</text:p>
          </table:table-cell>
          <table:table-cell table:style-name="ce312" table:number-columns-repeated="1010"/>
        </table:table-row>
        <table:table-row table:style-name="ro6">
          <table:table-cell table:style-name="ce244" office:value-type="string" calcext:value-type="string">
            <text:p>Divers – Aide à la presse</text:p>
          </table:table-cell>
          <table:table-cell table:style-name="ce261"/>
          <table:table-cell table:style-name="ce272"/>
          <table:table-cell table:style-name="ce280"/>
          <table:table-cell table:style-name="ce279" office:value-type="float" office:value="13600" calcext:value-type="float">
            <text:p>13 600</text:p>
          </table:table-cell>
          <table:table-cell table:style-name="ce279" office:value-type="float" office:value="71428.57" calcext:value-type="float">
            <text:p>71 429</text:p>
          </table:table-cell>
          <table:table-cell table:style-name="ce279" office:value-type="float" office:value="66000" calcext:value-type="float">
            <text:p>66 000</text:p>
          </table:table-cell>
          <table:table-cell table:style-name="ce310"/>
          <table:table-cell table:style-name="ce164" office:value-type="float" office:value="66666" calcext:value-type="float">
            <text:p>66666</text:p>
          </table:table-cell>
          <table:table-cell table:style-name="ce323" office:value-type="float" office:value="66666" calcext:value-type="float">
            <text:p>66666</text:p>
          </table:table-cell>
          <table:table-cell table:style-name="ce312" table:number-columns-repeated="1010"/>
        </table:table-row>
        <table:table-row table:style-name="ro6">
          <table:table-cell table:style-name="ce244" office:value-type="string" calcext:value-type="string">
            <text:p>Divers – innovation Région Bxl </text:p>
          </table:table-cell>
          <table:table-cell table:style-name="ce261"/>
          <table:table-cell table:style-name="ce272"/>
          <table:table-cell table:style-name="ce280"/>
          <table:table-cell table:style-name="ce279" office:value-type="float" office:value="31161" calcext:value-type="float">
            <text:p>31 161</text:p>
          </table:table-cell>
          <table:table-cell table:style-name="ce279" table:formula="of:=31161/2" office:value-type="float" office:value="15580.5" calcext:value-type="float">
            <text:p>15 581</text:p>
          </table:table-cell>
          <table:table-cell table:style-name="ce279" table:formula="of:=[.F19]" office:value-type="float" office:value="15580.5" calcext:value-type="float">
            <text:p>15 581</text:p>
          </table:table-cell>
          <table:table-cell table:style-name="ce310"/>
          <table:table-cell table:style-name="ce164" table:formula="of:=[.G19]-2800" office:value-type="float" office:value="12780.5" calcext:value-type="float">
            <text:p>12781</text:p>
          </table:table-cell>
          <table:table-cell table:style-name="ce323"/>
          <table:table-cell table:style-name="ce312" table:number-columns-repeated="1010"/>
        </table:table-row>
        <table:table-row table:style-name="ro6">
          <table:table-cell table:style-name="ce244" office:value-type="string" calcext:value-type="string">
            <text:p>Divers – aide covid </text:p>
          </table:table-cell>
          <table:table-cell table:style-name="ce261"/>
          <table:table-cell table:style-name="ce272"/>
          <table:table-cell table:style-name="ce280"/>
          <table:table-cell table:style-name="ce279"/>
          <table:table-cell table:style-name="ce279" office:value-type="float" office:value="21525" calcext:value-type="float">
            <text:p>21 525</text:p>
          </table:table-cell>
          <table:table-cell table:style-name="ce279"/>
          <table:table-cell table:style-name="ce310"/>
          <table:table-cell table:style-name="ce323" table:number-columns-repeated="2"/>
          <table:table-cell table:style-name="ce312" table:number-columns-repeated="1010"/>
        </table:table-row>
        <table:table-row table:style-name="ro6">
          <table:table-cell table:style-name="ce244" office:value-type="string" calcext:value-type="string">
            <text:p>Divers – bourse d’impact </text:p>
          </table:table-cell>
          <table:table-cell table:style-name="ce261"/>
          <table:table-cell table:style-name="ce272"/>
          <table:table-cell table:style-name="ce280"/>
          <table:table-cell table:style-name="ce279" table:number-columns-repeated="2"/>
          <table:table-cell table:style-name="ce279" office:value-type="float" office:value="11616" calcext:value-type="float">
            <text:p>11 616</text:p>
          </table:table-cell>
          <table:table-cell table:style-name="ce310"/>
          <table:table-cell table:style-name="ce164" table:formula="of:=11616/2" office:value-type="float" office:value="5808" calcext:value-type="float">
            <text:p>5808</text:p>
          </table:table-cell>
          <table:table-cell table:style-name="ce323" table:formula="of:=11616/2" office:value-type="float" office:value="5808" calcext:value-type="float">
            <text:p>5808</text:p>
          </table:table-cell>
          <table:table-cell table:style-name="ce312" table:number-columns-repeated="1010"/>
        </table:table-row>
        <table:table-row table:style-name="ro6" table:number-rows-repeated="3">
          <table:table-cell table:style-name="Default" table:number-columns-repeated="253"/>
          <table:table-cell table:number-columns-repeated="767"/>
        </table:table-row>
        <table:table-row table:style-name="ro8">
          <table:table-cell table:style-name="ce240" office:value-type="string" calcext:value-type="string">
            <text:p>Approvisionnement et marchandises</text:p>
          </table:table-cell>
          <table:table-cell table:style-name="ce263" table:formula="of:=NA()" office:value-type="string" office:string-value="" calcext:value-type="error">
            <text:p>#N/D</text:p>
          </table:table-cell>
          <table:table-cell table:style-name="ce263" table:formula="of:=NA()" office:value-type="string" office:string-value="" calcext:value-type="error">
            <text:p>#N/D</text:p>
          </table:table-cell>
          <table:table-cell table:style-name="ce283" table:formula="of:=[.D26]+[.D30]+[.D40]" office:value-type="float" office:value="254929.73" calcext:value-type="float">
            <text:p>254 930</text:p>
          </table:table-cell>
          <table:table-cell table:style-name="ce283" table:formula="of:=[.E26]+[.E30]+[.E40]" office:value-type="float" office:value="340755" calcext:value-type="float">
            <text:p>340 755</text:p>
          </table:table-cell>
          <table:table-cell table:style-name="ce283" table:formula="of:=[.F26]+[.F30]+[.F40]" office:value-type="float" office:value="298956.03" calcext:value-type="float">
            <text:p>298 956</text:p>
          </table:table-cell>
          <table:table-cell table:style-name="ce283" table:formula="of:=[.G26]+[.G30]+[.G40]" office:value-type="float" office:value="369542" calcext:value-type="float">
            <text:p>369 542</text:p>
          </table:table-cell>
          <table:table-cell table:style-name="ce283"/>
          <table:table-cell table:style-name="ce325" table:formula="of:=[.I26]+[.I30]+[.I40]" office:value-type="float" office:value="332613.47" calcext:value-type="float">
            <text:p>332613</text:p>
          </table:table-cell>
          <table:table-cell table:style-name="ce283" table:formula="of:=[.J26]+[.J30]+[.J40]" office:value-type="float" office:value="344009" calcext:value-type="float">
            <text:p>344 009</text:p>
          </table:table-cell>
          <table:table-cell table:style-name="ce312" table:number-columns-repeated="5"/>
          <table:table-cell table:style-name="ce312" table:formula="of:=322/40" office:value-type="float" office:value="8.05" calcext:value-type="float">
            <text:p>8,05</text:p>
          </table:table-cell>
          <table:table-cell table:style-name="ce312" table:number-columns-repeated="1004"/>
        </table:table-row>
        <table:table-row table:style-name="ro9">
          <table:table-cell table:style-name="ce246" office:value-type="string" calcext:value-type="string">
            <text:p>Production papier </text:p>
          </table:table-cell>
          <table:table-cell table:style-name="ce264" table:formula="of:=SUM([.B27:.B29])" office:value-type="string" office:string-value="" calcext:value-type="error">
            <text:p>Err :540</text:p>
          </table:table-cell>
          <table:table-cell table:style-name="ce264" table:formula="of:=SUM([.C27:.C29])" office:value-type="string" office:string-value="" calcext:value-type="error">
            <text:p>Err :540</text:p>
          </table:table-cell>
          <table:table-cell table:style-name="ce284" table:formula="of:=SUM([.D27:.D28])" office:value-type="float" office:value="59933.11" calcext:value-type="float">
            <text:p>59 933</text:p>
          </table:table-cell>
          <table:table-cell table:style-name="ce284" table:formula="of:=SUM([.E27:.E28])" office:value-type="float" office:value="61255" calcext:value-type="float">
            <text:p>61 255</text:p>
          </table:table-cell>
          <table:table-cell table:style-name="ce284" table:formula="of:=SUM([.F27:.F28])" office:value-type="float" office:value="59838.7" calcext:value-type="float">
            <text:p>59 839</text:p>
          </table:table-cell>
          <table:table-cell table:style-name="ce284" table:formula="of:=SUM([.G27:.G28])" office:value-type="float" office:value="62000" calcext:value-type="float">
            <text:p>62 000</text:p>
          </table:table-cell>
          <table:table-cell table:style-name="ce284"/>
          <table:table-cell table:style-name="ce326" table:formula="of:=SUM([.I27:.I28])" office:value-type="float" office:value="56854.46" calcext:value-type="float">
            <text:p>56854</text:p>
          </table:table-cell>
          <table:table-cell table:style-name="ce326" table:formula="of:=SUM([.J27:.J28])" office:value-type="float" office:value="64609" calcext:value-type="float">
            <text:p>64609</text:p>
          </table:table-cell>
          <table:table-cell table:style-name="ce312" table:number-columns-repeated="1010"/>
        </table:table-row>
        <table:table-row table:style-name="ro9">
          <table:table-cell table:style-name="ce245" office:value-type="string" calcext:value-type="string">
            <text:p>Production Medor</text:p>
          </table:table-cell>
          <table:table-cell table:style-name="ce261" table:formula="of:=['file:///home/fakira/NextCloud/03_admin/comptabilit%C3%A9/COOP/CA/2021-05-18-CA/par%20mail%20/20210416planfinancier2022prca.xls'#$'Résultats - ne pas tenir compte'.B19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19]" office:value-type="string" office:string-value="" calcext:value-type="error">
            <text:p>Err :540</text:p>
          </table:table-cell>
          <table:table-cell table:style-name="ce285" table:formula="of:=43503.52+525" office:value-type="float" office:value="44028.52" calcext:value-type="float">
            <text:p>44 029</text:p>
          </table:table-cell>
          <table:table-cell table:style-name="ce285" office:value-type="float" office:value="45000" calcext:value-type="float">
            <text:p>45 000</text:p>
          </table:table-cell>
          <table:table-cell table:style-name="ce285" office:value-type="float" office:value="42458.76" calcext:value-type="float">
            <text:p>42 459</text:p>
          </table:table-cell>
          <table:table-cell table:style-name="ce285" office:value-type="float" office:value="44000" calcext:value-type="float">
            <text:p>44 000</text:p>
          </table:table-cell>
          <table:table-cell table:style-name="ce312"/>
          <table:table-cell table:style-name="ce174" table:formula="of:=43824" office:value-type="float" office:value="43824" calcext:value-type="float">
            <text:p>43824</text:p>
          </table:table-cell>
          <table:table-cell table:style-name="ce376" table:formula="of:=[$'détails coûts '.C6]" office:value-type="float" office:value="48209" calcext:value-type="float">
            <text:p>48209</text:p>
          </table:table-cell>
          <table:table-cell table:style-name="ce312"/>
          <table:table-cell table:style-name="Default"/>
          <table:table-cell table:style-name="ce312" table:number-columns-repeated="1008"/>
        </table:table-row>
        <table:table-row table:style-name="ro9">
          <table:table-cell table:style-name="ce245" office:value-type="string" calcext:value-type="string">
            <text:p>Frais de livraison</text:p>
          </table:table-cell>
          <table:table-cell table:style-name="ce261" table:formula="of:=['file:///home/fakira/NextCloud/03_admin/comptabilit%C3%A9/COOP/CA/2021-05-18-CA/par%20mail%20/20210416planfinancier2022prca.xls'#$'Résultats - ne pas tenir compte'.B20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20]" office:value-type="string" office:string-value="" calcext:value-type="error">
            <text:p>Err :540</text:p>
          </table:table-cell>
          <table:table-cell table:style-name="ce286" table:formula="of:=9846.37+6058.22" office:value-type="float" office:value="15904.59" calcext:value-type="float">
            <text:p>15 905</text:p>
          </table:table-cell>
          <table:table-cell table:style-name="ce286" office:value-type="float" office:value="16255" calcext:value-type="float">
            <text:p>16 255</text:p>
          </table:table-cell>
          <table:table-cell table:style-name="ce286" office:value-type="float" office:value="17379.94" calcext:value-type="float">
            <text:p>17 380</text:p>
          </table:table-cell>
          <table:table-cell table:style-name="ce285" office:value-type="float" office:value="18000" calcext:value-type="float">
            <text:p>18 000</text:p>
          </table:table-cell>
          <table:table-cell table:style-name="ce312"/>
          <table:table-cell table:style-name="ce174" table:formula="of:=11749.23+1281.23" office:value-type="float" office:value="13030.46" calcext:value-type="float">
            <text:p>13030</text:p>
          </table:table-cell>
          <table:table-cell table:style-name="ce376" table:formula="of:=[$'détails coûts '.C7]" office:value-type="float" office:value="16400" calcext:value-type="float">
            <text:p>16400</text:p>
          </table:table-cell>
          <table:table-cell table:style-name="ce312"/>
          <table:table-cell table:style-name="ce312" table:formula="of:=9000*4" office:value-type="float" office:value="36000" calcext:value-type="float">
            <text:p>36000</text:p>
          </table:table-cell>
          <table:table-cell table:style-name="ce312" table:number-columns-repeated="1008"/>
        </table:table-row>
        <table:table-row table:style-name="ro10">
          <table:table-cell table:number-columns-repeated="3"/>
          <table:table-cell table:style-name="ce287" table:number-columns-repeated="4"/>
          <table:table-cell table:style-name="ce312"/>
          <table:table-cell table:style-name="ce329" table:number-columns-repeated="2"/>
          <table:table-cell table:style-name="ce312" table:number-columns-repeated="1010"/>
        </table:table-row>
        <table:table-row table:style-name="ro9">
          <table:table-cell table:style-name="ce246" office:value-type="string" calcext:value-type="string">
            <text:p>Sous-traitance contenu papier + web </text:p>
          </table:table-cell>
          <table:table-cell table:style-name="ce264" table:formula="of:=SUM([.B31:.B44])" office:value-type="string" office:string-value="" calcext:value-type="error">
            <text:p>Err :540</text:p>
          </table:table-cell>
          <table:table-cell table:style-name="ce264" table:formula="of:=SUM([.C31:.C44])" office:value-type="string" office:string-value="" calcext:value-type="error">
            <text:p>Err :540</text:p>
          </table:table-cell>
          <table:table-cell table:style-name="ce284" table:formula="of:=SUM([.D31:.D37])" office:value-type="float" office:value="159657" calcext:value-type="float">
            <text:p>159 657</text:p>
          </table:table-cell>
          <table:table-cell table:style-name="ce284" table:formula="of:=SUM([.E31:.E37])" office:value-type="float" office:value="201600" calcext:value-type="float">
            <text:p>201 600</text:p>
          </table:table-cell>
          <table:table-cell table:style-name="ce284" table:formula="of:=SUM([.F31:.F37])" office:value-type="float" office:value="180760.33" calcext:value-type="float">
            <text:p>180 760</text:p>
          </table:table-cell>
          <table:table-cell table:style-name="ce284" table:formula="of:=SUM([.G31:.G37])" office:value-type="float" office:value="218020" calcext:value-type="float">
            <text:p>218 020</text:p>
          </table:table-cell>
          <table:table-cell table:style-name="ce284"/>
          <table:table-cell table:style-name="ce326" table:formula="of:=SUM([.I31:.I37])" office:value-type="float" office:value="200524.61" calcext:value-type="float">
            <text:p>200525</text:p>
          </table:table-cell>
          <table:table-cell table:style-name="ce326" table:formula="of:=SUM([.J31:.J38])" office:value-type="float" office:value="187000" calcext:value-type="float">
            <text:p>1870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Sous-traitance illustrateurs</text:p>
          </table:table-cell>
          <table:table-cell table:style-name="ce261" table:formula="of:=['file:///home/fakira/NextCloud/03_admin/comptabilit%C3%A9/COOP/CA/2021-05-18-CA/par%20mail%20/20210416planfinancier2022prca.xls'#$'Résultats - ne pas tenir compte'.B22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22]" office:value-type="string" office:string-value="" calcext:value-type="error">
            <text:p>Err :540</text:p>
          </table:table-cell>
          <table:table-cell table:style-name="ce279" office:value-type="float" office:value="20704" calcext:value-type="float">
            <text:p>20 704</text:p>
          </table:table-cell>
          <table:table-cell table:style-name="ce279" office:value-type="float" office:value="25800" calcext:value-type="float">
            <text:p>25 800</text:p>
          </table:table-cell>
          <table:table-cell table:style-name="ce279" office:value-type="float" office:value="34987.49" calcext:value-type="float">
            <text:p>34 987</text:p>
          </table:table-cell>
          <table:table-cell table:style-name="ce279" office:value-type="float" office:value="37800" calcext:value-type="float">
            <text:p>37 800</text:p>
          </table:table-cell>
          <table:table-cell table:style-name="ce312"/>
          <table:table-cell table:style-name="ce178" table:formula="of:=35151.13+600+500" office:value-type="float" office:value="36251.13" calcext:value-type="float">
            <text:p>36251</text:p>
          </table:table-cell>
          <table:table-cell table:style-name="ce323" table:formula="of:=[$'détails coûts '.C9]" office:value-type="float" office:value="39400" calcext:value-type="float">
            <text:p>394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Sous traitance journaliste et traducteurs ( + autres : baromètre, ...) </text:p>
          </table:table-cell>
          <table:table-cell table:style-name="ce261" table:formula="of:=['file:///home/fakira/NextCloud/03_admin/comptabilit%C3%A9/COOP/CA/2021-05-18-CA/par%20mail%20/20210416planfinancier2022prca.xls'#$'Résultats - ne pas tenir compte'.B23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23]" office:value-type="string" office:string-value="" calcext:value-type="error">
            <text:p>Err :540</text:p>
          </table:table-cell>
          <table:table-cell table:style-name="ce279" office:value-type="float" office:value="59356" calcext:value-type="float">
            <text:p>59 356</text:p>
          </table:table-cell>
          <table:table-cell table:style-name="ce279" table:formula="of:=32000+33200" office:value-type="float" office:value="65200" calcext:value-type="float">
            <text:p>65 200</text:p>
          </table:table-cell>
          <table:table-cell table:style-name="ce279" table:formula="of:=62140.69+4450" office:value-type="float" office:value="66590.69" calcext:value-type="float">
            <text:p>66 591</text:p>
          </table:table-cell>
          <table:table-cell table:style-name="ce279" office:value-type="float" office:value="98500" calcext:value-type="float">
            <text:p>98 500</text:p>
          </table:table-cell>
          <table:table-cell table:style-name="ce312"/>
          <table:table-cell table:style-name="ce180" table:formula="of:=68441.33+1500+1500+901.6" office:value-type="float" office:value="72342.93" calcext:value-type="float">
            <text:p>72343</text:p>
          </table:table-cell>
          <table:table-cell table:style-name="ce323" table:formula="of:=[$'détails coûts '.C10]" office:value-type="float" office:value="70000" calcext:value-type="float">
            <text:p>700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Sous-traitance graphistes</text:p>
          </table:table-cell>
          <table:table-cell table:style-name="ce261" table:formula="of:=['file:///home/fakira/NextCloud/03_admin/comptabilit%C3%A9/COOP/CA/2021-05-18-CA/par%20mail%20/20210416planfinancier2022prca.xls'#$'Résultats - ne pas tenir compte'.B24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24]" office:value-type="string" office:string-value="" calcext:value-type="error">
            <text:p>Err :540</text:p>
          </table:table-cell>
          <table:table-cell table:style-name="ce279" office:value-type="float" office:value="24295" calcext:value-type="float">
            <text:p>24 295</text:p>
          </table:table-cell>
          <table:table-cell table:style-name="ce279" office:value-type="float" office:value="24200" calcext:value-type="float">
            <text:p>24 200</text:p>
          </table:table-cell>
          <table:table-cell table:style-name="ce279" table:formula="of:=21597.45+7366.81" office:value-type="float" office:value="28964.26" calcext:value-type="float">
            <text:p>28 964</text:p>
          </table:table-cell>
          <table:table-cell table:style-name="ce279" office:value-type="float" office:value="29320" calcext:value-type="float">
            <text:p>29 320</text:p>
          </table:table-cell>
          <table:table-cell table:style-name="ce312"/>
          <table:table-cell table:style-name="ce180" table:formula="of:=23641.43+4257.37" office:value-type="float" office:value="27898.8" calcext:value-type="float">
            <text:p>27899</text:p>
          </table:table-cell>
          <table:table-cell table:style-name="ce323" table:formula="of:=[$'détails coûts '.C11]" office:value-type="float" office:value="27200" calcext:value-type="float">
            <text:p>272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Sous-traitance correcteur</text:p>
          </table:table-cell>
          <table:table-cell table:style-name="ce261" table:formula="of:=['file:///home/fakira/NextCloud/03_admin/comptabilit%C3%A9/COOP/CA/2021-05-18-CA/par%20mail%20/20210416planfinancier2022prca.xls'#$'Résultats - ne pas tenir compte'.B26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26]" office:value-type="string" office:string-value="" calcext:value-type="error">
            <text:p>Err :540</text:p>
          </table:table-cell>
          <table:table-cell table:style-name="ce279" office:value-type="float" office:value="4329" calcext:value-type="float">
            <text:p>4 329</text:p>
          </table:table-cell>
          <table:table-cell table:style-name="ce279" office:value-type="float" office:value="5200" calcext:value-type="float">
            <text:p>5 200</text:p>
          </table:table-cell>
          <table:table-cell table:style-name="ce279" office:value-type="float" office:value="5250" calcext:value-type="float">
            <text:p>5 250</text:p>
          </table:table-cell>
          <table:table-cell table:style-name="ce279" office:value-type="float" office:value="5400" calcext:value-type="float">
            <text:p>5 400</text:p>
          </table:table-cell>
          <table:table-cell table:style-name="ce312"/>
          <table:table-cell table:style-name="ce180" table:formula="of:=4050+1350" office:value-type="float" office:value="5400" calcext:value-type="float">
            <text:p>5400</text:p>
          </table:table-cell>
          <table:table-cell table:style-name="ce323" table:formula="of:=[$'détails coûts '.C12]" office:value-type="float" office:value="5400" calcext:value-type="float">
            <text:p>5400</text:p>
          </table:table-cell>
          <table:table-cell table:style-name="ce312"/>
          <table:table-cell table:style-name="Default"/>
          <table:table-cell table:style-name="ce312" table:formula="of:=[.J31]+[.J32]+[.J36]+[.J41]" office:value-type="float" office:value="209800" calcext:value-type="float">
            <text:p>209800</text:p>
          </table:table-cell>
          <table:table-cell table:style-name="ce312" table:number-columns-repeated="1007"/>
        </table:table-row>
        <table:table-row table:style-name="ro6">
          <table:table-cell table:style-name="ce245" office:value-type="string" calcext:value-type="string">
            <text:p>Sous-traitance développement</text:p>
          </table:table-cell>
          <table:table-cell table:style-name="ce261"/>
          <table:table-cell table:style-name="ce272"/>
          <table:table-cell table:style-name="ce279"/>
          <table:table-cell table:style-name="ce279" office:value-type="float" office:value="6000" calcext:value-type="float">
            <text:p>6 000</text:p>
          </table:table-cell>
          <table:table-cell table:style-name="ce279" table:formula="of:=7140" office:value-type="float" office:value="7140" calcext:value-type="float">
            <text:p>7 140</text:p>
          </table:table-cell>
          <table:table-cell table:style-name="ce279" office:value-type="float" office:value="9000" calcext:value-type="float">
            <text:p>9 000</text:p>
          </table:table-cell>
          <table:table-cell table:style-name="ce312"/>
          <table:table-cell table:style-name="ce180" office:value-type="float" office:value="1500" calcext:value-type="float">
            <text:p>1500</text:p>
          </table:table-cell>
          <table:table-cell table:style-name="ce323" table:formula="of:=[$'détails coûts '.C13]" office:value-type="float" office:value="4000" calcext:value-type="float">
            <text:p>4000</text:p>
          </table:table-cell>
          <table:table-cell table:style-name="ce312" table:number-columns-repeated="2"/>
          <table:table-cell table:style-name="ce378" table:formula="of:=[.I31]+[.I32]+[.I41]+[.I36]" office:value-type="float" office:value="215911.21" calcext:value-type="float">
            <text:p>215911,21</text:p>
          </table:table-cell>
          <table:table-cell table:style-name="ce378"/>
          <table:table-cell table:style-name="ce312" table:number-columns-repeated="1006"/>
        </table:table-row>
        <table:table-row table:style-name="ro6">
          <table:table-cell table:style-name="ce245" office:value-type="string" calcext:value-type="string">
            <text:p>droits d’auteurs</text:p>
          </table:table-cell>
          <table:table-cell table:style-name="ce261" table:formula="of:=['file:///home/fakira/NextCloud/03_admin/comptabilit%C3%A9/COOP/CA/2021-05-18-CA/par%20mail%20/20210416planfinancier2022prca.xls'#$'Résultats - ne pas tenir compte'.B17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17]" office:value-type="string" office:string-value="" calcext:value-type="error">
            <text:p>Err :540</text:p>
          </table:table-cell>
          <table:table-cell table:style-name="ce279" office:value-type="float" office:value="50973" calcext:value-type="float">
            <text:p>50 973</text:p>
          </table:table-cell>
          <table:table-cell table:style-name="ce279" table:formula="of:=32000+33200" office:value-type="float" office:value="65200" calcext:value-type="float">
            <text:p>65 200</text:p>
          </table:table-cell>
          <table:table-cell table:style-name="ce279" office:value-type="float" office:value="37827.89" calcext:value-type="float">
            <text:p>37 828</text:p>
          </table:table-cell>
          <table:table-cell table:style-name="ce279" office:value-type="float" office:value="32000" calcext:value-type="float">
            <text:p>32 000</text:p>
          </table:table-cell>
          <table:table-cell table:style-name="ce312"/>
          <table:table-cell table:style-name="ce180" office:value-type="float" office:value="53290.75" calcext:value-type="float">
            <text:p>53291</text:p>
          </table:table-cell>
          <table:table-cell table:style-name="ce323" table:formula="of:=[$'détails coûts '.C14]" office:value-type="float" office:value="32000" calcext:value-type="float">
            <text:p>32000</text:p>
          </table:table-cell>
          <table:table-cell table:style-name="ce312" table:number-columns-repeated="2"/>
          <table:table-cell table:style-name="ce378" table:formula="of:=[.G31]+[.G32]+[.G36]+[.G41]" office:value-type="float" office:value="235345" calcext:value-type="float">
            <text:p>235345</text:p>
          </table:table-cell>
          <table:table-cell table:style-name="ce378"/>
          <table:table-cell table:style-name="ce312" table:number-columns-repeated="1006"/>
        </table:table-row>
        <table:table-row table:style-name="ro6">
          <table:table-cell table:style-name="ce245" office:value-type="string" calcext:value-type="string">
            <text:p>production participation</text:p>
          </table:table-cell>
          <table:table-cell table:style-name="ce261"/>
          <table:table-cell table:style-name="ce272"/>
          <table:table-cell table:style-name="ce279"/>
          <table:table-cell table:style-name="ce279" office:value-type="float" office:value="10000" calcext:value-type="float">
            <text:p>10 000</text:p>
          </table:table-cell>
          <table:table-cell table:style-name="ce279"/>
          <table:table-cell table:style-name="ce279" office:value-type="float" office:value="6000" calcext:value-type="float">
            <text:p>6 000</text:p>
          </table:table-cell>
          <table:table-cell table:style-name="ce312"/>
          <table:table-cell table:style-name="ce180" office:value-type="float" office:value="3841" calcext:value-type="float">
            <text:p>3841</text:p>
          </table:table-cell>
          <table:table-cell table:style-name="ce323" table:formula="of:=[$'détails coûts '.C15]" office:value-type="float" office:value="3000" calcext:value-type="float">
            <text:p>3000</text:p>
          </table:table-cell>
          <table:table-cell table:style-name="ce312" table:number-columns-repeated="2"/>
          <table:table-cell table:style-name="ce378" table:number-columns-repeated="2"/>
          <table:table-cell table:style-name="ce312" table:number-columns-repeated="1006"/>
        </table:table-row>
        <table:table-row table:style-name="ro6">
          <table:table-cell table:style-name="ce245" office:value-type="string" calcext:value-type="string">
            <text:p>sous traitance participation </text:p>
          </table:table-cell>
          <table:table-cell table:style-name="ce261"/>
          <table:table-cell table:style-name="ce272"/>
          <table:table-cell table:style-name="ce279" table:number-columns-repeated="4"/>
          <table:table-cell table:style-name="ce312"/>
          <table:table-cell table:style-name="ce180"/>
          <table:table-cell table:style-name="ce323" table:formula="of:=6*4*250" office:value-type="float" office:value="6000" calcext:value-type="float">
            <text:p>6000</text:p>
          </table:table-cell>
          <table:table-cell table:style-name="ce312" table:number-columns-repeated="2"/>
          <table:table-cell table:style-name="ce206" office:value-type="string" calcext:value-type="string">
            <text:p>louis pr remplacement esteban </text:p>
          </table:table-cell>
          <table:table-cell table:style-name="ce378"/>
          <table:table-cell table:style-name="ce312" table:number-columns-repeated="1006"/>
        </table:table-row>
        <table:table-row table:style-name="ro6">
          <table:table-cell table:style-name="ce245"/>
          <table:table-cell table:style-name="ce261"/>
          <table:table-cell table:style-name="ce272"/>
          <table:table-cell table:style-name="ce279" table:number-columns-repeated="4"/>
          <table:table-cell table:style-name="ce312"/>
          <table:table-cell table:style-name="ce330"/>
          <table:table-cell table:style-name="ce329"/>
          <table:table-cell table:style-name="ce312" table:number-columns-repeated="2"/>
          <table:table-cell table:style-name="ce378" table:number-columns-repeated="2"/>
          <table:table-cell table:style-name="ce312" table:number-columns-repeated="1006"/>
        </table:table-row>
        <table:table-row table:style-name="ro6">
          <table:table-cell table:style-name="ce248" office:value-type="string" calcext:value-type="string">
            <text:p>rédaction, coordination, pilotage papier et web </text:p>
          </table:table-cell>
          <table:table-cell table:style-name="ce266"/>
          <table:table-cell table:style-name="ce274"/>
          <table:table-cell table:style-name="ce288" table:formula="of:=SUM([.D41:.D43])" office:value-type="float" office:value="35339.62" calcext:value-type="float">
            <text:p>35 340</text:p>
          </table:table-cell>
          <table:table-cell table:style-name="ce288" table:formula="of:=SUM([.E41:.E43])" office:value-type="float" office:value="77900" calcext:value-type="float">
            <text:p>77 900</text:p>
          </table:table-cell>
          <table:table-cell table:style-name="ce288" table:formula="of:=SUM([.F41:.F43])" office:value-type="float" office:value="58357" calcext:value-type="float">
            <text:p>58 357</text:p>
          </table:table-cell>
          <table:table-cell table:style-name="ce288" table:formula="of:=SUM([.G41:.G43])" office:value-type="float" office:value="89522" calcext:value-type="float">
            <text:p>89 522</text:p>
          </table:table-cell>
          <table:table-cell table:style-name="ce288"/>
          <table:table-cell table:style-name="ce332" table:formula="of:=SUM([.I41:.I43])" office:value-type="float" office:value="75234.4" calcext:value-type="float">
            <text:p>75234</text:p>
          </table:table-cell>
          <table:table-cell table:style-name="ce288" table:formula="of:=SUM([.J41:.J43])" office:value-type="float" office:value="92400" calcext:value-type="float">
            <text:p>92 400</text:p>
          </table:table-cell>
          <table:table-cell table:style-name="ce312" table:number-columns-repeated="2"/>
          <table:table-cell table:style-name="ce378" table:number-columns-repeated="2"/>
          <table:table-cell table:style-name="ce312" table:number-columns-repeated="1006"/>
        </table:table-row>
        <table:table-row table:style-name="ro6">
          <table:table-cell table:style-name="ce245" office:value-type="string" calcext:value-type="string">
            <text:p>Pilote journaliste par trio </text:p>
          </table:table-cell>
          <table:table-cell table:style-name="ce261" table:formula="of:=['file:///home/fakira/NextCloud/03_admin/comptabilit%C3%A9/COOP/CA/2021-05-18-CA/par%20mail%20/20210416planfinancier2022prca.xls'#$'Résultats - ne pas tenir compte'.B26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26]" office:value-type="string" office:string-value="" calcext:value-type="error">
            <text:p>Err :540</text:p>
          </table:table-cell>
          <table:table-cell table:style-name="ce279" office:value-type="float" office:value="25052.62" calcext:value-type="float">
            <text:p>25 053</text:p>
          </table:table-cell>
          <table:table-cell table:style-name="ce279" table:formula="of:=59000" office:value-type="float" office:value="59000" calcext:value-type="float">
            <text:p>59 000</text:p>
          </table:table-cell>
          <table:table-cell table:style-name="ce279" table:formula="of:=47070" office:value-type="float" office:value="47070" calcext:value-type="float">
            <office:annotation draw:style-name="gr1" draw:text-style-name="P2" svg:width="2.934cm" svg:height="0.693cm" svg:x="16.638cm" svg:y="20.421cm" draw:caption-point-x="-0.611cm" draw:caption-point-y="1.508cm">
              <dc:date>2021-05-25T00:00:00</dc:date>
              <text:p text:style-name="P1"><text:span text:style-name="T1">Phil ?</text:span></text:p>
            </office:annotation>
            <text:p>47 070</text:p>
          </table:table-cell>
          <table:table-cell table:style-name="ce279" office:value-type="float" office:value="67045" calcext:value-type="float">
            <text:p>67 045</text:p>
          </table:table-cell>
          <table:table-cell table:style-name="ce312"/>
          <table:table-cell table:style-name="ce180" table:formula="of:=54026.4" office:value-type="float" office:value="54026.4" calcext:value-type="float">
            <text:p>54026</text:p>
          </table:table-cell>
          <table:table-cell table:style-name="ce323" table:formula="of:=[$'détails coûts '.C17]" office:value-type="float" office:value="68400" calcext:value-type="float">
            <text:p>68400</text:p>
          </table:table-cell>
          <table:table-cell table:style-name="ce312" table:number-columns-repeated="2"/>
          <table:table-cell table:style-name="ce378" table:number-columns-repeated="2"/>
          <table:table-cell table:style-name="ce312" table:number-columns-repeated="1006"/>
        </table:table-row>
        <table:table-row table:style-name="ro9">
          <table:table-cell table:style-name="ce245" office:value-type="string" calcext:value-type="string">
            <text:p>Pilote icono par duo</text:p>
          </table:table-cell>
          <table:table-cell table:style-name="ce261" table:formula="of:=['file:///home/fakira/NextCloud/03_admin/comptabilit%C3%A9/COOP/CA/2021-05-18-CA/par%20mail%20/20210416planfinancier2022prca.xls'#$'Résultats - ne pas tenir compte'.B29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29]" office:value-type="string" office:string-value="" calcext:value-type="error">
            <text:p>Err :540</text:p>
          </table:table-cell>
          <table:table-cell table:style-name="ce279" office:value-type="float" office:value="10287" calcext:value-type="float">
            <text:p>10 287</text:p>
          </table:table-cell>
          <table:table-cell table:style-name="ce279" table:formula="of:=14500" office:value-type="float" office:value="14500" calcext:value-type="float">
            <text:p>14 500</text:p>
          </table:table-cell>
          <table:table-cell table:style-name="ce294" table:formula="of:=11287" office:value-type="float" office:value="11287" calcext:value-type="float">
            <text:p>11287</text:p>
          </table:table-cell>
          <table:table-cell table:style-name="ce279" office:value-type="float" office:value="16477" calcext:value-type="float">
            <text:p>16 477</text:p>
          </table:table-cell>
          <table:table-cell table:style-name="ce312"/>
          <table:table-cell table:style-name="ce180" office:value-type="float" office:value="15208" calcext:value-type="float">
            <text:p>15208</text:p>
          </table:table-cell>
          <table:table-cell table:style-name="ce323" table:formula="of:=[$'détails coûts '.C18]" office:value-type="float" office:value="18000" calcext:value-type="float">
            <text:p>18000</text:p>
          </table:table-cell>
          <table:table-cell table:style-name="ce312" table:number-columns-repeated="1010"/>
        </table:table-row>
        <table:table-row table:style-name="ro9">
          <table:table-cell table:style-name="ce245" office:value-type="string" calcext:value-type="string">
            <text:p>Pilote web <text:s/></text:p>
          </table:table-cell>
          <table:table-cell table:style-name="ce261"/>
          <table:table-cell table:style-name="ce272"/>
          <table:table-cell table:style-name="ce279"/>
          <table:table-cell table:style-name="ce279" office:value-type="float" office:value="4400" calcext:value-type="float">
            <text:p>4 400</text:p>
          </table:table-cell>
          <table:table-cell table:style-name="ce279"/>
          <table:table-cell table:style-name="ce279" office:value-type="float" office:value="6000" calcext:value-type="float">
            <text:p>6 000</text:p>
          </table:table-cell>
          <table:table-cell table:style-name="ce312"/>
          <table:table-cell table:style-name="ce180" office:value-type="float" office:value="6000" calcext:value-type="float">
            <text:p>6000</text:p>
          </table:table-cell>
          <table:table-cell table:style-name="ce323" table:formula="of:=[$'détails coûts '.C19]" office:value-type="float" office:value="6000" calcext:value-type="float">
            <text:p>60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Sous traitance éditeur photo</text:p>
          </table:table-cell>
          <table:table-cell table:style-name="ce261" table:formula="of:=['file:///home/fakira/NextCloud/03_admin/comptabilit%C3%A9/COOP/CA/2021-05-18-CA/par%20mail%20/20210416planfinancier2022prca.xls'#$'Résultats - ne pas tenir compte'.B25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25]" office:value-type="string" office:string-value="" calcext:value-type="error">
            <text:p>Err :540</text:p>
          </table:table-cell>
          <table:table-cell table:style-name="ce279" office:value-type="float" office:value="2700" calcext:value-type="float">
            <text:p>2 700</text:p>
          </table:table-cell>
          <table:table-cell table:style-name="ce279" office:value-type="float" office:value="1600" calcext:value-type="float">
            <text:p>1 600</text:p>
          </table:table-cell>
          <table:table-cell table:style-name="ce279" table:formula="of:=1220" office:value-type="float" office:value="1220" calcext:value-type="float">
            <text:p>1 220</text:p>
          </table:table-cell>
          <table:table-cell table:style-name="ce279" office:value-type="float" office:value="1600" calcext:value-type="float">
            <text:p>1 600</text:p>
          </table:table-cell>
          <table:table-cell table:style-name="ce312"/>
          <table:table-cell table:style-name="ce180" office:value-type="float" office:value="1200" calcext:value-type="float">
            <text:p>1200</text:p>
          </table:table-cell>
          <table:table-cell table:style-name="ce323" table:formula="of:=[$'détails coûts '.C20]" office:value-type="float" office:value="4500" calcext:value-type="float">
            <text:p>4500</text:p>
          </table:table-cell>
          <table:table-cell table:style-name="ce312" table:number-columns-repeated="1010"/>
        </table:table-row>
        <table:table-row table:style-name="ro11">
          <table:table-cell table:style-name="ce245" office:value-type="string" calcext:value-type="string">
            <text:p>variation de stock des médors papiers entre année X et année X-1</text:p>
          </table:table-cell>
          <table:table-cell table:style-name="ce261"/>
          <table:table-cell table:style-name="ce272"/>
          <table:table-cell table:style-name="ce287" office:value-type="float" office:value="-4919" calcext:value-type="float">
            <text:p>-4919</text:p>
          </table:table-cell>
          <table:table-cell table:style-name="ce287"/>
          <table:table-cell table:style-name="ce287" office:value-type="float" office:value="-6679" calcext:value-type="float">
            <text:p>-6679</text:p>
          </table:table-cell>
          <table:table-cell table:style-name="ce287" office:value-type="float" office:value="-3000" calcext:value-type="float">
            <text:p>-3000</text:p>
          </table:table-cell>
          <table:table-cell table:style-name="ce312"/>
          <table:table-cell table:style-name="ce187" office:value-type="float" office:value="3650.54" calcext:value-type="float">
            <text:p>3651</text:p>
          </table:table-cell>
          <table:table-cell table:style-name="ce329"/>
          <table:table-cell table:style-name="ce312" table:number-columns-repeated="1010"/>
        </table:table-row>
        <table:table-row table:style-name="ro6">
          <table:table-cell table:style-name="ce249"/>
          <table:table-cell table:style-name="ce258" table:number-columns-repeated="2"/>
          <table:table-cell table:style-name="ce289" table:number-columns-repeated="5"/>
          <table:table-cell table:style-name="ce329" table:number-columns-repeated="2"/>
          <table:table-cell table:style-name="ce312" table:number-columns-repeated="1010"/>
        </table:table-row>
        <table:table-row table:style-name="ro12">
          <table:table-cell table:style-name="ce240" office:value-type="string" calcext:value-type="string">
            <text:p>Frais d'exploitation / fonctionnement</text:p>
          </table:table-cell>
          <table:table-cell table:style-name="ce258" table:number-columns-repeated="2"/>
          <table:table-cell table:style-name="ce283" table:formula="of:=[.D48]+[.D62]+[.D71]+[.D73]" office:value-type="float" office:value="75936.13" calcext:value-type="float">
            <text:p>75 936</text:p>
          </table:table-cell>
          <table:table-cell table:style-name="ce283" table:formula="of:=[.E48]+[.E62]+[.E71]+[.E73]" office:value-type="float" office:value="84515" calcext:value-type="float">
            <text:p>84 515</text:p>
          </table:table-cell>
          <table:table-cell table:style-name="ce283" table:formula="of:=[.F48]+[.F62]+[.F71]+[.F73]" office:value-type="float" office:value="65463.66" calcext:value-type="float">
            <text:p>65 464</text:p>
          </table:table-cell>
          <table:table-cell table:style-name="ce283" table:formula="of:=[.G48]+[.G62]+[.G71]+[.G73]" office:value-type="float" office:value="100112" calcext:value-type="float">
            <text:p>100 112</text:p>
          </table:table-cell>
          <table:table-cell table:style-name="ce283"/>
          <table:table-cell table:style-name="ce325" table:formula="of:=[.I48]+[.I62]+[.I71]+[.I73]" office:value-type="float" office:value="103978.59" calcext:value-type="float">
            <text:p>103979</text:p>
          </table:table-cell>
          <table:table-cell table:style-name="ce325" table:formula="of:=[.J48]+[.J62]+[.J71]+[.J73]" office:value-type="float" office:value="86725" calcext:value-type="float">
            <text:p>86725</text:p>
          </table:table-cell>
          <table:table-cell table:style-name="ce312" table:number-columns-repeated="1010"/>
        </table:table-row>
        <table:table-row table:style-name="ro9">
          <table:table-cell table:style-name="ce246" office:value-type="string" calcext:value-type="string">
            <text:p>Bureau &amp; admin</text:p>
          </table:table-cell>
          <table:table-cell table:style-name="ce264" table:formula="of:=SUM([.B49:.B61])" office:value-type="string" office:string-value="" calcext:value-type="error">
            <text:p>Err :540</text:p>
          </table:table-cell>
          <table:table-cell table:style-name="ce264" table:formula="of:=SUM([.C49:.C61])" office:value-type="string" office:string-value="" calcext:value-type="error">
            <text:p>Err :540</text:p>
          </table:table-cell>
          <table:table-cell table:style-name="ce290" table:formula="of:=SUM([.D49:.D60])" office:value-type="float" office:value="41820.31" calcext:value-type="float">
            <text:p>41 820</text:p>
          </table:table-cell>
          <table:table-cell table:style-name="ce290" table:formula="of:=SUM([.E49:.E60])" office:value-type="float" office:value="39435" calcext:value-type="float">
            <text:p>39 435</text:p>
          </table:table-cell>
          <table:table-cell table:style-name="ce290" table:formula="of:=SUM([.F49:.F60])" office:value-type="float" office:value="42571.24" calcext:value-type="float">
            <text:p>42 571</text:p>
          </table:table-cell>
          <table:table-cell table:style-name="ce290" table:formula="of:=SUM([.G49:.G60])" office:value-type="float" office:value="51967" calcext:value-type="float">
            <text:p>51 967</text:p>
          </table:table-cell>
          <table:table-cell table:style-name="ce290"/>
          <table:table-cell table:style-name="ce334" table:formula="of:=SUM([.I49:.I60])" office:value-type="float" office:value="42651.92" calcext:value-type="float">
            <text:p>42652</text:p>
          </table:table-cell>
          <table:table-cell table:style-name="ce290" table:formula="of:=SUM([.J49:.J60])" office:value-type="float" office:value="49580" calcext:value-type="float">
            <text:p>49 580</text:p>
          </table:table-cell>
          <table:table-cell table:style-name="ce312" table:number-columns-repeated="1010"/>
        </table:table-row>
        <table:table-row table:style-name="ro6">
          <table:table-cell table:style-name="ce250" office:value-type="string" calcext:value-type="string">
            <text:p>location bureau et entretien </text:p>
          </table:table-cell>
          <table:table-cell table:style-name="ce261" table:formula="of:=['file:///home/fakira/NextCloud/03_admin/comptabilit%C3%A9/COOP/CA/2021-05-18-CA/par%20mail%20/20210416planfinancier2022prca.xls'#$'Résultats - ne pas tenir compte'.B36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36]" office:value-type="string" office:string-value="" calcext:value-type="error">
            <text:p>Err :540</text:p>
          </table:table-cell>
          <table:table-cell table:number-columns-repeated="2" table:style-name="ce291" office:value-type="float" office:value="8400" calcext:value-type="float">
            <text:p>8 400</text:p>
          </table:table-cell>
          <table:table-cell table:style-name="ce291" table:formula="of:=8400+240.54" office:value-type="float" office:value="8640.54" calcext:value-type="float">
            <text:p>8 641</text:p>
          </table:table-cell>
          <table:table-cell table:style-name="ce291" office:value-type="float" office:value="9170" calcext:value-type="float">
            <text:p>9 170</text:p>
          </table:table-cell>
          <table:table-cell table:style-name="ce245"/>
          <table:table-cell table:style-name="ce164" table:formula="of:=8400+340.96" office:value-type="float" office:value="8740.96" calcext:value-type="float">
            <text:p>8741</text:p>
          </table:table-cell>
          <table:table-cell table:style-name="ce323" table:formula="of:=[$'détails coûts '.C22]" office:value-type="float" office:value="9000" calcext:value-type="float">
            <text:p>9000</text:p>
          </table:table-cell>
          <table:table-cell table:style-name="ce312" table:number-columns-repeated="1010"/>
        </table:table-row>
        <table:table-row table:style-name="ro6">
          <table:table-cell table:style-name="ce250" office:value-type="string" calcext:value-type="string">
            <text:p>location gîte et divers (salle, terminal paiement) </text:p>
          </table:table-cell>
          <table:table-cell table:style-name="ce261" table:formula="of:=['file:///home/fakira/NextCloud/03_admin/comptabilit%C3%A9/COOP/CA/2021-05-18-CA/par%20mail%20/20210416planfinancier2022prca.xls'#$'Résultats - ne pas tenir compte'.B38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38]" office:value-type="string" office:string-value="" calcext:value-type="error">
            <text:p>Err :540</text:p>
          </table:table-cell>
          <table:table-cell table:style-name="ce285" table:formula="of:=733+159.62+578.56+560" office:value-type="float" office:value="2031.18" calcext:value-type="float">
            <text:p>2 031</text:p>
          </table:table-cell>
          <table:table-cell table:style-name="ce285" office:value-type="float" office:value="1000" calcext:value-type="float">
            <text:p>1 000</text:p>
          </table:table-cell>
          <table:table-cell table:style-name="ce285" table:formula="of:=2738.41+95" office:value-type="float" office:value="2833.41" calcext:value-type="float">
            <text:p>2 833</text:p>
          </table:table-cell>
          <table:table-cell table:style-name="ce291" office:value-type="float" office:value="800" calcext:value-type="float">
            <text:p>800</text:p>
          </table:table-cell>
          <table:table-cell table:style-name="ce245"/>
          <table:table-cell table:style-name="ce164" office:value-type="float" office:value="870" calcext:value-type="float">
            <text:p>870</text:p>
          </table:table-cell>
          <table:table-cell table:style-name="ce323" table:formula="of:=[$'détails coûts '.C23]" office:value-type="float" office:value="800" calcext:value-type="float">
            <text:p>800</text:p>
          </table:table-cell>
          <table:table-cell table:style-name="ce312" table:number-columns-repeated="1010"/>
        </table:table-row>
        <table:table-row table:style-name="ro9">
          <table:table-cell table:style-name="ce251" office:value-type="string" calcext:value-type="string">
            <text:p><text:span text:style-name="T3">fourniture elec et </text:span><text:span text:style-name="T4">gaz</text:span></text:p>
          </table:table-cell>
          <table:table-cell table:style-name="ce261"/>
          <table:table-cell table:style-name="ce272"/>
          <table:table-cell table:style-name="ce285" table:formula="of:=102.08-290.68" office:value-type="float" office:value="-188.6" calcext:value-type="float">
            <text:p>-189</text:p>
          </table:table-cell>
          <table:table-cell table:style-name="ce285" office:value-type="float" office:value="750" calcext:value-type="float">
            <text:p>750</text:p>
          </table:table-cell>
          <table:table-cell table:style-name="ce285" table:formula="of:=505.97+208.49" office:value-type="float" office:value="714.46" calcext:value-type="float">
            <text:p>714</text:p>
          </table:table-cell>
          <table:table-cell table:style-name="ce291" office:value-type="float" office:value="1080" calcext:value-type="float">
            <text:p>1 080</text:p>
          </table:table-cell>
          <table:table-cell table:style-name="ce245"/>
          <table:table-cell table:style-name="ce164" table:formula="of:=519.8+150.41" office:value-type="float" office:value="670.21" calcext:value-type="float">
            <text:p>670</text:p>
          </table:table-cell>
          <table:table-cell table:style-name="ce323" table:formula="of:=[$'détails coûts '.C24]" office:value-type="float" office:value="1680" calcext:value-type="float">
            <text:p>1680</text:p>
          </table:table-cell>
          <table:table-cell table:style-name="ce312" table:number-columns-repeated="1010"/>
        </table:table-row>
        <table:table-row table:style-name="ro9">
          <table:table-cell table:style-name="ce250" office:value-type="string" calcext:value-type="string">
            <text:p>documentation</text:p>
          </table:table-cell>
          <table:table-cell table:style-name="ce261"/>
          <table:table-cell table:style-name="ce272"/>
          <table:table-cell table:style-name="ce285" table:formula="of:=2556.95" office:value-type="float" office:value="2556.95" calcext:value-type="float">
            <text:p>2 557</text:p>
          </table:table-cell>
          <table:table-cell table:style-name="ce285" office:value-type="float" office:value="2500" calcext:value-type="float">
            <text:p>2 500</text:p>
          </table:table-cell>
          <table:table-cell table:style-name="ce285" office:value-type="float" office:value="2899.32" calcext:value-type="float">
            <text:p>2 899</text:p>
          </table:table-cell>
          <table:table-cell table:style-name="ce291" office:value-type="float" office:value="2900" calcext:value-type="float">
            <text:p>2 900</text:p>
          </table:table-cell>
          <table:table-cell table:style-name="ce245"/>
          <table:table-cell table:style-name="ce164" office:value-type="float" office:value="2372.59" calcext:value-type="float">
            <text:p>2373</text:p>
          </table:table-cell>
          <table:table-cell table:style-name="ce323" table:formula="of:=[$'détails coûts '.C25]" office:value-type="float" office:value="3350" calcext:value-type="float">
            <text:p>3350</text:p>
          </table:table-cell>
          <table:table-cell table:style-name="ce312" table:number-columns-repeated="1010"/>
        </table:table-row>
        <table:table-row table:style-name="ro9">
          <table:table-cell table:style-name="ce251" office:value-type="string" calcext:value-type="string">
            <text:p>petite fourniture de secrétariat et informatique et internet </text:p>
          </table:table-cell>
          <table:table-cell table:style-name="ce260"/>
          <table:table-cell table:style-name="ce271"/>
          <table:table-cell table:style-name="ce285" table:formula="of:=475" office:value-type="float" office:value="475" calcext:value-type="float">
            <text:p>475</text:p>
          </table:table-cell>
          <table:table-cell table:style-name="ce285" office:value-type="float" office:value="1455" calcext:value-type="float">
            <text:p>1 455</text:p>
          </table:table-cell>
          <table:table-cell table:style-name="ce285" table:formula="of:=677.54" office:value-type="float" office:value="677.54" calcext:value-type="float">
            <text:p>678</text:p>
          </table:table-cell>
          <table:table-cell table:style-name="ce291" office:value-type="float" office:value="655" calcext:value-type="float">
            <text:p>655</text:p>
          </table:table-cell>
          <table:table-cell table:style-name="ce245"/>
          <table:table-cell table:style-name="ce369"/>
          <table:table-cell table:style-name="ce323" table:formula="of:=[$'détails coûts '.C26]" office:value-type="float" office:value="500" calcext:value-type="float">
            <text:p>500</text:p>
          </table:table-cell>
          <table:table-cell table:style-name="ce312" table:number-columns-repeated="1010"/>
        </table:table-row>
        <table:table-row table:style-name="ro9">
          <table:table-cell table:style-name="ce250" office:value-type="string" calcext:value-type="string">
            <text:p>honoraire secrétariat social et gestion de personnel </text:p>
          </table:table-cell>
          <table:table-cell table:style-name="ce261"/>
          <table:table-cell table:style-name="ce272"/>
          <table:table-cell table:style-name="ce285" office:value-type="float" office:value="1605" calcext:value-type="float">
            <text:p>1 605</text:p>
          </table:table-cell>
          <table:table-cell table:style-name="ce285" table:formula="of:=2160" office:value-type="float" office:value="2160" calcext:value-type="float">
            <text:p>2 160</text:p>
          </table:table-cell>
          <table:table-cell table:style-name="ce285" table:formula="of:=2357.9+73.41" office:value-type="float" office:value="2431.31" calcext:value-type="float">
            <text:p>2 431</text:p>
          </table:table-cell>
          <table:table-cell table:style-name="ce291" office:value-type="float" office:value="2100" calcext:value-type="float">
            <text:p>2 100</text:p>
          </table:table-cell>
          <table:table-cell table:style-name="ce245"/>
          <table:table-cell table:style-name="ce164" table:formula="of:=57+2063.1+37.5" office:value-type="float" office:value="2157.6" calcext:value-type="float">
            <text:p>2158</text:p>
          </table:table-cell>
          <table:table-cell table:style-name="ce323" table:formula="of:=[$'détails coûts '.C27]" office:value-type="float" office:value="2500" calcext:value-type="float">
            <text:p>2500</text:p>
          </table:table-cell>
          <table:table-cell table:style-name="ce312" table:number-columns-repeated="1010"/>
        </table:table-row>
        <table:table-row table:style-name="ro9">
          <table:table-cell table:style-name="ce250" office:value-type="string" calcext:value-type="string">
            <text:p>honoraire comptabilité</text:p>
          </table:table-cell>
          <table:table-cell table:style-name="ce261" table:formula="of:=['file:///home/fakira/NextCloud/03_admin/comptabilit%C3%A9/COOP/CA/2021-05-18-CA/par%20mail%20/20210416planfinancier2022prca.xls'#$'Résultats - ne pas tenir compte'.B47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47]" office:value-type="string" office:string-value="" calcext:value-type="error">
            <text:p>Err :540</text:p>
          </table:table-cell>
          <table:table-cell table:style-name="ce285" table:formula="of:=8487.42" office:value-type="float" office:value="8487.42" calcext:value-type="float">
            <text:p>8 487</text:p>
          </table:table-cell>
          <table:table-cell table:style-name="ce285" office:value-type="float" office:value="5400" calcext:value-type="float">
            <text:p>5 400</text:p>
          </table:table-cell>
          <table:table-cell table:style-name="ce285" office:value-type="float" office:value="7357.91" calcext:value-type="float">
            <text:p>7 358</text:p>
          </table:table-cell>
          <table:table-cell table:style-name="ce291" office:value-type="float" office:value="6600" calcext:value-type="float">
            <text:p>6 600</text:p>
          </table:table-cell>
          <table:table-cell table:style-name="ce245"/>
          <table:table-cell table:style-name="ce164" office:value-type="float" office:value="6248.64" calcext:value-type="float">
            <text:p>6249</text:p>
          </table:table-cell>
          <table:table-cell table:style-name="ce323" table:formula="of:=[$'détails coûts '.C28]" office:value-type="float" office:value="6600" calcext:value-type="float">
            <text:p>6600</text:p>
          </table:table-cell>
          <table:table-cell table:style-name="ce312" table:number-columns-repeated="1010"/>
        </table:table-row>
        <table:table-row table:style-name="ro9">
          <table:table-cell table:style-name="ce250" office:value-type="string" calcext:value-type="string">
            <text:p>honoraire avocat</text:p>
          </table:table-cell>
          <table:table-cell table:style-name="ce261" table:formula="of:=['file:///home/fakira/NextCloud/03_admin/comptabilit%C3%A9/COOP/CA/2021-05-18-CA/par%20mail%20/20210416planfinancier2022prca.xls'#$'Résultats - ne pas tenir compte'.B49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49]" office:value-type="string" office:string-value="" calcext:value-type="error">
            <text:p>Err :540</text:p>
          </table:table-cell>
          <table:table-cell table:style-name="ce285" office:value-type="float" office:value="2500" calcext:value-type="float">
            <text:p>2 500</text:p>
          </table:table-cell>
          <table:table-cell table:style-name="ce285" office:value-type="float" office:value="2000" calcext:value-type="float">
            <text:p>2 000</text:p>
          </table:table-cell>
          <table:table-cell table:style-name="ce285" office:value-type="float" office:value="2500" calcext:value-type="float">
            <text:p>2 500</text:p>
          </table:table-cell>
          <table:table-cell table:style-name="ce291" office:value-type="float" office:value="2000" calcext:value-type="float">
            <text:p>2 000</text:p>
          </table:table-cell>
          <table:table-cell table:style-name="ce245"/>
          <table:table-cell table:style-name="ce164" office:value-type="float" office:value="3550" calcext:value-type="float">
            <text:p>3550</text:p>
          </table:table-cell>
          <table:table-cell table:style-name="ce323" table:formula="of:=[$'détails coûts '.C29]" office:value-type="float" office:value="3000" calcext:value-type="float">
            <text:p>3000</text:p>
          </table:table-cell>
          <table:table-cell table:style-name="ce312" table:number-columns-repeated="1010"/>
        </table:table-row>
        <table:table-row table:style-name="ro6">
          <table:table-cell table:style-name="ce252" office:value-type="string" calcext:value-type="string">
            <text:p>sous traitance admin </text:p>
          </table:table-cell>
          <table:table-cell table:style-name="ce260" table:formula="of:=['file:///home/fakira/NextCloud/03_admin/comptabilit%C3%A9/COOP/CA/2021-05-18-CA/par%20mail%20/20210416planfinancier2022prca.xls'#$'Résultats - ne pas tenir compte'.B51]" office:value-type="string" office:string-value="" calcext:value-type="error">
            <text:p>Err :540</text:p>
          </table:table-cell>
          <table:table-cell table:style-name="ce271" table:formula="of:=['file:///home/fakira/NextCloud/03_admin/comptabilit%C3%A9/COOP/CA/2021-05-18-CA/par%20mail%20/20210416planfinancier2022prca.xls'#$'Résultats - ne pas tenir compte'.C51]" office:value-type="string" office:string-value="" calcext:value-type="error">
            <text:p>Err :540</text:p>
          </table:table-cell>
          <table:table-cell table:style-name="ce292" office:value-type="float" office:value="13172" calcext:value-type="float">
            <text:p>13 172</text:p>
          </table:table-cell>
          <table:table-cell table:style-name="ce302" office:value-type="float" office:value="7920" calcext:value-type="float">
            <text:p>7 920</text:p>
          </table:table-cell>
          <table:table-cell table:style-name="ce302" table:formula="of:=13722.59-420-8224.59" office:value-type="float" office:value="5078" calcext:value-type="float">
            <text:p>5 078</text:p>
          </table:table-cell>
          <table:table-cell table:style-name="ce291" office:value-type="float" office:value="17612" calcext:value-type="float">
            <text:p>17 612</text:p>
          </table:table-cell>
          <table:table-cell table:style-name="ce313"/>
          <table:table-cell table:style-name="ce164" table:formula="of:=7475+4150" office:value-type="float" office:value="11625" calcext:value-type="float">
            <text:p>11625</text:p>
          </table:table-cell>
          <table:table-cell table:style-name="ce323" table:formula="of:=[$'détails coûts '.C30] +3600+2000" office:value-type="float" office:value="16100" calcext:value-type="float">
            <text:p>16100</text:p>
          </table:table-cell>
          <table:table-cell table:style-name="ce313"/>
          <table:table-cell table:style-name="ce313" office:value-type="string" calcext:value-type="string">
            <text:p>sawb et febecoop</text:p>
          </table:table-cell>
          <table:table-cell table:style-name="ce313" table:number-columns-repeated="1008"/>
        </table:table-row>
        <table:table-row table:style-name="ro6">
          <table:table-cell table:style-name="ce252" office:value-type="string" calcext:value-type="string">
            <text:p>soutien odoo boutique </text:p>
          </table:table-cell>
          <table:table-cell table:style-name="ce260"/>
          <table:table-cell table:style-name="ce271"/>
          <table:table-cell table:style-name="Default"/>
          <table:table-cell table:style-name="ce302" office:value-type="float" office:value="6000" calcext:value-type="float">
            <text:p>6 000</text:p>
          </table:table-cell>
          <table:table-cell table:style-name="ce302" office:value-type="float" office:value="8224.59" calcext:value-type="float">
            <text:p>8 225</text:p>
          </table:table-cell>
          <table:table-cell table:style-name="ce291" office:value-type="float" office:value="7200" calcext:value-type="float">
            <text:p>7 200</text:p>
          </table:table-cell>
          <table:table-cell table:style-name="ce313"/>
          <table:table-cell table:style-name="ce164" table:formula="of:=4537" office:value-type="float" office:value="4537" calcext:value-type="float">
            <text:p>4537</text:p>
          </table:table-cell>
          <table:table-cell table:style-name="ce323" table:formula="of:=[$'détails coûts '.C31]" office:value-type="float" office:value="4200" calcext:value-type="float">
            <text:p>4200</text:p>
          </table:table-cell>
          <table:table-cell table:style-name="ce313"/>
          <table:table-cell table:style-name="Default" table:number-columns-repeated="4"/>
          <table:table-cell table:style-name="ce313" table:number-columns-repeated="1005"/>
        </table:table-row>
        <table:table-row table:style-name="ro6">
          <table:table-cell table:style-name="ce252" office:value-type="string" calcext:value-type="string">
            <text:p>Hébergement maintenance nuage et sysadmin</text:p>
          </table:table-cell>
          <table:table-cell table:style-name="ce260"/>
          <table:table-cell table:style-name="ce271"/>
          <table:table-cell table:style-name="ce292" office:value-type="float" office:value="2514" calcext:value-type="float">
            <text:p>2 514</text:p>
          </table:table-cell>
          <table:table-cell table:style-name="ce302" office:value-type="float" office:value="1500" calcext:value-type="float">
            <text:p>1 500</text:p>
          </table:table-cell>
          <table:table-cell table:style-name="ce302" table:formula="of:=720.07+439.59" office:value-type="float" office:value="1159.66" calcext:value-type="float">
            <text:p>1 160</text:p>
          </table:table-cell>
          <table:table-cell table:style-name="ce291" office:value-type="float" office:value="1500" calcext:value-type="float">
            <text:p>1 500</text:p>
          </table:table-cell>
          <table:table-cell table:style-name="ce313"/>
          <table:table-cell table:style-name="ce164" table:formula="of:=62.7+732.14+772.18" office:value-type="float" office:value="1567.02" calcext:value-type="float">
            <text:p>1567</text:p>
          </table:table-cell>
          <table:table-cell table:style-name="ce323" table:formula="of:=[$'détails coûts '.C32]+[$'détails coûts '.C33]" office:value-type="float" office:value="1500" calcext:value-type="float">
            <text:p>1500</text:p>
          </table:table-cell>
          <table:table-cell table:style-name="ce313" table:number-columns-repeated="1010"/>
        </table:table-row>
        <table:table-row table:style-name="ro6">
          <table:table-cell table:style-name="ce253" office:value-type="string" calcext:value-type="string">
            <text:p>publication légale</text:p>
          </table:table-cell>
          <table:table-cell table:style-name="ce267" table:formula="of:=SUM([.C60:.G60])" office:value-type="float" office:value="1021.86" calcext:value-type="float">
            <text:p>1021,86</text:p>
          </table:table-cell>
          <table:table-cell table:style-name="ce275" office:value-type="string" calcext:value-type="string">
            <text:p>publication légale</text:p>
          </table:table-cell>
          <table:table-cell table:style-name="ce291" office:value-type="float" office:value="267.36" calcext:value-type="float">
            <text:p>267</text:p>
          </table:table-cell>
          <table:table-cell table:style-name="ce291" office:value-type="float" office:value="350" calcext:value-type="float">
            <text:p>350</text:p>
          </table:table-cell>
          <table:table-cell table:style-name="ce291" office:value-type="float" office:value="54.5" calcext:value-type="float">
            <text:p>55</text:p>
          </table:table-cell>
          <table:table-cell table:style-name="ce291" office:value-type="float" office:value="350" calcext:value-type="float">
            <text:p>350</text:p>
          </table:table-cell>
          <table:table-cell table:style-name="ce312"/>
          <table:table-cell table:style-name="ce164" office:value-type="float" office:value="312.9" calcext:value-type="float">
            <text:p>313</text:p>
          </table:table-cell>
          <table:table-cell table:style-name="ce323" table:formula="of:=[$'détails coûts '.C34]" office:value-type="float" office:value="350" calcext:value-type="float">
            <text:p>350</text:p>
          </table:table-cell>
          <table:table-cell table:style-name="ce312" table:number-columns-repeated="1010"/>
        </table:table-row>
        <table:table-row table:style-name="ro13">
          <table:table-cell table:style-name="ce245"/>
          <table:table-cell table:style-name="ce261"/>
          <table:table-cell table:style-name="ce272"/>
          <table:table-cell table:style-name="ce260" table:number-columns-repeated="4"/>
          <table:table-cell table:style-name="ce312"/>
          <table:table-cell table:style-name="ce329" table:number-columns-repeated="2"/>
          <table:table-cell table:style-name="ce312" table:number-columns-repeated="1010"/>
        </table:table-row>
        <table:table-row table:style-name="ro6">
          <table:table-cell table:style-name="ce246" office:value-type="string" calcext:value-type="string">
            <text:p>Marketing </text:p>
          </table:table-cell>
          <table:table-cell table:style-name="ce264" table:formula="of:=SUM([.B63:.B66])" office:value-type="string" office:string-value="" calcext:value-type="error">
            <text:p>Err :540</text:p>
          </table:table-cell>
          <table:table-cell table:style-name="ce264" table:formula="of:=SUM([.C63:.C66])" office:value-type="string" office:string-value="" calcext:value-type="error">
            <text:p>Err :540</text:p>
          </table:table-cell>
          <table:table-cell table:style-name="ce290" table:formula="of:=SUM([.D63:.D67])" office:value-type="float" office:value="12572.27" calcext:value-type="float">
            <text:p>12 572</text:p>
          </table:table-cell>
          <table:table-cell table:style-name="ce290" table:formula="of:=SUM([.E63:.E67])" office:value-type="float" office:value="37200" calcext:value-type="float">
            <text:p>37 200</text:p>
          </table:table-cell>
          <table:table-cell table:style-name="ce290" table:formula="of:=SUM([.F63:.F67])" office:value-type="float" office:value="16048.9" calcext:value-type="float">
            <text:p>16 049</text:p>
          </table:table-cell>
          <table:table-cell table:style-name="ce290" table:formula="of:=SUM([.G63:.G67])" office:value-type="float" office:value="40200" calcext:value-type="float">
            <text:p>40 200</text:p>
          </table:table-cell>
          <table:table-cell table:style-name="ce290"/>
          <table:table-cell table:style-name="ce334" table:formula="of:=SUM([.I63:.I69])" office:value-type="float" office:value="55027.44" calcext:value-type="float">
            <text:p>55027</text:p>
          </table:table-cell>
          <table:table-cell table:style-name="ce290" table:formula="of:=SUM([.J63:.J67])" office:value-type="float" office:value="29200" calcext:value-type="float">
            <text:p>29 2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Imprimés ( lettre de rappel, enveloppe, affiches..)</text:p>
          </table:table-cell>
          <table:table-cell table:style-name="ce261" table:formula="of:=['file:///home/fakira/NextCloud/03_admin/comptabilit%C3%A9/COOP/CA/2021-05-18-CA/par%20mail%20/20210416planfinancier2022prca.xls'#$'Résultats - ne pas tenir compte'.B46]" office:value-type="string" office:string-value="" calcext:value-type="error">
            <text:p>Err :540</text:p>
          </table:table-cell>
          <table:table-cell table:style-name="ce272" table:formula="of:=['file:///home/fakira/NextCloud/03_admin/comptabilit%C3%A9/COOP/CA/2021-05-18-CA/par%20mail%20/20210416planfinancier2022prca.xls'#$'Résultats - ne pas tenir compte'.C46]" office:value-type="string" office:string-value="" calcext:value-type="error">
            <text:p>Err :540</text:p>
          </table:table-cell>
          <table:table-cell table:style-name="ce285" table:formula="of:=4681.54" office:value-type="float" office:value="4681.54" calcext:value-type="float">
            <text:p>4 682</text:p>
          </table:table-cell>
          <table:table-cell table:style-name="ce281" office:value-type="float" office:value="4000" calcext:value-type="float">
            <text:p>4 000</text:p>
          </table:table-cell>
          <table:table-cell table:style-name="ce285" table:formula="of:=1541.2" office:value-type="float" office:value="1541.2" calcext:value-type="float">
            <text:p>1 541</text:p>
          </table:table-cell>
          <table:table-cell table:style-name="ce285" office:value-type="float" office:value="4000" calcext:value-type="float">
            <text:p>4 000</text:p>
          </table:table-cell>
          <table:table-cell table:style-name="ce243"/>
          <table:table-cell table:style-name="ce190" office:value-type="float" office:value="2685.97" calcext:value-type="float">
            <text:p>2686</text:p>
          </table:table-cell>
          <table:table-cell table:style-name="ce370" table:formula="of:=[$'détails coûts '.C37]" office:value-type="float" office:value="4000" calcext:value-type="float">
            <text:p>40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fourniture comm et secrétariat</text:p>
          </table:table-cell>
          <table:table-cell table:style-name="ce260" table:formula="of:=['file:///home/fakira/NextCloud/03_admin/comptabilit%C3%A9/COOP/CA/2021-05-18-CA/par%20mail%20/20210416planfinancier2022prca.xls'#$'Résultats - ne pas tenir compte'.B53]" office:value-type="string" office:string-value="" calcext:value-type="error">
            <text:p>Err :540</text:p>
          </table:table-cell>
          <table:table-cell table:style-name="ce271" table:formula="of:=['file:///home/fakira/NextCloud/03_admin/comptabilit%C3%A9/COOP/CA/2021-05-18-CA/par%20mail%20/20210416planfinancier2022prca.xls'#$'Résultats - ne pas tenir compte'.C53]" office:value-type="string" office:string-value="" calcext:value-type="error">
            <text:p>Err :540</text:p>
          </table:table-cell>
          <table:table-cell table:style-name="ce285" table:formula="of:=3618.23" office:value-type="float" office:value="3618.23" calcext:value-type="float">
            <text:p>3 618</text:p>
          </table:table-cell>
          <table:table-cell table:style-name="ce281" office:value-type="float" office:value="6000" calcext:value-type="float">
            <text:p>6 000</text:p>
          </table:table-cell>
          <table:table-cell table:style-name="ce285" table:formula="of:=154.6+107.5" office:value-type="float" office:value="262.1" calcext:value-type="float">
            <text:p>262</text:p>
          </table:table-cell>
          <table:table-cell table:style-name="ce285" office:value-type="float" office:value="6000" calcext:value-type="float">
            <text:p>6 000</text:p>
          </table:table-cell>
          <table:table-cell table:style-name="ce242"/>
          <table:table-cell table:style-name="ce190" table:formula="of:=567.76+529.71" office:value-type="float" office:value="1097.47" calcext:value-type="float">
            <text:p>1097</text:p>
          </table:table-cell>
          <table:table-cell table:style-name="ce370" table:formula="of:=[$'détails coûts '.C38]" office:value-type="float" office:value="6000" calcext:value-type="float">
            <text:p>60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s traitance comm ( graphisme, affichages, vidéo, agences) </text:p>
          </table:table-cell>
          <table:table-cell table:style-name="ce260"/>
          <table:table-cell table:style-name="ce271"/>
          <table:table-cell table:style-name="ce285" table:formula="of:=1072.5" office:value-type="float" office:value="1072.5" calcext:value-type="float">
            <text:p>1 073</text:p>
          </table:table-cell>
          <table:table-cell table:style-name="ce281" office:value-type="float" office:value="20000" calcext:value-type="float">
            <text:p>20 000</text:p>
          </table:table-cell>
          <table:table-cell table:style-name="ce285" table:formula="of:=2395+8730.6+140" office:value-type="float" office:value="11265.6" calcext:value-type="float">
            <text:p>11 266</text:p>
          </table:table-cell>
          <table:table-cell table:style-name="ce285" office:value-type="float" office:value="25000" calcext:value-type="float">
            <text:p>25 000</text:p>
          </table:table-cell>
          <table:table-cell table:style-name="ce242"/>
          <table:table-cell table:style-name="ce190" table:formula="of:=18758+2080" office:value-type="float" office:value="20838" calcext:value-type="float">
            <text:p>20838</text:p>
          </table:table-cell>
          <table:table-cell table:style-name="ce370" table:formula="of:=[$'détails coûts '.C39]" office:value-type="float" office:value="5000" calcext:value-type="float">
            <text:p>5000</text:p>
          </table:table-cell>
          <table:table-cell table:style-name="ce312" table:number-columns-repeated="1010"/>
        </table:table-row>
        <table:table-row table:style-name="ro6">
          <table:table-cell table:style-name="Default" office:value-type="string" calcext:value-type="string">
            <text:p>straitance RS </text:p>
          </table:table-cell>
          <table:table-cell table:style-name="ce260"/>
          <table:table-cell table:style-name="ce271"/>
          <table:table-cell table:style-name="ce285" office:value-type="float" office:value="3200" calcext:value-type="float">
            <text:p>3 200</text:p>
          </table:table-cell>
          <table:table-cell table:style-name="ce281" table:formula="of:=800*4" office:value-type="float" office:value="3200" calcext:value-type="float">
            <text:p>3 200</text:p>
          </table:table-cell>
          <table:table-cell table:style-name="ce285" office:value-type="float" office:value="2980" calcext:value-type="float">
            <text:p>2 980</text:p>
          </table:table-cell>
          <table:table-cell table:style-name="ce285" office:value-type="float" office:value="3200" calcext:value-type="float">
            <text:p>3 200</text:p>
          </table:table-cell>
          <table:table-cell table:style-name="ce242"/>
          <table:table-cell table:style-name="ce191" office:value-type="float" office:value="11826" calcext:value-type="float">
            <text:p>11826</text:p>
          </table:table-cell>
          <table:table-cell table:style-name="ce370" table:formula="of:=[$'détails coûts '.C40]" office:value-type="float" office:value="11000" calcext:value-type="float">
            <text:p>11000</text:p>
          </table:table-cell>
          <table:table-cell table:style-name="ce312" table:number-columns-repeated="1010"/>
        </table:table-row>
        <table:table-row table:style-name="ro14">
          <table:table-cell table:style-name="ce245" office:value-type="string" calcext:value-type="string">
            <text:p>presse</text:p>
          </table:table-cell>
          <table:table-cell table:style-name="ce261"/>
          <table:table-cell table:style-name="ce272"/>
          <table:table-cell table:style-name="ce293"/>
          <table:table-cell table:style-name="ce281" office:value-type="float" office:value="4000" calcext:value-type="float">
            <text:p>4 000</text:p>
          </table:table-cell>
          <table:table-cell table:style-name="ce285"/>
          <table:table-cell table:style-name="ce285" office:value-type="float" office:value="2000" calcext:value-type="float">
            <text:p>2 000</text:p>
          </table:table-cell>
          <table:table-cell table:style-name="ce310"/>
          <table:table-cell table:style-name="ce190" office:value-type="float" office:value="1820" calcext:value-type="float">
            <text:p>1820</text:p>
          </table:table-cell>
          <table:table-cell table:style-name="ce370" table:formula="of:=[$'détails coûts '.C41]" office:value-type="float" office:value="3200" calcext:value-type="float">
            <text:p>3200</text:p>
          </table:table-cell>
          <table:table-cell table:style-name="ce312" table:number-columns-repeated="1010"/>
        </table:table-row>
        <table:table-row table:style-name="ro14">
          <table:table-cell table:style-name="ce245" office:value-type="string" calcext:value-type="string">
            <text:p>bourse de diversité</text:p>
          </table:table-cell>
          <table:table-cell table:style-name="ce261"/>
          <table:table-cell table:style-name="ce272"/>
          <table:table-cell table:style-name="ce293"/>
          <table:table-cell table:style-name="ce281"/>
          <table:table-cell table:style-name="ce285" table:number-columns-repeated="2"/>
          <table:table-cell table:style-name="ce310"/>
          <table:table-cell table:style-name="ce192" office:value-type="float" office:value="2000" calcext:value-type="float">
            <text:p>2000</text:p>
          </table:table-cell>
          <table:table-cell table:style-name="ce370" table:formula="of:=[$'détails coûts '.C42]" office:value-type="float" office:value="2000" calcext:value-type="float">
            <text:p>2000</text:p>
          </table:table-cell>
          <table:table-cell table:style-name="ce312" table:number-columns-repeated="1010"/>
        </table:table-row>
        <table:table-row table:style-name="ro14">
          <table:table-cell table:style-name="ce245" office:value-type="string" calcext:value-type="string">
            <text:p>Echange publicitaire </text:p>
          </table:table-cell>
          <table:table-cell table:style-name="ce261"/>
          <table:table-cell table:style-name="ce272"/>
          <table:table-cell/>
          <table:table-cell table:style-name="ce303" table:number-columns-repeated="2"/>
          <table:table-cell table:style-name="ce306"/>
          <table:table-cell table:style-name="ce314"/>
          <table:table-cell table:style-name="ce190" office:value-type="float" office:value="14760" calcext:value-type="float">
            <text:p>14760</text:p>
          </table:table-cell>
          <table:table-cell table:style-name="ce370"/>
          <table:table-cell table:style-name="ce312" table:number-columns-repeated="1010"/>
        </table:table-row>
        <table:table-row table:style-name="ro14">
          <table:table-cell table:style-name="ce245"/>
          <table:table-cell table:style-name="ce261"/>
          <table:table-cell table:style-name="ce272"/>
          <table:table-cell/>
          <table:table-cell table:style-name="ce304" table:number-columns-repeated="2"/>
          <table:table-cell table:style-name="ce307"/>
          <table:table-cell table:style-name="ce250"/>
          <table:table-cell table:style-name="ce372" table:number-columns-repeated="2"/>
          <table:table-cell table:style-name="ce312" table:number-columns-repeated="1010"/>
        </table:table-row>
        <table:table-row table:style-name="ro14">
          <table:table-cell table:style-name="ce246" office:value-type="string" calcext:value-type="string">
            <text:p>assurance </text:p>
          </table:table-cell>
          <table:table-cell table:style-name="ce264" table:number-columns-repeated="2"/>
          <table:table-cell table:style-name="ce290" table:formula="of:=546.13+792.46+71.46" office:value-type="float" office:value="1410.05" calcext:value-type="float">
            <text:p>1 410</text:p>
          </table:table-cell>
          <table:table-cell table:style-name="ce290" office:value-type="float" office:value="1500" calcext:value-type="float">
            <text:p>1 500</text:p>
          </table:table-cell>
          <table:table-cell table:style-name="ce290" table:formula="of:=980.25+901.63+277.51" office:value-type="float" office:value="2159.39" calcext:value-type="float">
            <text:p>2 159</text:p>
          </table:table-cell>
          <table:table-cell table:style-name="ce290" office:value-type="float" office:value="1740" calcext:value-type="float">
            <text:p>1 740</text:p>
          </table:table-cell>
          <table:table-cell table:style-name="ce312"/>
          <table:table-cell table:style-name="ce194" table:formula="of:=(975.07+1803.26+183.87)-257.05-644.58" office:value-type="float" office:value="2060.57" calcext:value-type="float">
            <text:p>2061</text:p>
          </table:table-cell>
          <table:table-cell table:style-name="ce373" table:formula="of:=[$'détails coûts '.C44]" office:value-type="float" office:value="1740" calcext:value-type="float">
            <text:p>1740</text:p>
          </table:table-cell>
          <table:table-cell table:style-name="ce312" table:number-columns-repeated="1010"/>
        </table:table-row>
        <table:table-row table:style-name="ro15">
          <table:table-cell table:style-name="ce245"/>
          <table:table-cell table:style-name="ce261"/>
          <table:table-cell table:style-name="ce272"/>
          <table:table-cell table:number-columns-repeated="4"/>
          <table:table-cell table:style-name="ce312"/>
          <table:table-cell table:style-name="ce329" table:number-columns-repeated="2"/>
          <table:table-cell table:style-name="ce312" table:number-columns-repeated="1010"/>
        </table:table-row>
        <table:table-row table:style-name="ro6">
          <table:table-cell table:style-name="ce246" office:value-type="string" calcext:value-type="string">
            <text:p>Divers (représentation, indemnités, etc.)</text:p>
          </table:table-cell>
          <table:table-cell table:style-name="ce264" table:formula="of:=SUM([.B74:.B81])" office:value-type="float" office:value="37108.29" calcext:value-type="float">
            <text:p>37 108</text:p>
          </table:table-cell>
          <table:table-cell table:style-name="ce264" table:formula="of:=SUM([.C74:.C81])" office:value-type="float" office:value="0" calcext:value-type="float">
            <text:p>0</text:p>
          </table:table-cell>
          <table:table-cell table:style-name="ce290" table:formula="of:=SUM([.D74:.D81])" office:value-type="float" office:value="20133.5" calcext:value-type="float">
            <text:p>20 134</text:p>
          </table:table-cell>
          <table:table-cell table:style-name="ce290" table:formula="of:=SUM([.E74:.E81])" office:value-type="float" office:value="6380" calcext:value-type="float">
            <text:p>6 380</text:p>
          </table:table-cell>
          <table:table-cell table:style-name="ce290" table:formula="of:=SUM([.F74:.F81])" office:value-type="float" office:value="4684.13" calcext:value-type="float">
            <text:p>4 684</text:p>
          </table:table-cell>
          <table:table-cell table:style-name="ce290" table:formula="of:=SUM([.G74:.G81])" office:value-type="float" office:value="6205" calcext:value-type="float">
            <text:p>6 205</text:p>
          </table:table-cell>
          <table:table-cell table:style-name="ce290"/>
          <table:table-cell table:style-name="ce334" table:formula="of:=SUM([.I74:.I81])" office:value-type="float" office:value="4238.66" calcext:value-type="float">
            <text:p>4239</text:p>
          </table:table-cell>
          <table:table-cell table:style-name="ce290" table:formula="of:=SUM([.J74:.J81])" office:value-type="float" office:value="6205" calcext:value-type="float">
            <text:p>6 205</text:p>
          </table:table-cell>
          <table:table-cell table:style-name="ce312" table:number-columns-repeated="3"/>
          <table:table-cell table:style-name="ce379"/>
          <table:table-cell table:style-name="ce312" table:number-columns-repeated="1006"/>
        </table:table-row>
        <table:table-row table:style-name="ro6">
          <table:table-cell table:style-name="ce245" office:value-type="string" calcext:value-type="string">
            <text:p>frais de voyage/stib, carburant, indemnité km, taxis, parkings</text:p>
          </table:table-cell>
          <table:table-cell table:style-name="ce267" table:formula="of:=SUM([.C74:.G74])" office:value-type="float" office:value="7328.63" calcext:value-type="float">
            <text:p>7328,63</text:p>
          </table:table-cell>
          <table:table-cell table:style-name="ce275" office:value-type="string" calcext:value-type="string">
            <text:p>frais de voyage/stib</text:p>
          </table:table-cell>
          <table:table-cell table:style-name="ce285" office:value-type="float" office:value="3703" calcext:value-type="float">
            <text:p>3 703</text:p>
          </table:table-cell>
          <table:table-cell table:style-name="ce285" office:value-type="float" office:value="600" calcext:value-type="float">
            <text:p>600</text:p>
          </table:table-cell>
          <table:table-cell table:style-name="ce285" table:formula="of:=2307.73+6.9+11" office:value-type="float" office:value="2325.63" calcext:value-type="float">
            <text:p>2 326</text:p>
          </table:table-cell>
          <table:table-cell table:style-name="ce285" office:value-type="float" office:value="700" calcext:value-type="float">
            <text:p>700</text:p>
          </table:table-cell>
          <table:table-cell table:style-name="ce312"/>
          <table:table-cell table:style-name="ce164" office:value-type="float" office:value="1636.89" calcext:value-type="float">
            <text:p>1637</text:p>
          </table:table-cell>
          <table:table-cell table:style-name="ce323" table:formula="of:=[$'détails coûts '.C49]" office:value-type="float" office:value="700" calcext:value-type="float">
            <text:p>7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frais de restaurant, cantine</text:p>
          </table:table-cell>
          <table:table-cell table:style-name="ce267" table:formula="of:=SUM([.C75:.G75])" office:value-type="float" office:value="9212.34" calcext:value-type="float">
            <text:p>9212,34</text:p>
          </table:table-cell>
          <table:table-cell table:style-name="ce275" office:value-type="string" calcext:value-type="string">
            <text:p>frais de restaurant limité à 69%</text:p>
          </table:table-cell>
          <table:table-cell table:style-name="ce285" office:value-type="float" office:value="5450" calcext:value-type="float">
            <text:p>5 450</text:p>
          </table:table-cell>
          <table:table-cell table:style-name="ce285" office:value-type="float" office:value="1400" calcext:value-type="float">
            <text:p>1 400</text:p>
          </table:table-cell>
          <table:table-cell table:style-name="ce285" table:formula="of:=65.5+1296.84" office:value-type="float" office:value="1362.34" calcext:value-type="float">
            <text:p>1 362</text:p>
          </table:table-cell>
          <table:table-cell table:style-name="ce285" office:value-type="float" office:value="1000" calcext:value-type="float">
            <text:p>1 000</text:p>
          </table:table-cell>
          <table:table-cell table:style-name="ce312"/>
          <table:table-cell table:style-name="ce164" table:formula="of:=216.9+884.3" office:value-type="float" office:value="1101.2" calcext:value-type="float">
            <text:p>1101</text:p>
          </table:table-cell>
          <table:table-cell table:style-name="ce323" table:formula="of:=[$'détails coûts '.C50]" office:value-type="float" office:value="1000" calcext:value-type="float">
            <text:p>10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frais de mission </text:p>
          </table:table-cell>
          <table:table-cell table:style-name="ce267" table:formula="of:=SUM([.C76:.G76])" office:value-type="float" office:value="10738" calcext:value-type="float">
            <text:p>10738,00</text:p>
          </table:table-cell>
          <table:table-cell table:style-name="ce275" office:value-type="string" calcext:value-type="string">
            <text:p>frais de mission </text:p>
          </table:table-cell>
          <table:table-cell table:style-name="ce285" office:value-type="float" office:value="8738" calcext:value-type="float">
            <text:p>8 738</text:p>
          </table:table-cell>
          <table:table-cell table:style-name="ce285" office:value-type="float" office:value="1500" calcext:value-type="float">
            <text:p>1 500</text:p>
          </table:table-cell>
          <table:table-cell table:style-name="ce285"/>
          <table:table-cell table:style-name="ce285" office:value-type="float" office:value="500" calcext:value-type="float">
            <text:p>500</text:p>
          </table:table-cell>
          <table:table-cell table:style-name="ce312"/>
          <table:table-cell table:style-name="ce323"/>
          <table:table-cell table:style-name="ce323" table:formula="of:=[$'détails coûts '.C51]" office:value-type="float" office:value="500" calcext:value-type="float">
            <text:p>5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frais de réception <text:s/></text:p>
          </table:table-cell>
          <table:table-cell table:style-name="ce267" table:formula="of:=SUM([.C77:.G77])" office:value-type="float" office:value="5907.98" calcext:value-type="float">
            <text:p>5907,98</text:p>
          </table:table-cell>
          <table:table-cell table:style-name="ce275" office:value-type="string" calcext:value-type="string">
            <text:p>frais de réception <text:s/></text:p>
          </table:table-cell>
          <table:table-cell table:style-name="ce285" office:value-type="float" office:value="1797.98" calcext:value-type="float">
            <text:p>1 798</text:p>
          </table:table-cell>
          <table:table-cell table:style-name="ce285" office:value-type="float" office:value="1500" calcext:value-type="float">
            <text:p>1 500</text:p>
          </table:table-cell>
          <table:table-cell table:style-name="ce294" office:value-type="float" office:value="110" calcext:value-type="float">
            <text:p>110</text:p>
          </table:table-cell>
          <table:table-cell table:style-name="ce285" office:value-type="float" office:value="2500" calcext:value-type="float">
            <text:p>2 500</text:p>
          </table:table-cell>
          <table:table-cell table:style-name="ce312"/>
          <table:table-cell table:style-name="ce323"/>
          <table:table-cell table:style-name="ce323" table:formula="of:=[$'détails coûts '.C52]" office:value-type="float" office:value="2500" calcext:value-type="float">
            <text:p>25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cadeau d’entreprise </text:p>
          </table:table-cell>
          <table:table-cell table:style-name="ce267"/>
          <table:table-cell table:style-name="ce275"/>
          <table:table-cell table:style-name="ce285" office:value-type="float" office:value="25" calcext:value-type="float">
            <text:p>25</text:p>
          </table:table-cell>
          <table:table-cell table:style-name="ce285"/>
          <table:table-cell table:style-name="ce285" table:formula="of:=144.34" office:value-type="float" office:value="144.34" calcext:value-type="float">
            <text:p>144</text:p>
          </table:table-cell>
          <table:table-cell table:style-name="ce285" office:value-type="float" office:value="125" calcext:value-type="float">
            <text:p>125</text:p>
          </table:table-cell>
          <table:table-cell table:style-name="ce312"/>
          <table:table-cell table:style-name="ce164" office:value-type="float" office:value="94.34" calcext:value-type="float">
            <text:p>94</text:p>
          </table:table-cell>
          <table:table-cell table:style-name="ce323" table:formula="of:=[$'détails coûts '.C53]" office:value-type="float" office:value="125" calcext:value-type="float">
            <text:p>125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frais postaux </text:p>
          </table:table-cell>
          <table:table-cell table:style-name="ce267" table:formula="of:=SUM([.C79:.G79])" office:value-type="float" office:value="1195.58" calcext:value-type="float">
            <text:p>1195,58</text:p>
          </table:table-cell>
          <table:table-cell table:style-name="ce275" office:value-type="string" calcext:value-type="string">
            <text:p>frais postaux </text:p>
          </table:table-cell>
          <table:table-cell table:style-name="ce294"/>
          <table:table-cell table:style-name="ce285" office:value-type="float" office:value="500" calcext:value-type="float">
            <text:p>500</text:p>
          </table:table-cell>
          <table:table-cell table:style-name="ce285" office:value-type="float" office:value="195.58" calcext:value-type="float">
            <text:p>196</text:p>
          </table:table-cell>
          <table:table-cell table:style-name="ce285" office:value-type="float" office:value="500" calcext:value-type="float">
            <text:p>500</text:p>
          </table:table-cell>
          <table:table-cell table:style-name="ce312"/>
          <table:table-cell table:style-name="ce164" table:formula="of:=2276.95-1281.23" office:value-type="float" office:value="995.72" calcext:value-type="float">
            <text:p>996</text:p>
          </table:table-cell>
          <table:table-cell table:style-name="ce323" table:formula="of:=[$'détails coûts '.C54]" office:value-type="float" office:value="500" calcext:value-type="float">
            <text:p>5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cotisation professionnelle</text:p>
          </table:table-cell>
          <table:table-cell table:style-name="ce267" table:formula="of:=SUM([.C80:.G80])" office:value-type="float" office:value="1419.66" calcext:value-type="float">
            <text:p>1419,66</text:p>
          </table:table-cell>
          <table:table-cell table:style-name="ce275" office:value-type="string" calcext:value-type="string">
            <text:p>cotisation professionnelle</text:p>
          </table:table-cell>
          <table:table-cell table:style-name="ce285" table:formula="of:=209.52" office:value-type="float" office:value="209.52" calcext:value-type="float">
            <text:p>210</text:p>
          </table:table-cell>
          <table:table-cell table:style-name="ce285" office:value-type="float" office:value="400" calcext:value-type="float">
            <text:p>400</text:p>
          </table:table-cell>
          <table:table-cell table:style-name="ce285" office:value-type="float" office:value="410.14" calcext:value-type="float">
            <text:p>410</text:p>
          </table:table-cell>
          <table:table-cell table:style-name="ce285" office:value-type="float" office:value="400" calcext:value-type="float">
            <text:p>400</text:p>
          </table:table-cell>
          <table:table-cell table:style-name="ce312"/>
          <table:table-cell table:style-name="ce164" office:value-type="float" office:value="334.8" calcext:value-type="float">
            <text:p>335</text:p>
          </table:table-cell>
          <table:table-cell table:style-name="ce323" table:formula="of:=[$'détails coûts '.C55]" office:value-type="float" office:value="400" calcext:value-type="float">
            <text:p>400</text:p>
          </table:table-cell>
          <table:table-cell table:style-name="ce312" table:number-columns-repeated="1010"/>
        </table:table-row>
        <table:table-row table:style-name="ro6">
          <table:table-cell table:style-name="ce245" office:value-type="string" calcext:value-type="string">
            <text:p>frais de gsm</text:p>
          </table:table-cell>
          <table:table-cell table:style-name="ce267" table:formula="of:=SUM([.C81:.G81])" office:value-type="float" office:value="1306.1" calcext:value-type="float">
            <text:p>1306,10</text:p>
          </table:table-cell>
          <table:table-cell table:style-name="ce275" office:value-type="string" calcext:value-type="string">
            <text:p>frais de gsm</text:p>
          </table:table-cell>
          <table:table-cell table:style-name="ce285" office:value-type="float" office:value="210" calcext:value-type="float">
            <text:p>210</text:p>
          </table:table-cell>
          <table:table-cell table:style-name="ce285" office:value-type="float" office:value="480" calcext:value-type="float">
            <text:p>480</text:p>
          </table:table-cell>
          <table:table-cell table:style-name="ce285" office:value-type="float" office:value="136.1" calcext:value-type="float">
            <text:p>136</text:p>
          </table:table-cell>
          <table:table-cell table:style-name="ce285" office:value-type="float" office:value="480" calcext:value-type="float">
            <text:p>480</text:p>
          </table:table-cell>
          <table:table-cell table:style-name="ce312"/>
          <table:table-cell table:style-name="ce164" office:value-type="float" office:value="75.71" calcext:value-type="float">
            <text:p>76</text:p>
          </table:table-cell>
          <table:table-cell table:style-name="ce323" table:formula="of:=[$'détails coûts '.C56]" office:value-type="float" office:value="480" calcext:value-type="float">
            <text:p>480</text:p>
          </table:table-cell>
          <table:table-cell table:style-name="ce312" table:number-columns-repeated="1010"/>
        </table:table-row>
        <table:table-row table:style-name="ro6">
          <table:table-cell table:style-name="ce245"/>
          <table:table-cell table:style-name="ce267"/>
          <table:table-cell table:style-name="ce275"/>
          <table:table-cell table:style-name="ce295" table:number-columns-repeated="4"/>
          <table:table-cell table:style-name="ce312"/>
          <table:table-cell table:style-name="ce329" table:number-columns-repeated="2"/>
          <table:table-cell table:style-name="ce312" table:number-columns-repeated="1010"/>
        </table:table-row>
        <table:table-row table:style-name="ro6">
          <table:table-cell table:style-name="ce240" office:value-type="string" calcext:value-type="string">
            <text:p>Rémunération et charges sociales</text:p>
          </table:table-cell>
          <table:table-cell table:style-name="ce268" table:formula="of:=NA()" office:value-type="string" office:string-value="" calcext:value-type="error">
            <text:p>#N/D</text:p>
          </table:table-cell>
          <table:table-cell table:style-name="ce268" table:formula="of:=NA()" office:value-type="string" office:string-value="" calcext:value-type="error">
            <text:p>#N/D</text:p>
          </table:table-cell>
          <table:table-cell table:style-name="ce296" office:value-type="float" office:value="105556" calcext:value-type="float">
            <text:p>105 556</text:p>
          </table:table-cell>
          <table:table-cell table:style-name="ce283" office:value-type="float" office:value="94102" calcext:value-type="float">
            <text:p>94 102</text:p>
          </table:table-cell>
          <table:table-cell table:style-name="ce283" table:formula="of:=106859.85" office:value-type="float" office:value="106859.85" calcext:value-type="float">
            <text:p>106 860</text:p>
          </table:table-cell>
          <table:table-cell table:style-name="ce283" table:formula="of:=105946.63" office:value-type="float" office:value="105946.63" calcext:value-type="float">
            <text:p>105 947</text:p>
          </table:table-cell>
          <table:table-cell table:style-name="ce283"/>
          <table:table-cell table:style-name="ce183" table:formula="of:=107862.65" office:value-type="float" office:value="107862.65" calcext:value-type="float">
            <text:p>107863</text:p>
          </table:table-cell>
          <table:table-cell table:style-name="ce283" table:formula="of:=[$'détails côuts - salaire'.R41]" office:value-type="float" office:value="98451.15" calcext:value-type="float">
            <text:p>98 451</text:p>
          </table:table-cell>
          <table:table-cell table:style-name="ce312" table:number-columns-repeated="1010"/>
        </table:table-row>
        <table:table-row table:style-name="ro16">
          <table:table-cell table:number-columns-repeated="7"/>
          <table:table-cell table:style-name="ce315"/>
          <table:table-cell table:number-columns-repeated="1012"/>
        </table:table-row>
        <table:table-row table:style-name="ro17">
          <table:table-cell table:style-name="ce254" office:value-type="string" calcext:value-type="string">
            <text:p>EBITDA</text:p>
          </table:table-cell>
          <table:table-cell table:style-name="ce269" table:formula="of:=NA()" office:value-type="string" office:string-value="" calcext:value-type="error">
            <text:p>#N/D</text:p>
          </table:table-cell>
          <table:table-cell table:style-name="ce269" table:formula="of:=NA()" office:value-type="string" office:string-value="" calcext:value-type="error">
            <text:p>#N/D</text:p>
          </table:table-cell>
          <table:table-cell table:style-name="ce297" table:formula="of:=[.D4]-[.D25]-[.D47]-[.D83]" office:value-type="float" office:value="-57531.86" calcext:value-type="float">
            <text:p>-57 532</text:p>
          </table:table-cell>
          <table:table-cell table:style-name="ce297" table:formula="of:=[.E4]-[.E25]-[.E47]-[.E83]" office:value-type="float" office:value="-106696" calcext:value-type="float">
            <text:p>-106 696</text:p>
          </table:table-cell>
          <table:table-cell table:style-name="ce297" table:formula="of:=[.F4]-[.F25]-[.F47]-[.F83]+[.F45]" office:value-type="float" office:value="-15273.33" calcext:value-type="float">
            <text:p>-15 273</text:p>
          </table:table-cell>
          <table:table-cell table:style-name="ce308" table:formula="of:=[.G4]-[.G25]-[.G47]-[.G83]+[.G45]" office:value-type="float" office:value="-68024.238" calcext:value-type="float">
            <text:p>-68 024</text:p>
          </table:table-cell>
          <table:table-cell table:style-name="ce308"/>
          <table:table-cell table:style-name="ce374" table:formula="of:=[.I4]-[.I25]-[.I47]-[.I83]+[.I45]" office:value-type="float" office:value="-52872.8399999999" calcext:value-type="float">
            <text:p>-52873</text:p>
          </table:table-cell>
          <table:table-cell table:style-name="ce308" table:formula="of:=[.J4]-[.J25]-[.J47]-[.J83]+[.J45]" office:value-type="float" office:value="-74204.15" calcext:value-type="float">
            <text:p>-74 204</text:p>
          </table:table-cell>
          <table:table-cell table:style-name="ce312" table:number-columns-repeated="1010"/>
        </table:table-row>
        <table:table-row table:style-name="ro6">
          <table:table-cell table:style-name="ce245"/>
          <table:table-cell table:style-name="ce261"/>
          <table:table-cell table:style-name="ce272"/>
          <table:table-cell table:number-columns-repeated="4"/>
          <table:table-cell table:style-name="ce312"/>
          <table:table-cell table:style-name="ce329" table:number-columns-repeated="2"/>
          <table:table-cell table:style-name="ce312" table:number-columns-repeated="1010"/>
        </table:table-row>
        <table:table-row table:style-name="ro6">
          <table:table-cell table:style-name="ce255" office:value-type="string" calcext:value-type="string">
            <text:p>Total amortissement des investissements</text:p>
          </table:table-cell>
          <table:table-cell table:style-name="ce270" table:formula="of:=['file:///home/fakira/NextCloud/03_admin/comptabilit%C3%A9/COOP/CA/2021-05-18-CA/par%20mail%20/20210416planfinancier2022prca.xls'#$'Résultats - ne pas tenir compte'.B75]" office:value-type="string" office:string-value="" calcext:value-type="error">
            <text:p>Err :540</text:p>
          </table:table-cell>
          <table:table-cell table:style-name="ce276" table:formula="of:=['file:///home/fakira/NextCloud/03_admin/comptabilit%C3%A9/COOP/CA/2021-05-18-CA/par%20mail%20/20210416planfinancier2022prca.xls'#$'Résultats - ne pas tenir compte'.C75]" office:value-type="string" office:string-value="" calcext:value-type="error">
            <text:p>Err :540</text:p>
          </table:table-cell>
          <table:table-cell table:style-name="ce298" table:formula="of:=['file:///home/fakira/NextCloud/03_admin/comptabilit%C3%A9/COOP/CA/2021-05-18-CA/par%20mail%20/20210416planfinancier2022prca.xls'#$'détails amortissements'.E15]" office:value-type="string" office:string-value="" calcext:value-type="error">
            <text:p>Err :540</text:p>
          </table:table-cell>
          <table:table-cell table:style-name="ce298" office:value-type="float" office:value="22774" calcext:value-type="float">
            <text:p>22 774</text:p>
          </table:table-cell>
          <table:table-cell table:style-name="ce298" table:formula="of:=22774.01" office:value-type="float" office:value="22774.01" calcext:value-type="float">
            <text:p>22 774</text:p>
          </table:table-cell>
          <table:table-cell table:style-name="ce298" office:value-type="float" office:value="22774" calcext:value-type="float">
            <text:p>22 774</text:p>
          </table:table-cell>
          <table:table-cell table:style-name="ce298"/>
          <table:table-cell table:style-name="ce185" office:value-type="float" office:value="22584.03" calcext:value-type="float">
            <text:p>22584</text:p>
          </table:table-cell>
          <table:table-cell table:style-name="ce377" office:value-type="float" office:value="22584" calcext:value-type="float">
            <text:p>22584</text:p>
          </table:table-cell>
          <table:table-cell table:style-name="ce312" table:number-columns-repeated="1010"/>
        </table:table-row>
        <table:table-row table:style-name="ro6">
          <table:table-cell table:style-name="ce255" office:value-type="string" calcext:value-type="string">
            <text:p>autres charges d’exploitations <text:s/>(moins values, creances cl regularisées) </text:p>
          </table:table-cell>
          <table:table-cell table:style-name="ce250" table:number-columns-repeated="2"/>
          <table:table-cell table:style-name="ce299" table:number-columns-repeated="2"/>
          <table:table-cell table:style-name="ce299" table:formula="of:=2011.09+4979.97" office:value-type="float" office:value="6991.06" calcext:value-type="float">
            <text:p>6 991</text:p>
          </table:table-cell>
          <table:table-cell table:style-name="ce299"/>
          <table:table-cell table:style-name="ce250"/>
          <table:table-cell table:style-name="ce198" table:formula="of:=6218-7.07" office:value-type="float" office:value="6210.93" calcext:value-type="float">
            <text:p>6211</text:p>
          </table:table-cell>
          <table:table-cell table:style-name="ce329" table:formula="of:=15000/3" office:value-type="float" office:value="5000" calcext:value-type="float">
            <text:p>5000</text:p>
          </table:table-cell>
          <table:table-cell table:style-name="ce250" table:number-columns-repeated="220"/>
          <table:table-cell table:number-columns-repeated="12"/>
          <table:table-cell table:style-name="ce250" table:number-columns-repeated="778"/>
        </table:table-row>
        <table:table-row table:style-name="ro6">
          <table:table-cell table:style-name="ce255" office:value-type="string" calcext:value-type="string">
            <text:p>taxes </text:p>
          </table:table-cell>
          <table:table-cell table:style-name="ce250" table:number-columns-repeated="2"/>
          <table:table-cell table:style-name="ce299" table:number-columns-repeated="2"/>
          <table:table-cell table:style-name="ce299" office:value-type="float" office:value="2445.5" calcext:value-type="float">
            <text:p>2 446</text:p>
          </table:table-cell>
          <table:table-cell table:style-name="ce299"/>
          <table:table-cell table:style-name="ce250"/>
          <table:table-cell table:style-name="ce173" table:formula="of:=670.28+440+125" office:value-type="float" office:value="1235.28" calcext:value-type="float">
            <text:p>1235</text:p>
          </table:table-cell>
          <table:table-cell table:style-name="ce329"/>
          <table:table-cell table:style-name="ce250" table:number-columns-repeated="220"/>
          <table:table-cell table:number-columns-repeated="12"/>
          <table:table-cell table:style-name="ce250" table:number-columns-repeated="778"/>
        </table:table-row>
        <table:table-row table:style-name="ro18">
          <table:table-cell table:style-name="ce254" office:value-type="string" calcext:value-type="string">
            <text:p>EBIT</text:p>
          </table:table-cell>
          <table:table-cell table:style-name="ce269" table:formula="of:=[.B85]-[.B87]" office:value-type="string" office:string-value="" calcext:value-type="error">
            <text:p>#N/D</text:p>
          </table:table-cell>
          <table:table-cell table:style-name="ce269" table:formula="of:=[.C85]-[.C87]" office:value-type="string" office:string-value="" calcext:value-type="error">
            <text:p>#N/D</text:p>
          </table:table-cell>
          <table:table-cell table:style-name="ce297" table:formula="of:=[.D85]-[.D87]" office:value-type="string" office:string-value="" calcext:value-type="error">
            <text:p>Err :540</text:p>
          </table:table-cell>
          <table:table-cell table:style-name="ce297" table:formula="of:=[.E85]-[.E87]" office:value-type="float" office:value="-129470" calcext:value-type="float">
            <text:p>-129 470</text:p>
          </table:table-cell>
          <table:table-cell table:style-name="ce297" table:formula="of:=[.F85]-[.F87]-[.F88]-[.F89]" office:value-type="float" office:value="-47483.9" calcext:value-type="float">
            <text:p>-47 484</text:p>
          </table:table-cell>
          <table:table-cell table:style-name="ce308" table:formula="of:=[.G85]-[.G87]" office:value-type="float" office:value="-90798.238" calcext:value-type="float">
            <text:p>-90 798</text:p>
          </table:table-cell>
          <table:table-cell table:style-name="ce308"/>
          <table:table-cell table:style-name="ce374" table:formula="of:=[.I85]-[.I87]-[.I88]-[.I89]" office:value-type="float" office:value="-82903.0799999999" calcext:value-type="float">
            <text:p>-82903</text:p>
          </table:table-cell>
          <table:table-cell table:style-name="ce374" table:formula="of:=[.J85]-[.J87]" office:value-type="float" office:value="-96788.15" calcext:value-type="float">
            <text:p>-96788</text:p>
          </table:table-cell>
          <table:table-cell table:style-name="ce312" table:number-columns-repeated="1010"/>
        </table:table-row>
        <table:table-row table:style-name="ro6" table:number-rows-repeated="4">
          <table:table-cell table:number-columns-repeated="1020"/>
        </table:table-row>
        <table:table-row table:style-name="ro19" table:number-rows-repeated="1048481">
          <table:table-cell table:number-columns-repeated="1020"/>
        </table:table-row>
        <table:table-row table:style-name="ro19">
          <table:table-cell table:number-columns-repeated="1020"/>
        </table:table-row>
      </table:table>
      <table:table table:name="détails recette" table:style-name="ta1">
        <office:forms form:automatic-focus="false" form:apply-design-mode="false"/>
        <table:table-column table:style-name="co19" table:default-cell-style-name="Default"/>
        <table:table-column table:style-name="co6" table:number-columns-repeated="6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2"/>
          <table:table-cell table:style-name="ce511" office:value-type="string" calcext:value-type="string">
            <text:p>Medor 26</text:p>
          </table:table-cell>
          <table:table-cell table:style-name="ce511" office:value-type="string" calcext:value-type="string">
            <text:p>Medor 27</text:p>
          </table:table-cell>
          <table:table-cell table:style-name="ce511" office:value-type="string" calcext:value-type="string">
            <text:p>Medor 28</text:p>
          </table:table-cell>
          <table:table-cell table:style-name="ce511" office:value-type="string" calcext:value-type="string">
            <text:p>Medor 29</text:p>
          </table:table-cell>
          <table:table-cell table:style-name="ce511" office:value-type="string" calcext:value-type="string">
            <text:p>total 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381" office:value-type="string" calcext:value-type="string">
            <text:p>en euro</text:p>
          </table:table-cell>
          <table:table-cell table:style-name="ce381" office:value-type="string" calcext:value-type="string">
            <text:p>abonnement</text:p>
          </table:table-cell>
          <table:table-cell table:style-name="ce381" table:formula="of:=[.C9]*[.C13]" office:value-type="float" office:value="58900" calcext:value-type="float">
            <text:p>58900</text:p>
          </table:table-cell>
          <table:table-cell table:style-name="ce381" table:formula="of:=[.D9]*[.D13]" office:value-type="float" office:value="59850" calcext:value-type="float">
            <text:p>59850</text:p>
          </table:table-cell>
          <table:table-cell table:style-name="ce381" table:formula="of:=[.E9]*[.E13]" office:value-type="float" office:value="59850" calcext:value-type="float">
            <text:p>59850</text:p>
          </table:table-cell>
          <table:table-cell table:style-name="ce381" table:formula="of:=[.F9]*[.F13]" office:value-type="float" office:value="60800" calcext:value-type="float">
            <text:p>60800</text:p>
          </table:table-cell>
          <table:table-cell table:style-name="ce381" table:formula="of:=SUM([.C6:.F6])" office:value-type="float" office:value="239400" calcext:value-type="float">
            <text:p>239400</text:p>
          </table:table-cell>
        </table:table-row>
        <table:table-row table:style-name="ro2">
          <table:table-cell table:style-name="ce381"/>
          <table:table-cell table:style-name="ce381" office:value-type="string" calcext:value-type="string">
            <text:p>vente au numéro </text:p>
          </table:table-cell>
          <table:table-cell table:style-name="ce381" table:formula="of:=[.C10]*[.C14]" office:value-type="float" office:value="33320" calcext:value-type="float">
            <text:p>33320</text:p>
          </table:table-cell>
          <table:table-cell table:style-name="ce523" table:formula="of:=[.D10]*[.D14]" office:value-type="float" office:value="33320" calcext:value-type="float">
            <text:p>33320</text:p>
          </table:table-cell>
          <table:table-cell table:style-name="ce523" table:formula="of:=[.E10]*[.E14]" office:value-type="float" office:value="33320" calcext:value-type="float">
            <text:p>33320</text:p>
          </table:table-cell>
          <table:table-cell table:style-name="ce523" table:formula="of:=[.F10]*[.F14]" office:value-type="float" office:value="33320" calcext:value-type="float">
            <text:p>33320</text:p>
          </table:table-cell>
          <table:table-cell table:style-name="ce523" table:formula="of:=SUM([.C7:.F7])" office:value-type="float" office:value="133280" calcext:value-type="float">
            <text:p>133280</text:p>
          </table:table-cell>
        </table:table-row>
        <table:table-row table:style-name="ro2">
          <table:table-cell table:style-name="ce381" table:number-columns-repeated="7"/>
        </table:table-row>
        <table:table-row table:style-name="ro2">
          <table:table-cell table:style-name="ce381" office:value-type="string" calcext:value-type="string">
            <text:p>en nbre de numéro </text:p>
          </table:table-cell>
          <table:table-cell table:style-name="ce381" table:formula="of:=[.B6]" office:value-type="string" office:string-value="abonnement" calcext:value-type="string">
            <text:p>abonnement</text:p>
          </table:table-cell>
          <table:table-cell table:style-name="ce381" table:formula="of:=3100" office:value-type="float" office:value="3100" calcext:value-type="float">
            <text:p>3100</text:p>
          </table:table-cell>
          <table:table-cell table:style-name="ce381" table:formula="of:=3150" office:value-type="float" office:value="3150" calcext:value-type="float">
            <text:p>3150</text:p>
          </table:table-cell>
          <table:table-cell table:style-name="ce381" table:formula="of:=3150" office:value-type="float" office:value="3150" calcext:value-type="float">
            <text:p>3150</text:p>
          </table:table-cell>
          <table:table-cell table:style-name="ce381" table:formula="of:=3200" office:value-type="float" office:value="3200" calcext:value-type="float">
            <text:p>3200</text:p>
          </table:table-cell>
          <table:table-cell table:style-name="ce381"/>
        </table:table-row>
        <table:table-row table:style-name="ro2">
          <table:table-cell table:style-name="ce381"/>
          <table:table-cell table:style-name="ce381" table:formula="of:=[.B7]" office:value-type="string" office:string-value="vente au numéro " calcext:value-type="string">
            <text:p>vente au numéro </text:p>
          </table:table-cell>
          <table:table-cell table:number-columns-repeated="4" table:style-name="ce381" office:value-type="float" office:value="3400" calcext:value-type="float">
            <text:p>3400</text:p>
          </table:table-cell>
          <table:table-cell table:style-name="ce381"/>
        </table:table-row>
        <table:table-row table:style-name="ro2" table:number-rows-repeated="2">
          <table:table-cell table:style-name="ce381" table:number-columns-repeated="7"/>
        </table:table-row>
        <table:table-row table:style-name="ro2">
          <table:table-cell table:style-name="ce381" office:value-type="string" calcext:value-type="string">
            <text:p>moyenne numéro </text:p>
          </table:table-cell>
          <table:table-cell table:style-name="ce381" table:formula="of:=[.B9]" office:value-type="string" office:string-value="abonnement" calcext:value-type="string">
            <text:p>abonnement</text:p>
          </table:table-cell>
          <table:table-cell table:style-name="ce381" office:value-type="float" office:value="19" calcext:value-type="float">
            <text:p>19</text:p>
          </table:table-cell>
          <table:table-cell table:style-name="ce381" table:formula="of:=[.C13]" office:value-type="float" office:value="19" calcext:value-type="float">
            <text:p>19</text:p>
          </table:table-cell>
          <table:table-cell table:style-name="ce381" table:formula="of:=[.D13]" office:value-type="float" office:value="19" calcext:value-type="float">
            <text:p>19</text:p>
          </table:table-cell>
          <table:table-cell table:style-name="ce381" table:formula="of:=[.E13]" office:value-type="float" office:value="19" calcext:value-type="float">
            <text:p>19</text:p>
          </table:table-cell>
          <table:table-cell table:style-name="ce381"/>
        </table:table-row>
        <table:table-row table:style-name="ro2">
          <table:table-cell table:style-name="ce381"/>
          <table:table-cell table:style-name="ce381" table:formula="of:=[.B7]" office:value-type="string" office:string-value="vente au numéro " calcext:value-type="string">
            <text:p>vente au numéro </text:p>
          </table:table-cell>
          <table:table-cell table:style-name="ce381" office:value-type="float" office:value="9.8" calcext:value-type="float">
            <text:p>9,8</text:p>
          </table:table-cell>
          <table:table-cell table:style-name="ce381" table:formula="of:=[.C14]" office:value-type="float" office:value="9.8" calcext:value-type="float">
            <text:p>9,8</text:p>
          </table:table-cell>
          <table:table-cell table:style-name="ce381" table:formula="of:=[.D14]" office:value-type="float" office:value="9.8" calcext:value-type="float">
            <text:p>9,8</text:p>
          </table:table-cell>
          <table:table-cell table:style-name="ce381" table:formula="of:=[.E14]" office:value-type="float" office:value="9.8" calcext:value-type="float">
            <text:p>9,8</text:p>
          </table:table-cell>
          <table:table-cell table:style-name="ce381"/>
        </table:table-row>
        <table:table-row table:style-name="ro2" table:number-rows-repeated="5">
          <table:table-cell table:number-columns-repeated="7"/>
        </table:table-row>
        <table:table-row table:style-name="ro2">
          <table:table-cell table:style-name="ce382" office:value-type="string" calcext:value-type="string">
            <text:p>montant à garder en tête <text:s/>et à réestimer tous les 6 mois </text:p>
          </table:table-cell>
          <table:table-cell table:style-name="ce382" table:number-columns-repeated="3"/>
          <table:table-cell table:number-columns-repeated="3"/>
        </table:table-row>
        <table:table-row table:style-name="ro2">
          <table:table-cell table:number-columns-repeated="7"/>
        </table:table-row>
        <table:table-row table:style-name="ro20">
          <table:table-cell office:value-type="string" calcext:value-type="string">
            <text:p>un abo nous rapporte en moyenne 76,15<text:span text:style-name="T5">€ </text:span>par an ou 19€ par numér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e vente à la pièce nous rapporte en moyenne 39,2€ par an ou 9,8€ par numéro 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un medor vendu nous ramène en moyenne 14,4€ et nous coute 13,75€ en tout dont 8,8€ de frais directs et 1,6€ de frais variable</text:p>
          </table:table-cell>
          <table:table-cell table:number-columns-repeated="6"/>
        </table:table-row>
      </table:table>
      <table:table table:name="détails coûts " table:style-name="ta1">
        <office:forms form:automatic-focus="false" form:apply-design-mode="false"/>
        <table:table-column table:style-name="co20" table:default-cell-style-name="ce524"/>
        <table:table-column table:style-name="co21" table:visibility="collapse" table:default-cell-style-name="ce524"/>
        <table:table-column table:style-name="co22" table:default-cell-style-name="ce538"/>
        <table:table-column table:style-name="co23" table:number-columns-repeated="4" table:default-cell-style-name="ce524"/>
        <table:table-column table:style-name="co24" table:default-cell-style-name="ce524"/>
        <table:table-column table:style-name="co25" table:number-columns-repeated="5" table:default-cell-style-name="ce524"/>
        <table:table-column table:style-name="co26" table:default-cell-style-name="ce524"/>
        <table:table-column table:style-name="co27" table:number-columns-repeated="242" table:default-cell-style-name="ce524"/>
        <table:table-column table:style-name="co27" table:number-columns-repeated="767" table:default-cell-style-name="Default"/>
        <table:table-row table:style-name="ro21">
          <table:table-cell table:number-columns-repeated="2"/>
          <table:table-cell table:style-name="ce534"/>
          <table:table-cell table:style-name="ce539"/>
          <table:table-cell table:style-name="ce544" office:value-type="string" calcext:value-type="string">
            <text:p>producteur de sens </text:p>
          </table:table-cell>
          <table:table-cell table:style-name="ce546" table:number-columns-repeated="6"/>
          <table:table-cell table:style-name="ce550" office:value-type="string" calcext:value-type="string">
            <text:p>sortie d’usine </text:p>
          </table:table-cell>
          <table:table-cell table:style-name="ce550" table:formula="of:=[.C21]+[.C28]+[.C36]+[.C44]+[.C48]+[.C58]" office:value-type="currency" office:currency="EUR" office:value="188176.15" calcext:value-type="currency">
            <text:p>188 176,15 €</text:p>
          </table:table-cell>
          <table:table-cell table:number-columns-repeated="1010"/>
        </table:table-row>
        <table:table-row table:style-name="ro21">
          <table:table-cell table:style-name="ce525"/>
          <table:table-cell table:style-name="ce532" office:value-type="string" calcext:value-type="string">
            <text:p>Comptes 2018</text:p>
          </table:table-cell>
          <table:table-cell table:style-name="ce535" office:value-type="string" calcext:value-type="string">
            <text:p>total /poste</text:p>
          </table:table-cell>
          <table:table-cell table:style-name="ce540" office:value-type="string" calcext:value-type="string">
            <text:p>Médor 26</text:p>
          </table:table-cell>
          <table:table-cell table:style-name="ce540" office:value-type="string" calcext:value-type="string">
            <text:p>Médor 27</text:p>
          </table:table-cell>
          <table:table-cell table:style-name="ce540" office:value-type="string" calcext:value-type="string">
            <text:p>Médor 28</text:p>
          </table:table-cell>
          <table:table-cell table:style-name="ce540" office:value-type="string" calcext:value-type="string">
            <text:p>Médor 29</text:p>
          </table:table-cell>
          <table:table-cell table:style-name="ce540" office:value-type="string" calcext:value-type="string">
            <text:p>redac</text:p>
          </table:table-cell>
          <table:table-cell table:style-name="ce540" office:value-type="string" calcext:value-type="string">
            <text:p><text:s/>web </text:p>
          </table:table-cell>
          <table:table-cell table:style-name="ce540" office:value-type="string" calcext:value-type="string">
            <text:p>boost/labo </text:p>
          </table:table-cell>
          <table:table-cell table:style-name="ce540" office:value-type="string" calcext:value-type="string">
            <text:p>comm</text:p>
          </table:table-cell>
          <table:table-cell table:style-name="ce540" office:value-type="string" calcext:value-type="string">
            <text:p>admin/finances</text:p>
          </table:table-cell>
          <table:table-cell table:style-name="ce540" office:value-type="string" calcext:value-type="string">
            <text:p>infrastructure</text:p>
          </table:table-cell>
          <table:table-cell table:style-name="ce552" office:value-type="string" calcext:value-type="string">
            <text:p>contrôle</text:p>
          </table:table-cell>
          <table:table-cell table:style-name="ce552" table:number-columns-repeated="1009"/>
        </table:table-row>
        <table:table-row table:style-name="ro21">
          <table:table-cell table:style-name="ce525"/>
          <table:table-cell table:style-name="ce532"/>
          <table:table-cell table:style-name="ce535"/>
          <table:table-cell table:style-name="ce540" table:number-columns-repeated="10"/>
          <table:table-cell table:style-name="ce552" table:number-columns-repeated="1010"/>
        </table:table-row>
        <table:table-row table:style-name="ro22">
          <table:table-cell table:style-name="ce526" office:value-type="string" calcext:value-type="string">
            <text:p>total dépenses </text:p>
          </table:table-cell>
          <table:table-cell table:style-name="ce526" table:formula="of:=SUM([.B5]+[.B21]+[.B28]+[.B30]+[.B25]+[.B44]+[.B46]+[.B57]+[.B61])" office:value-type="currency" office:currency="EUR" office:value="189618.24" calcext:value-type="currency">
            <text:p>189 618,24 €</text:p>
          </table:table-cell>
          <table:table-cell table:style-name="ce526"/>
          <table:table-cell table:style-name="ce541" table:formula="of:=[.D5]+[.D8]+[.D16]+[.D21]+[.D36]+[.D48]+[.D44]+[.D58]" office:value-type="currency" office:currency="EUR" office:value="45887" calcext:value-type="currency">
            <text:p>45 887,00 €</text:p>
          </table:table-cell>
          <table:table-cell table:style-name="ce541" table:formula="of:=[.E5]+[.E8]+[.E16]+[.E21]+[.E36]+[.E48]+[.E44]+[.E58]" office:value-type="currency" office:currency="EUR" office:value="47534" calcext:value-type="currency">
            <text:p>47 534,00 €</text:p>
          </table:table-cell>
          <table:table-cell table:style-name="ce541" table:formula="of:=[.F5]+[.F8]+[.F16]+[.F21]+[.F36]+[.F48]+[.F44]+[.F58]" office:value-type="currency" office:currency="EUR" office:value="47734" calcext:value-type="currency">
            <text:p>47 734,00 €</text:p>
          </table:table-cell>
          <table:table-cell table:style-name="ce541" table:formula="of:=[.G5]+[.G8]+[.G16]+[.G21]+[.G36]+[.G48]+[.G44]+[.G58]" office:value-type="currency" office:currency="EUR" office:value="47734" calcext:value-type="currency">
            <text:p>47 734,00 €</text:p>
          </table:table-cell>
          <table:table-cell table:style-name="ce541" table:formula="of:=[.H5]+[.H8]+[.H16]+[.H21]+[.H36]+[.H48]+[.H44]+[.H58]" office:value-type="currency" office:currency="EUR" office:value="98750" calcext:value-type="currency">
            <text:p>98 750,00 €</text:p>
          </table:table-cell>
          <table:table-cell table:style-name="ce541" table:formula="of:=[.I5]+[.I8]+[.I16]+[.I21]+[.I36]+[.I48]+[.I44]+[.I58]" office:value-type="currency" office:currency="EUR" office:value="58000" calcext:value-type="currency">
            <text:p>58 000,00 €</text:p>
          </table:table-cell>
          <table:table-cell table:style-name="ce541" table:formula="of:=[.J5]+[.J8]+[.J16]+[.J21]+[.J36]+[.J48]+[.J44]+[.J58]" office:value-type="currency" office:currency="EUR" office:value="15000" calcext:value-type="currency">
            <text:p>15 000,00 €</text:p>
          </table:table-cell>
          <table:table-cell table:style-name="ce541" table:formula="of:=[.K5]+[.K8]+[.K16]+[.K21]+[.K36]+[.K48]+[.K44]+[.K58]" office:value-type="currency" office:currency="EUR" office:value="16000" calcext:value-type="currency">
            <text:p>16 000,00 €</text:p>
          </table:table-cell>
          <table:table-cell table:style-name="ce541" table:formula="of:=[.L5]+[.L8]+[.L16]+[.L21]+[.L36]+[.L48]+[.L44]+[.L58]" office:value-type="currency" office:currency="EUR" office:value="128466.15" calcext:value-type="currency">
            <text:p>128 466,15 €</text:p>
          </table:table-cell>
          <table:table-cell table:style-name="ce541" table:formula="of:=[.M5]+[.M8]+[.M16]+[.M21]+[.M36]+[.M48]+[.M44]+[.M58]" office:value-type="currency" office:currency="EUR" office:value="14480" calcext:value-type="currency">
            <text:p>14 480,00 €</text:p>
          </table:table-cell>
          <table:table-cell table:style-name="ce553" table:number-columns-repeated="1010"/>
        </table:table-row>
        <table:table-row table:style-name="ro21">
          <table:table-cell table:style-name="ce527" office:value-type="string" calcext:value-type="string">
            <text:p>production papier </text:p>
          </table:table-cell>
          <table:table-cell table:style-name="ce533" table:formula="of:=SUM([.B6:.B7])" office:value-type="currency" office:currency="EUR" office:value="59459.44" calcext:value-type="currency">
            <text:p>59 459,44 €</text:p>
          </table:table-cell>
          <table:table-cell table:style-name="ce533" table:formula="of:=SUM([.C6:.C7])" office:value-type="currency" office:currency="EUR" office:value="64609" calcext:value-type="currency">
            <text:p>64 609,00 €</text:p>
          </table:table-cell>
          <table:table-cell table:style-name="ce533" table:formula="of:=SUM([.D6:.D7])" office:value-type="currency" office:currency="EUR" office:value="14817" calcext:value-type="currency">
            <text:p>14 817,00 €</text:p>
          </table:table-cell>
          <table:table-cell table:style-name="ce533" table:formula="of:=SUM([.E6:.E7])" office:value-type="currency" office:currency="EUR" office:value="16464" calcext:value-type="currency">
            <text:p>16 464,00 €</text:p>
          </table:table-cell>
          <table:table-cell table:style-name="ce533" table:formula="of:=SUM([.F6:.F7])" office:value-type="currency" office:currency="EUR" office:value="16664" calcext:value-type="currency">
            <text:p>16 664,00 €</text:p>
          </table:table-cell>
          <table:table-cell table:style-name="ce533" table:formula="of:=SUM([.G6:.G7])" office:value-type="currency" office:currency="EUR" office:value="16664" calcext:value-type="currency">
            <text:p>16 664,00 €</text:p>
          </table:table-cell>
          <table:table-cell table:style-name="ce533" table:formula="of:=SUM([.H6:.H7])" office:value-type="currency" office:currency="EUR" office:value="0" calcext:value-type="currency">
            <text:p>0,00 €</text:p>
          </table:table-cell>
          <table:table-cell table:style-name="ce533" table:formula="of:=SUM([.I6:.I7])" office:value-type="currency" office:currency="EUR" office:value="0" calcext:value-type="currency">
            <text:p>0,00 €</text:p>
          </table:table-cell>
          <table:table-cell table:style-name="ce533" table:formula="of:=SUM([.J6:.J7])" office:value-type="currency" office:currency="EUR" office:value="0" calcext:value-type="currency">
            <text:p>0,00 €</text:p>
          </table:table-cell>
          <table:table-cell table:style-name="ce533" table:formula="of:=SUM([.K6:.K7])" office:value-type="currency" office:currency="EUR" office:value="0" calcext:value-type="currency">
            <text:p>0,00 €</text:p>
          </table:table-cell>
          <table:table-cell table:style-name="ce533" table:formula="of:=SUM([.L6:.L7])" office:value-type="currency" office:currency="EUR" office:value="0" calcext:value-type="currency">
            <text:p>0,00 €</text:p>
          </table:table-cell>
          <table:table-cell table:style-name="ce533" table:formula="of:=SUM([.M6:.M7])" office:value-type="currency" office:currency="EUR" office:value="0" calcext:value-type="currency">
            <text:p>0,00 €</text:p>
          </table:table-cell>
          <table:table-cell table:formula="of:=[.C5]-[.D5]-[.E5]-[.F5]-[.G5]-[.H5]-[.I5]-[.J5]-[.L5]-[.M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impression <text:s/>Médor </text:p>
          </table:table-cell>
          <table:table-cell table:style-name="ce528" office:value-type="currency" office:currency="EUR" office:value="43744.54" calcext:value-type="currency">
            <text:p>43 744,54 €</text:p>
          </table:table-cell>
          <table:table-cell table:style-name="ce536" table:formula="of:=SUM([.D6:.M6])" office:value-type="currency" office:currency="EUR" office:value="48209" calcext:value-type="currency">
            <text:p>48 209,00 €</text:p>
          </table:table-cell>
          <table:table-cell table:style-name="ce542" office:value-type="currency" office:currency="EUR" office:value="10817" calcext:value-type="currency">
            <text:p>10 817,00 €</text:p>
          </table:table-cell>
          <table:table-cell table:style-name="ce542" office:value-type="currency" office:currency="EUR" office:value="12464" calcext:value-type="currency">
            <text:p>12 464,00 €</text:p>
          </table:table-cell>
          <table:table-cell table:style-name="ce542" table:formula="of:=[.E6]" office:value-type="currency" office:currency="EUR" office:value="12464" calcext:value-type="currency">
            <text:p>12 464,00 €</text:p>
          </table:table-cell>
          <table:table-cell table:style-name="ce542" table:formula="of:=[.F6]" office:value-type="currency" office:currency="EUR" office:value="12464" calcext:value-type="currency">
            <text:p>12 464,00 €</text:p>
          </table:table-cell>
          <table:table-cell table:style-name="ce542" table:number-columns-repeated="6"/>
          <table:table-cell table:formula="of:=[.C6]-[.D6]-[.E6]-[.F6]-[.G6]-[.H6]-[.I6]-[.J6]-[.K6]-[.L6]-[.M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frais de livraison</text:p>
          </table:table-cell>
          <table:table-cell table:style-name="ce528" office:value-type="currency" office:currency="EUR" office:value="15714.9" calcext:value-type="currency">
            <text:p>15 714,90 €</text:p>
          </table:table-cell>
          <table:table-cell table:style-name="ce536" table:formula="of:=SUM([.D7:.M7])" office:value-type="currency" office:currency="EUR" office:value="16400" calcext:value-type="currency">
            <text:p>16 400,00 €</text:p>
          </table:table-cell>
          <table:table-cell table:number-columns-repeated="2" table:style-name="ce528" office:value-type="currency" office:currency="EUR" office:value="4000" calcext:value-type="currency">
            <text:p>4 000,00 €</text:p>
          </table:table-cell>
          <table:table-cell table:number-columns-repeated="2" table:style-name="ce528" office:value-type="currency" office:currency="EUR" office:value="4200" calcext:value-type="currency">
            <text:p>4 200,00 €</text:p>
          </table:table-cell>
          <table:table-cell table:style-name="ce542" table:number-columns-repeated="6"/>
          <table:table-cell table:formula="of:=[.C7]-[.D7]-[.E7]-[.F7]-[.G7]-[.H7]-[.I7]-[.J7]-[.K7]-[.L7]-[.M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9" office:value-type="string" calcext:value-type="string">
            <text:p>S-traitance papier et web </text:p>
          </table:table-cell>
          <table:table-cell table:style-name="ce529"/>
          <table:table-cell table:style-name="ce533" table:formula="of:=SUM([.C9:.C15])" office:value-type="currency" office:currency="EUR" office:value="181000" calcext:value-type="currency">
            <text:p>181 000,00 €</text:p>
          </table:table-cell>
          <table:table-cell table:style-name="ce533" table:formula="of:=SUM([.D9:.D15])" office:value-type="currency" office:currency="EUR" office:value="29000" calcext:value-type="currency">
            <text:p>29 000,00 €</text:p>
          </table:table-cell>
          <table:table-cell table:style-name="ce533" table:formula="of:=SUM([.E9:.E15])" office:value-type="currency" office:currency="EUR" office:value="29000" calcext:value-type="currency">
            <text:p>29 000,00 €</text:p>
          </table:table-cell>
          <table:table-cell table:style-name="ce533" table:formula="of:=SUM([.F9:.F15])" office:value-type="currency" office:currency="EUR" office:value="29000" calcext:value-type="currency">
            <text:p>29 000,00 €</text:p>
          </table:table-cell>
          <table:table-cell table:style-name="ce533" table:formula="of:=SUM([.G9:.G15])" office:value-type="currency" office:currency="EUR" office:value="29000" calcext:value-type="currency">
            <text:p>29 000,00 €</text:p>
          </table:table-cell>
          <table:table-cell table:style-name="ce533" table:formula="of:=SUM([.H9:.H15])" office:value-type="currency" office:currency="EUR" office:value="0" calcext:value-type="currency">
            <text:p>0,00 €</text:p>
          </table:table-cell>
          <table:table-cell table:style-name="ce533" table:formula="of:=SUM([.I9:.I15])" office:value-type="currency" office:currency="EUR" office:value="50000" calcext:value-type="currency">
            <text:p>50 000,00 €</text:p>
          </table:table-cell>
          <table:table-cell table:style-name="ce533" table:formula="of:=SUM([.J9:.J15])" office:value-type="currency" office:currency="EUR" office:value="15000" calcext:value-type="currency">
            <text:p>15 000,00 €</text:p>
          </table:table-cell>
          <table:table-cell table:style-name="ce533" table:formula="of:=SUM([.K9:.K15])" office:value-type="currency" office:currency="EUR" office:value="0" calcext:value-type="currency">
            <text:p>0,00 €</text:p>
          </table:table-cell>
          <table:table-cell table:style-name="ce533" table:formula="of:=SUM([.L9:.L15])" office:value-type="currency" office:currency="EUR" office:value="0" calcext:value-type="currency">
            <text:p>0,00 €</text:p>
          </table:table-cell>
          <table:table-cell table:style-name="ce533" table:formula="of:=SUM([.M9:.M15])" office:value-type="currency" office:currency="EUR" office:value="0" calcext:value-type="currency">
            <text:p>0,00 €</text:p>
          </table:table-cell>
          <table:table-cell table:formula="of:=[.C8]-[.D8]-[.E8]-[.F8]-[.G8]-[.H8]-[.I8]-[.J8]-[.K8]-[.L8]-[.M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s-traitance illustrateurs</text:p>
          </table:table-cell>
          <table:table-cell table:style-name="ce528" office:value-type="currency" office:currency="EUR" office:value="21844.18" calcext:value-type="currency">
            <text:p>21 844,18 €</text:p>
          </table:table-cell>
          <table:table-cell table:style-name="ce536" table:formula="of:=SUM([.D9:.M9])" office:value-type="currency" office:currency="EUR" office:value="39400" calcext:value-type="currency">
            <text:p>39 400,00 €</text:p>
          </table:table-cell>
          <table:table-cell table:style-name="ce542" office:value-type="currency" office:currency="EUR" office:value="5600" calcext:value-type="currency">
            <text:p>5 600,00 €</text:p>
          </table:table-cell>
          <table:table-cell table:style-name="ce542" table:formula="of:=[.D9]" office:value-type="currency" office:currency="EUR" office:value="5600" calcext:value-type="currency">
            <text:p>5 600,00 €</text:p>
          </table:table-cell>
          <table:table-cell table:style-name="ce542" table:formula="of:=[.E9]" office:value-type="currency" office:currency="EUR" office:value="5600" calcext:value-type="currency">
            <text:p>5 600,00 €</text:p>
          </table:table-cell>
          <table:table-cell table:style-name="ce542" table:formula="of:=[.F9]" office:value-type="currency" office:currency="EUR" office:value="5600" calcext:value-type="currency">
            <text:p>5 600,00 €</text:p>
          </table:table-cell>
          <table:table-cell table:style-name="ce542"/>
          <table:table-cell table:style-name="ce542" table:formula="of:=8800+8200" office:value-type="currency" office:currency="EUR" office:value="17000" calcext:value-type="currency">
            <text:p>17 000,00 €</text:p>
          </table:table-cell>
          <table:table-cell table:style-name="ce542"/>
          <table:table-cell table:style-name="ce548"/>
          <table:table-cell table:style-name="ce542" table:number-columns-repeated="2"/>
          <table:table-cell table:formula="of:=[.C9]-[.D9]-[.E9]-[.F9]-[.G9]-[.H9]-[.I9]-[.J9]-[.K9]-[.L9]-[.M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s-traitance journalistes et traducteurs</text:p>
          </table:table-cell>
          <table:table-cell table:style-name="ce528" office:value-type="currency" office:currency="EUR" office:value="60714.73" calcext:value-type="currency">
            <text:p>60 714,73 €</text:p>
          </table:table-cell>
          <table:table-cell table:style-name="ce536" table:formula="of:=SUM([.D10:.M10])" office:value-type="currency" office:currency="EUR" office:value="70000" calcext:value-type="currency">
            <text:p>70 000,00 €</text:p>
          </table:table-cell>
          <table:table-cell table:style-name="ce542" table:formula="of:=(16000)*0.5" office:value-type="currency" office:currency="EUR" office:value="8000" calcext:value-type="currency">
            <text:p>8 000,00 €</text:p>
          </table:table-cell>
          <table:table-cell table:style-name="ce542" table:formula="of:=[.D10]" office:value-type="currency" office:currency="EUR" office:value="8000" calcext:value-type="currency">
            <text:p>8 000,00 €</text:p>
          </table:table-cell>
          <table:table-cell table:style-name="ce542" table:formula="of:=[.E10]" office:value-type="currency" office:currency="EUR" office:value="8000" calcext:value-type="currency">
            <text:p>8 000,00 €</text:p>
          </table:table-cell>
          <table:table-cell table:style-name="ce542" table:formula="of:=[.F10]" office:value-type="currency" office:currency="EUR" office:value="8000" calcext:value-type="currency">
            <text:p>8 000,00 €</text:p>
          </table:table-cell>
          <table:table-cell table:style-name="ce542"/>
          <table:table-cell table:style-name="ce542" table:formula="of:=5000+18000" office:value-type="currency" office:currency="EUR" office:value="23000" calcext:value-type="currency">
            <text:p>23 000,00 €</text:p>
          </table:table-cell>
          <table:table-cell table:style-name="ce542" office:value-type="currency" office:currency="EUR" office:value="15000" calcext:value-type="currency">
            <text:p>15 000,00 €</text:p>
          </table:table-cell>
          <table:table-cell table:style-name="ce548"/>
          <table:table-cell table:style-name="ce542" table:number-columns-repeated="2"/>
          <table:table-cell table:formula="of:=[.C10]-[.D10]-[.E10]-[.F10]-[.G10]-[.H10]-[.I10]-[.J10]-[.K10]-[.L10]-[.M1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s-traitance graphistes</text:p>
          </table:table-cell>
          <table:table-cell table:style-name="ce528" office:value-type="currency" office:currency="EUR" office:value="26390.59" calcext:value-type="currency">
            <text:p>26 390,59 €</text:p>
          </table:table-cell>
          <table:table-cell table:style-name="ce536" table:formula="of:=SUM([.D11:.M11])" office:value-type="currency" office:currency="EUR" office:value="27200" calcext:value-type="currency">
            <text:p>27 200,00 €</text:p>
          </table:table-cell>
          <table:table-cell table:style-name="ce542" table:formula="of:=4700+1350" office:value-type="currency" office:currency="EUR" office:value="6050" calcext:value-type="currency">
            <text:p>6 050,00 €</text:p>
          </table:table-cell>
          <table:table-cell table:style-name="ce542" table:formula="of:=[.D11]" office:value-type="currency" office:currency="EUR" office:value="6050" calcext:value-type="currency">
            <text:p>6 050,00 €</text:p>
          </table:table-cell>
          <table:table-cell table:style-name="ce542" table:formula="of:=[.E11]" office:value-type="currency" office:currency="EUR" office:value="6050" calcext:value-type="currency">
            <text:p>6 050,00 €</text:p>
          </table:table-cell>
          <table:table-cell table:style-name="ce542" table:formula="of:=[.F11]" office:value-type="currency" office:currency="EUR" office:value="6050" calcext:value-type="currency">
            <text:p>6 050,00 €</text:p>
          </table:table-cell>
          <table:table-cell table:style-name="ce542"/>
          <table:table-cell table:style-name="ce542" table:formula="of:=3000" office:value-type="currency" office:currency="EUR" office:value="3000" calcext:value-type="currency">
            <text:p>3 000,00 €</text:p>
          </table:table-cell>
          <table:table-cell table:style-name="ce542" table:number-columns-repeated="4"/>
          <table:table-cell table:formula="of:=[.C11]-[.D11]-[.E11]-[.F11]-[.G11]-[.H11]-[.I11]-[.J11]-[.K11]-[.L11]-[.M1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s-traitance correcteur </text:p>
          </table:table-cell>
          <table:table-cell table:style-name="ce528" office:value-type="currency" office:currency="EUR" office:value="5100" calcext:value-type="currency">
            <text:p>5 100,00 €</text:p>
          </table:table-cell>
          <table:table-cell table:style-name="ce536" table:formula="of:=SUM([.D12:.M12])" office:value-type="currency" office:currency="EUR" office:value="5400" calcext:value-type="currency">
            <text:p>5 400,00 €</text:p>
          </table:table-cell>
          <table:table-cell table:style-name="ce542" office:value-type="currency" office:currency="EUR" office:value="1350" calcext:value-type="currency">
            <text:p>1 350,00 €</text:p>
          </table:table-cell>
          <table:table-cell table:style-name="ce542" table:formula="of:=[.D12]" office:value-type="currency" office:currency="EUR" office:value="1350" calcext:value-type="currency">
            <text:p>1 350,00 €</text:p>
          </table:table-cell>
          <table:table-cell table:style-name="ce542" table:formula="of:=[.E12]" office:value-type="currency" office:currency="EUR" office:value="1350" calcext:value-type="currency">
            <text:p>1 350,00 €</text:p>
          </table:table-cell>
          <table:table-cell table:style-name="ce542" table:formula="of:=[.F12]" office:value-type="currency" office:currency="EUR" office:value="1350" calcext:value-type="currency">
            <text:p>1 350,00 €</text:p>
          </table:table-cell>
          <table:table-cell table:style-name="ce542" table:number-columns-repeated="6"/>
          <table:table-cell table:formula="of:=[.C12]-[.D12]-[.E12]-[.F12]-[.G12]-[.H12]-[.I12]-[.J12]-[.K12]-[.L12]-[.M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S-traitance développement</text:p>
          </table:table-cell>
          <table:table-cell table:style-name="ce528"/>
          <table:table-cell table:style-name="ce536" table:formula="of:=SUM([.D13:.M13])" office:value-type="currency" office:currency="EUR" office:value="4000" calcext:value-type="currency">
            <office:annotation draw:style-name="gr2" draw:text-style-name="P4" svg:width="2.899cm" svg:height="1.799cm" svg:x="13.728cm" svg:y="5.507cm" draw:caption-point-x="-0.61cm" draw:caption-point-y="1.51cm">
              <dc:date>2022-01-19T00:00:00</dc:date>
              <text:p text:style-name="P3"><text:span text:style-name="T2">500 en 2021</text:span></text:p>
            </office:annotation>
            <text:p>4 000,00 €</text:p>
          </table:table-cell>
          <table:table-cell table:style-name="ce542" table:number-columns-repeated="5"/>
          <table:table-cell table:style-name="ce542" office:value-type="currency" office:currency="EUR" office:value="4000" calcext:value-type="currency">
            <text:p>4 000,00 €</text:p>
          </table:table-cell>
          <table:table-cell table:style-name="ce542" table:number-columns-repeated="4"/>
          <table:table-cell table:formula="of:=[.C13]-[.D13]-[.E13]-[.F13]-[.G13]-[.H13]-[.I13]-[.J13]-[.K13]-[.L13]-[.M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droits d'auteurs</text:p>
          </table:table-cell>
          <table:table-cell table:style-name="ce528" office:value-type="currency" office:currency="EUR" office:value="41104.5" calcext:value-type="currency">
            <text:p>41 104,50 €</text:p>
          </table:table-cell>
          <table:table-cell table:style-name="ce536" table:formula="of:=SUM([.D14:.M14])" office:value-type="currency" office:currency="EUR" office:value="32000" calcext:value-type="currency">
            <text:p>32 000,00 €</text:p>
          </table:table-cell>
          <table:table-cell table:style-name="ce542" table:formula="of:=[.D10]" office:value-type="currency" office:currency="EUR" office:value="8000" calcext:value-type="currency">
            <text:p>8 000,00 €</text:p>
          </table:table-cell>
          <table:table-cell table:style-name="ce542" table:formula="of:=[.D14]" office:value-type="currency" office:currency="EUR" office:value="8000" calcext:value-type="currency">
            <text:p>8 000,00 €</text:p>
          </table:table-cell>
          <table:table-cell table:style-name="ce542" table:formula="of:=[.E14]" office:value-type="currency" office:currency="EUR" office:value="8000" calcext:value-type="currency">
            <text:p>8 000,00 €</text:p>
          </table:table-cell>
          <table:table-cell table:style-name="ce542" table:formula="of:=[.F14]" office:value-type="currency" office:currency="EUR" office:value="8000" calcext:value-type="currency">
            <text:p>8 000,00 €</text:p>
          </table:table-cell>
          <table:table-cell table:style-name="ce542"/>
          <table:table-cell table:style-name="ce305" table:number-columns-repeated="2"/>
          <table:table-cell table:style-name="ce6"/>
          <table:table-cell table:style-name="ce542" table:number-columns-repeated="2"/>
          <table:table-cell table:formula="of:=[.C14]-[.D14]-[.E14]-[.F14]-[.G14]-[.H14]-[.I14]-[.J14]-[.K14]-[.L14]-[.M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production engagement </text:p>
          </table:table-cell>
          <table:table-cell table:style-name="ce528"/>
          <table:table-cell table:style-name="ce536" table:formula="of:=SUM([.D15:.M15])" office:value-type="currency" office:currency="EUR" office:value="3000" calcext:value-type="currency">
            <text:p>3 000,00 €</text:p>
          </table:table-cell>
          <table:table-cell table:style-name="ce542" table:number-columns-repeated="5"/>
          <table:table-cell table:style-name="ce542" office:value-type="currency" office:currency="EUR" office:value="3000" calcext:value-type="currency">
            <text:p>3 000,00 €</text:p>
          </table:table-cell>
          <table:table-cell table:style-name="ce542" table:number-columns-repeated="4"/>
          <table:table-cell table:formula="of:=[.C15]-[.D15]-[.E15]-[.F15]-[.G15]-[.H15]-[.I15]-[.J15]-[.K15]-[.L15]-[.M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9" office:value-type="string" calcext:value-type="string">
            <text:p>S-traitance <text:s/>pilotages</text:p>
          </table:table-cell>
          <table:table-cell table:style-name="ce531"/>
          <table:table-cell table:style-name="ce533" table:formula="of:=[.C17]+[.C18]+[.C19]" office:value-type="currency" office:currency="EUR" office:value="92400" calcext:value-type="currency">
            <text:p>92 400,00 €</text:p>
          </table:table-cell>
          <table:table-cell table:style-name="ce533" table:formula="of:=[.D17]+[.D18]+[.D19]" office:value-type="currency" office:currency="EUR" office:value="0" calcext:value-type="currency">
            <text:p>0,00 €</text:p>
          </table:table-cell>
          <table:table-cell table:style-name="ce533" table:formula="of:=[.E17]+[.E18]+[.E19]" office:value-type="currency" office:currency="EUR" office:value="0" calcext:value-type="currency">
            <text:p>0,00 €</text:p>
          </table:table-cell>
          <table:table-cell table:style-name="ce533" table:formula="of:=[.F17]+[.F18]+[.F19]" office:value-type="currency" office:currency="EUR" office:value="0" calcext:value-type="currency">
            <text:p>0,00 €</text:p>
          </table:table-cell>
          <table:table-cell table:style-name="ce533" table:formula="of:=[.G17]+[.G18]+[.G19]" office:value-type="currency" office:currency="EUR" office:value="0" calcext:value-type="currency">
            <text:p>0,00 €</text:p>
          </table:table-cell>
          <table:table-cell table:style-name="ce533" table:formula="of:=[.H17]+[.H18]+[.H19]" office:value-type="currency" office:currency="EUR" office:value="92400" calcext:value-type="currency">
            <text:p>92 400,00 €</text:p>
          </table:table-cell>
          <table:table-cell table:style-name="ce533" table:formula="of:=[.I17]+[.I18]+[.I19]" office:value-type="currency" office:currency="EUR" office:value="0" calcext:value-type="currency">
            <text:p>0,00 €</text:p>
          </table:table-cell>
          <table:table-cell table:style-name="ce533" table:formula="of:=[.J17]+[.J18]+[.J19]" office:value-type="currency" office:currency="EUR" office:value="0" calcext:value-type="currency">
            <text:p>0,00 €</text:p>
          </table:table-cell>
          <table:table-cell table:style-name="ce533" table:formula="of:=[.K17]+[.K18]+[.K19]" office:value-type="currency" office:currency="EUR" office:value="0" calcext:value-type="currency">
            <text:p>0,00 €</text:p>
          </table:table-cell>
          <table:table-cell table:style-name="ce533" table:formula="of:=[.L17]+[.L18]+[.L19]" office:value-type="currency" office:currency="EUR" office:value="0" calcext:value-type="currency">
            <text:p>0,00 €</text:p>
          </table:table-cell>
          <table:table-cell table:style-name="ce533" table:formula="of:=[.M17]+[.M18]+[.M19]" office:value-type="currency" office:currency="EUR" office:value="0" calcext:value-type="currency">
            <text:p>0,00 €</text:p>
          </table:table-cell>
          <table:table-cell table:formula="of:=[.C16]-[.D16]-[.E16]-[.F16]-[.G16]-[.H16]-[.I16]-[.J16]-[.K16]-[.L16]-[.M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30" office:value-type="string" calcext:value-type="string">
            <text:p>pilote journalistes par trio <text:s/></text:p>
          </table:table-cell>
          <table:table-cell table:style-name="ce530" office:value-type="currency" office:currency="EUR" office:value="6873" calcext:value-type="currency">
            <text:p>6 873,00 €</text:p>
          </table:table-cell>
          <table:table-cell table:style-name="ce536" table:formula="of:=SUM([.D17:.M17])" office:value-type="currency" office:currency="EUR" office:value="68400" calcext:value-type="currency">
            <text:p>68 400,00 €</text:p>
          </table:table-cell>
          <table:table-cell table:style-name="ce542" table:number-columns-repeated="4"/>
          <table:table-cell table:style-name="ce542" table:formula="of:=[$' détails côuts-s-traitance '.F8]" office:value-type="currency" office:currency="EUR" office:value="68400" calcext:value-type="currency">
            <text:p>68 400,00 €</text:p>
          </table:table-cell>
          <table:table-cell table:style-name="ce542" table:number-columns-repeated="5"/>
          <table:table-cell table:formula="of:=[.C17]-[.D17]-[.E17]-[.F17]-[.G17]-[.H17]-[.I17]-[.J17]-[.K17]-[.L17]-[.M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30" office:value-type="string" calcext:value-type="string">
            <text:p>pilote icono par duo </text:p>
          </table:table-cell>
          <table:table-cell table:style-name="ce528" office:value-type="currency" office:currency="EUR" office:value="9915" calcext:value-type="currency">
            <text:p>9 915,00 €</text:p>
          </table:table-cell>
          <table:table-cell table:style-name="ce536" table:formula="of:=SUM([.D18:.M18])" office:value-type="currency" office:currency="EUR" office:value="18000" calcext:value-type="currency">
            <text:p>18 000,00 €</text:p>
          </table:table-cell>
          <table:table-cell table:style-name="ce542" table:number-columns-repeated="4"/>
          <table:table-cell table:style-name="ce542" table:formula="of:=[$' détails côuts-s-traitance '.F9]" office:value-type="currency" office:currency="EUR" office:value="18000" calcext:value-type="currency">
            <text:p>18 000,00 €</text:p>
          </table:table-cell>
          <table:table-cell table:style-name="ce542" table:number-columns-repeated="5"/>
          <table:table-cell table:formula="of:=[.C18]-[.D18]-[.E18]-[.F18]-[.G18]-[.H18]-[.I18]-[.J18]-[.K18]-[.L18]-[.M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Pilote développement (Alex)</text:p>
          </table:table-cell>
          <table:table-cell table:style-name="ce528"/>
          <table:table-cell table:style-name="ce536" table:formula="of:=SUM([.D19:.M19])" office:value-type="currency" office:currency="EUR" office:value="6000" calcext:value-type="currency">
            <text:p>6 000,00 €</text:p>
          </table:table-cell>
          <table:table-cell table:style-name="ce542" table:number-columns-repeated="4"/>
          <table:table-cell table:style-name="ce542" table:formula="of:=[$' détails côuts-s-traitance '.F10]" office:value-type="currency" office:currency="EUR" office:value="6000" calcext:value-type="currency">
            <text:p>6 000,00 €</text:p>
          </table:table-cell>
          <table:table-cell table:style-name="Default"/>
          <table:table-cell table:style-name="ce542" table:number-columns-repeated="4"/>
          <table:table-cell table:formula="of:=[.C19]-[.D19]-[.E19]-[.F19]-[.G19]-[.H19]-[.I19]-[.J19]-[.K19]-[.L19]-[.M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pilote <text:s/>photo (Colin)</text:p>
          </table:table-cell>
          <table:table-cell table:style-name="ce528" office:value-type="currency" office:currency="EUR" office:value="2300" calcext:value-type="currency">
            <text:p>2 300,00 €</text:p>
          </table:table-cell>
          <table:table-cell table:style-name="ce536" table:formula="of:=SUM([.D20:.M20])" office:value-type="currency" office:currency="EUR" office:value="4500" calcext:value-type="currency">
            <text:p>4 500,00 €</text:p>
          </table:table-cell>
          <table:table-cell table:style-name="ce542" table:number-columns-repeated="4"/>
          <table:table-cell table:style-name="ce542" table:formula="of:=[$' détails côuts-s-traitance '.F11]" office:value-type="currency" office:currency="EUR" office:value="4500" calcext:value-type="currency">
            <text:p>4 500,00 €</text:p>
          </table:table-cell>
          <table:table-cell table:style-name="ce542" table:number-columns-repeated="5"/>
          <table:table-cell table:formula="of:=[.C20]-[.D20]-[.E20]-[.F20]-[.G20]-[.H20]-[.I20]-[.J20]-[.K20]-[.L20]-[.M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9" office:value-type="string" calcext:value-type="string">
            <text:p>Bureau &amp; admin </text:p>
          </table:table-cell>
          <table:table-cell table:style-name="ce529" table:formula="of:=SUM([.B9:.B13])" office:value-type="currency" office:currency="EUR" office:value="114049.5" calcext:value-type="currency">
            <text:p>114 049,50 €</text:p>
          </table:table-cell>
          <table:table-cell table:style-name="ce533" table:formula="of:=SUM([.C22:.C34])" office:value-type="currency" office:currency="EUR" office:value="43980" calcext:value-type="currency">
            <text:p>43 980,00 €</text:p>
          </table:table-cell>
          <table:table-cell table:style-name="ce533" table:formula="of:=SUM([.D22:.D34])" office:value-type="currency" office:currency="EUR" office:value="0" calcext:value-type="currency">
            <text:p>0,00 €</text:p>
          </table:table-cell>
          <table:table-cell table:style-name="ce533" table:formula="of:=SUM([.E22:.E34])" office:value-type="currency" office:currency="EUR" office:value="0" calcext:value-type="currency">
            <text:p>0,00 €</text:p>
          </table:table-cell>
          <table:table-cell table:style-name="ce533" table:formula="of:=SUM([.F22:.F34])" office:value-type="currency" office:currency="EUR" office:value="0" calcext:value-type="currency">
            <text:p>0,00 €</text:p>
          </table:table-cell>
          <table:table-cell table:style-name="ce533" table:formula="of:=SUM([.G22:.G34])" office:value-type="currency" office:currency="EUR" office:value="0" calcext:value-type="currency">
            <text:p>0,00 €</text:p>
          </table:table-cell>
          <table:table-cell table:style-name="ce533" table:formula="of:=SUM([.H22:.H34])" office:value-type="currency" office:currency="EUR" office:value="6350" calcext:value-type="currency">
            <text:p>6 350,00 €</text:p>
          </table:table-cell>
          <table:table-cell table:style-name="ce533" table:formula="of:=SUM([.I22:.I34])" office:value-type="currency" office:currency="EUR" office:value="0" calcext:value-type="currency">
            <text:p>0,00 €</text:p>
          </table:table-cell>
          <table:table-cell table:style-name="ce533" table:formula="of:=SUM([.J22:.J34])" office:value-type="currency" office:currency="EUR" office:value="0" calcext:value-type="currency">
            <text:p>0,00 €</text:p>
          </table:table-cell>
          <table:table-cell table:style-name="ce533" table:formula="of:=SUM([.K22:.K34])" office:value-type="currency" office:currency="EUR" office:value="0" calcext:value-type="currency">
            <text:p>0,00 €</text:p>
          </table:table-cell>
          <table:table-cell table:style-name="ce533" table:formula="of:=SUM([.L22:.L34])" office:value-type="currency" office:currency="EUR" office:value="23150" calcext:value-type="currency">
            <text:p>23 150,00 €</text:p>
          </table:table-cell>
          <table:table-cell table:style-name="ce533" table:formula="of:=SUM([.M22:.M34])" office:value-type="currency" office:currency="EUR" office:value="14480" calcext:value-type="currency">
            <text:p>14 480,00 €</text:p>
          </table:table-cell>
          <table:table-cell table:formula="of:=[.C21]-[.D21]-[.E21]-[.F21]-[.G21]-[.H21]-[.I21]-[.J21]-[.K21]-[.L21]-[.M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location et entretien bureau</text:p>
          </table:table-cell>
          <table:table-cell table:style-name="ce528" office:value-type="currency" office:currency="EUR" office:value="6000" calcext:value-type="currency">
            <text:p>6 000,00 €</text:p>
          </table:table-cell>
          <table:table-cell table:style-name="ce536" table:formula="of:=SUM([.D22:.M22])" office:value-type="currency" office:currency="EUR" office:value="9000" calcext:value-type="currency">
            <text:p>9 000,00 €</text:p>
          </table:table-cell>
          <table:table-cell table:style-name="ce542" table:number-columns-repeated="9"/>
          <table:table-cell table:style-name="ce543" table:formula="of:=(700*12)+(60*10)" office:value-type="currency" office:currency="EUR" office:value="9000" calcext:value-type="currency">
            <text:p>9 000,00 €</text:p>
          </table:table-cell>
          <table:table-cell table:formula="of:=[.C22]-[.D22]-[.E22]-[.F22]-[.G22]-[.H22]-[.I22]-[.J22]-[.K22]-[.L22]-[.M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location autre (gîte, salle, …) </text:p>
          </table:table-cell>
          <table:table-cell table:style-name="ce528" table:formula="of:=1621.13+208.66" office:value-type="currency" office:currency="EUR" office:value="1829.79" calcext:value-type="currency">
            <text:p>1 829,79 €</text:p>
          </table:table-cell>
          <table:table-cell table:style-name="ce536" table:formula="of:=SUM([.D23:.M23])" office:value-type="currency" office:currency="EUR" office:value="800" calcext:value-type="currency">
            <text:p>800,00 €</text:p>
          </table:table-cell>
          <table:table-cell table:style-name="ce542" table:number-columns-repeated="9"/>
          <table:table-cell table:style-name="ce542" table:formula="of:=800" office:value-type="currency" office:currency="EUR" office:value="800" calcext:value-type="currency">
            <text:p>800,00 €</text:p>
          </table:table-cell>
          <table:table-cell table:formula="of:=[.C23]-[.D23]-[.E23]-[.F23]-[.G23]-[.H23]-[.I23]-[.J23]-[.K23]-[.L23]-[.M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<text:span text:style-name="T6">fourniture elec et </text:span><text:span text:style-name="T7">gaz</text:span></text:p>
          </table:table-cell>
          <table:table-cell table:style-name="ce528" table:formula="of:=302.55+645.8" office:value-type="currency" office:currency="EUR" office:value="948.35" calcext:value-type="currency">
            <text:p>948,35 €</text:p>
          </table:table-cell>
          <table:table-cell table:style-name="ce536" table:formula="of:=SUM([.D24:.M24])" office:value-type="currency" office:currency="EUR" office:value="1680" calcext:value-type="currency">
            <text:p>1 680,00 €</text:p>
          </table:table-cell>
          <table:table-cell table:style-name="ce542" table:number-columns-repeated="9"/>
          <table:table-cell table:style-name="ce543" table:formula="of:=140*12" office:value-type="currency" office:currency="EUR" office:value="1680" calcext:value-type="currency">
            <text:p>1 680,00 €</text:p>
          </table:table-cell>
          <table:table-cell table:formula="of:=[.C24]-[.D24]-[.E24]-[.F24]-[.G24]-[.H24]-[.I24]-[.J24]-[.K24]-[.L24]-[.M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documentation</text:p>
          </table:table-cell>
          <table:table-cell table:style-name="ce528"/>
          <table:table-cell table:style-name="ce536" table:formula="of:=SUM([.D25:.M25])" office:value-type="currency" office:currency="EUR" office:value="3350" calcext:value-type="currency">
            <text:p>3 350,00 €</text:p>
          </table:table-cell>
          <table:table-cell table:style-name="ce542" table:number-columns-repeated="4"/>
          <table:table-cell table:style-name="ce543" table:formula="of:=2900 + 450" office:value-type="currency" office:currency="EUR" office:value="3350" calcext:value-type="currency">
            <text:p>3 350,00 €</text:p>
          </table:table-cell>
          <table:table-cell table:style-name="ce542" table:number-columns-repeated="5"/>
          <table:table-cell table:formula="of:=[.C25]-[.D25]-[.E25]-[.F25]-[.G25]-[.H25]-[.I25]-[.J25]-[.K25]-[.L25]-[.M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Petite fourniture ( copies compris)</text:p>
          </table:table-cell>
          <table:table-cell table:style-name="ce528" office:value-type="currency" office:currency="EUR" office:value="780.5" calcext:value-type="currency">
            <text:p>780,50 €</text:p>
          </table:table-cell>
          <table:table-cell table:style-name="ce536" table:formula="of:=SUM([.D26:.M26])" office:value-type="currency" office:currency="EUR" office:value="500" calcext:value-type="currency">
            <text:p>500,00 €</text:p>
          </table:table-cell>
          <table:table-cell table:style-name="ce542" table:number-columns-repeated="9"/>
          <table:table-cell table:style-name="ce543" office:value-type="currency" office:currency="EUR" office:value="500" calcext:value-type="currency">
            <text:p>500,00 €</text:p>
          </table:table-cell>
          <table:table-cell table:formula="of:=[.C26]-[.D26]-[.E26]-[.F26]-[.G26]-[.H26]-[.I26]-[.J26]-[.K26]-[.L26]-[.M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honoraire secrétariat social et gestion personnel </text:p>
          </table:table-cell>
          <table:table-cell table:style-name="ce528" office:value-type="currency" office:currency="EUR" office:value="-36.45" calcext:value-type="currency">
            <text:p>-36,45 €</text:p>
          </table:table-cell>
          <table:table-cell table:style-name="ce536" table:formula="of:=SUM([.D27:.M27])" office:value-type="currency" office:currency="EUR" office:value="2500" calcext:value-type="currency">
            <text:p>2 500,00 €</text:p>
          </table:table-cell>
          <table:table-cell table:style-name="ce542" table:number-columns-repeated="5"/>
          <table:table-cell table:style-name="ce530" table:number-columns-repeated="3"/>
          <table:table-cell table:style-name="Default"/>
          <table:table-cell table:style-name="ce543" table:formula="of:=(220*7)+(160*6)" office:value-type="currency" office:currency="EUR" office:value="2500" calcext:value-type="currency">
            <text:p>2 500,00 €</text:p>
          </table:table-cell>
          <table:table-cell table:formula="of:=[.C27]-[.D27]-[.E27]-[.F27]-[.G27]-[.H27]-[.I27]-[.J27]-[.K27]-[.L27]-[.M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honoraire comptabilité</text:p>
          </table:table-cell>
          <table:table-cell table:style-name="ce528" office:value-type="currency" office:currency="EUR" office:value="9395" calcext:value-type="currency">
            <text:p>9 395,00 €</text:p>
          </table:table-cell>
          <table:table-cell table:style-name="ce536" table:formula="of:=SUM([.D28:.M28])" office:value-type="currency" office:currency="EUR" office:value="6600" calcext:value-type="currency">
            <text:p>6 600,00 €</text:p>
          </table:table-cell>
          <table:table-cell table:style-name="ce542" table:number-columns-repeated="8"/>
          <table:table-cell table:style-name="ce547" table:formula="of:=(450*12)+1200" office:value-type="currency" office:currency="EUR" office:value="6600" calcext:value-type="currency">
            <text:p>6 600,00 €</text:p>
          </table:table-cell>
          <table:table-cell table:style-name="ce542"/>
          <table:table-cell table:formula="of:=[.C28]-[.D28]-[.E28]-[.F28]-[.G28]-[.H28]-[.I28]-[.J28]-[.K28]-[.L28]-[.M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honoraire avocat </text:p>
          </table:table-cell>
          <table:table-cell table:style-name="ce528"/>
          <table:table-cell table:style-name="ce536" table:formula="of:=SUM([.D29:.M29])" office:value-type="currency" office:currency="EUR" office:value="3000" calcext:value-type="currency">
            <text:p>3 000,00 €</text:p>
          </table:table-cell>
          <table:table-cell table:style-name="ce542" table:number-columns-repeated="4"/>
          <table:table-cell table:style-name="ce547" table:formula="of:=4*500+1000" office:value-type="currency" office:currency="EUR" office:value="3000" calcext:value-type="currency">
            <text:p>3 000,00 €</text:p>
          </table:table-cell>
          <table:table-cell table:style-name="ce542" table:number-columns-repeated="5"/>
          <table:table-cell table:formula="of:=[.C29]-[.D29]-[.E29]-[.F29]-[.G29]-[.H29]-[.I29]-[.J29]-[.K29]-[.L29]-[.M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sous-traitance admin </text:p>
          </table:table-cell>
          <table:table-cell table:style-name="ce528" table:formula="of:=1850+2400" office:value-type="currency" office:currency="EUR" office:value="4250" calcext:value-type="currency">
            <text:p>4 250,00 €</text:p>
          </table:table-cell>
          <table:table-cell table:style-name="ce536" table:formula="of:=SUM([.D30:.M30])" office:value-type="currency" office:currency="EUR" office:value="10500" calcext:value-type="currency">
            <text:p>10 500,00 €</text:p>
          </table:table-cell>
          <table:table-cell table:style-name="ce542" table:number-columns-repeated="8"/>
          <table:table-cell table:style-name="ce542" table:formula="of:==[$' détails côuts-s-traitance '.F15]+[$' détails côuts-s-traitance '.F16]" office:value-type="currency" office:currency="EUR" office:value="10500" calcext:value-type="currency">
            <text:p>10 500,00 €</text:p>
          </table:table-cell>
          <table:table-cell table:style-name="ce542"/>
          <table:table-cell table:formula="of:=[.C30]-[.D30]-[.E30]-[.F30]-[.G30]-[.H30]-[.I30]-[.J30]-[.K30]-[.L30]-[.M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Sous-traitance boutique odoo </text:p>
          </table:table-cell>
          <table:table-cell table:style-name="ce528"/>
          <table:table-cell table:style-name="ce536" table:formula="of:=SUM([.D31:.M31])" office:value-type="currency" office:currency="EUR" office:value="4200" calcext:value-type="currency">
            <text:p>4 200,00 €</text:p>
          </table:table-cell>
          <table:table-cell table:style-name="ce542" table:number-columns-repeated="8"/>
          <table:table-cell table:style-name="ce542" table:formula="of:=[$' détails côuts-s-traitance '.F17]" office:value-type="currency" office:currency="EUR" office:value="4200" calcext:value-type="currency">
            <text:p>4 200,00 €</text:p>
          </table:table-cell>
          <table:table-cell table:style-name="ce542"/>
          <table:table-cell table:formula="of:=[.C31]-[.D31]-[.E31]-[.F31]-[.G31]-[.H31]-[.I31]-[.J31]-[.K31]-[.L31]-[.M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maintenance du nuage/ <text:s/>sys admin</text:p>
          </table:table-cell>
          <table:table-cell table:style-name="ce528"/>
          <table:table-cell table:style-name="ce536" table:formula="of:=SUM([.D32:.M32])" office:value-type="currency" office:currency="EUR" office:value="1000" calcext:value-type="currency">
            <text:p>1 000,00 €</text:p>
          </table:table-cell>
          <table:table-cell table:style-name="ce542" table:number-columns-repeated="8"/>
          <table:table-cell table:style-name="ce543" office:value-type="currency" office:currency="EUR" office:value="1000" calcext:value-type="currency">
            <text:p>1 000,00 €</text:p>
          </table:table-cell>
          <table:table-cell table:style-name="ce542"/>
          <table:table-cell table:formula="of:=[.C32]-[.D32]-[.E32]-[.F32]-[.G32]-[.H32]-[.I32]-[.J32]-[.K32]-[.L32]-[.M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Hébergement ( odoo, nuage, web, et autre riot, )</text:p>
          </table:table-cell>
          <table:table-cell table:style-name="ce528"/>
          <table:table-cell table:style-name="ce536" table:formula="of:=SUM([.D33:.M33])" office:value-type="currency" office:currency="EUR" office:value="500" calcext:value-type="currency">
            <text:p>500,00 €</text:p>
          </table:table-cell>
          <table:table-cell table:style-name="ce542" table:number-columns-repeated="8"/>
          <table:table-cell table:style-name="ce543" office:value-type="currency" office:currency="EUR" office:value="500" calcext:value-type="currency">
            <text:p>500,00 €</text:p>
          </table:table-cell>
          <table:table-cell table:style-name="ce542"/>
          <table:table-cell table:formula="of:=[.C33]-[.D33]-[.E33]-[.F33]-[.G33]-[.H33]-[.I33]-[.J33]-[.K33]-[.L33]-[.M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publication légale</text:p>
          </table:table-cell>
          <table:table-cell table:style-name="ce528"/>
          <table:table-cell table:style-name="ce536" table:formula="of:=SUM([.D34:.M34])" office:value-type="currency" office:currency="EUR" office:value="350" calcext:value-type="currency">
            <text:p>350,00 €</text:p>
          </table:table-cell>
          <table:table-cell table:style-name="ce542" table:number-columns-repeated="8"/>
          <table:table-cell table:style-name="ce543" office:value-type="currency" office:currency="EUR" office:value="350" calcext:value-type="currency">
            <text:p>350,00 €</text:p>
          </table:table-cell>
          <table:table-cell table:style-name="ce542"/>
          <table:table-cell table:formula="of:=[.C34]-[.D34]-[.E34]-[.F34]-[.G34]-[.H34]-[.I34]-[.J34]-[.K34]-[.L34]-[.M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table:number-columns-repeated="2"/>
          <table:table-cell table:style-name="ce536"/>
          <table:table-cell table:style-name="ce542" table:number-columns-repeated="10"/>
          <table:table-cell table:formula="of:=[.C35]-[.D35]-[.E35]-[.F35]-[.G35]-[.H35]-[.I35]-[.J35]-[.K35]-[.L35]-[.M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9" office:value-type="string" calcext:value-type="string">
            <text:p>promo marketing</text:p>
          </table:table-cell>
          <table:table-cell table:style-name="ce531"/>
          <table:table-cell table:style-name="ce533" table:formula="of:=SUM([.C37:.C42])" office:value-type="currency" office:currency="EUR" office:value="31200" calcext:value-type="currency">
            <text:p>31 200,00 €</text:p>
          </table:table-cell>
          <table:table-cell table:style-name="ce533" table:formula="of:=SUM([.D37:.D42])" office:value-type="currency" office:currency="EUR" office:value="1800" calcext:value-type="currency">
            <text:p>1 800,00 €</text:p>
          </table:table-cell>
          <table:table-cell table:style-name="ce533" table:formula="of:=SUM([.E37:.E42])" office:value-type="currency" office:currency="EUR" office:value="1800" calcext:value-type="currency">
            <text:p>1 800,00 €</text:p>
          </table:table-cell>
          <table:table-cell table:style-name="ce533" table:formula="of:=SUM([.F37:.F42])" office:value-type="currency" office:currency="EUR" office:value="1800" calcext:value-type="currency">
            <text:p>1 800,00 €</text:p>
          </table:table-cell>
          <table:table-cell table:style-name="ce533" table:formula="of:=SUM([.G37:.G42])" office:value-type="currency" office:currency="EUR" office:value="1800" calcext:value-type="currency">
            <text:p>1 800,00 €</text:p>
          </table:table-cell>
          <table:table-cell table:style-name="ce533" table:formula="of:=SUM([.H37:.H42])" office:value-type="currency" office:currency="EUR" office:value="0" calcext:value-type="currency">
            <text:p>0,00 €</text:p>
          </table:table-cell>
          <table:table-cell table:style-name="ce533" table:formula="of:=SUM([.I37:.I42])" office:value-type="currency" office:currency="EUR" office:value="8000" calcext:value-type="currency">
            <text:p>8 000,00 €</text:p>
          </table:table-cell>
          <table:table-cell table:style-name="ce533" table:formula="of:=SUM([.J37:.J42])" office:value-type="currency" office:currency="EUR" office:value="0" calcext:value-type="currency">
            <text:p>0,00 €</text:p>
          </table:table-cell>
          <table:table-cell table:style-name="ce533" table:formula="of:=SUM([.K37:.K42])" office:value-type="currency" office:currency="EUR" office:value="16000" calcext:value-type="currency">
            <text:p>16 000,00 €</text:p>
          </table:table-cell>
          <table:table-cell table:style-name="ce533" table:formula="of:=SUM([.L37:.L42])" office:value-type="currency" office:currency="EUR" office:value="0" calcext:value-type="currency">
            <text:p>0,00 €</text:p>
          </table:table-cell>
          <table:table-cell table:style-name="ce533" table:formula="of:=SUM([.M37:.M42])" office:value-type="currency" office:currency="EUR" office:value="0" calcext:value-type="currency">
            <text:p>0,00 €</text:p>
          </table:table-cell>
          <table:table-cell table:number-columns-repeated="1010"/>
        </table:table-row>
        <table:table-row table:style-name="ro21">
          <table:table-cell table:style-name="ce528" office:value-type="string" calcext:value-type="string">
            <text:p>imprimés <text:s/>( lettre de rappel, enveloppe, affiches..)</text:p>
          </table:table-cell>
          <table:table-cell table:style-name="ce528" table:formula="of:=1529.82" office:value-type="currency" office:currency="EUR" office:value="1529.82" calcext:value-type="currency">
            <text:p>1 529,82 €</text:p>
          </table:table-cell>
          <table:table-cell table:style-name="ce536" table:formula="of:=SUM([.D37:.M37])" office:value-type="currency" office:currency="EUR" office:value="4000" calcext:value-type="currency">
            <text:p>4 000,00 €</text:p>
          </table:table-cell>
          <table:table-cell table:style-name="ce542" office:value-type="currency" office:currency="EUR" office:value="1000" calcext:value-type="currency">
            <text:p>1 000,00 €</text:p>
          </table:table-cell>
          <table:table-cell table:style-name="ce542" table:formula="of:=[.D37]" office:value-type="currency" office:currency="EUR" office:value="1000" calcext:value-type="currency">
            <text:p>1 000,00 €</text:p>
          </table:table-cell>
          <table:table-cell table:style-name="ce542" table:formula="of:=[.E37]" office:value-type="currency" office:currency="EUR" office:value="1000" calcext:value-type="currency">
            <text:p>1 000,00 €</text:p>
          </table:table-cell>
          <table:table-cell table:style-name="ce542" table:formula="of:=[.F37]" office:value-type="currency" office:currency="EUR" office:value="1000" calcext:value-type="currency">
            <text:p>1 000,00 €</text:p>
          </table:table-cell>
          <table:table-cell table:style-name="ce542" table:number-columns-repeated="6"/>
          <table:table-cell table:formula="of:=[.C37]-[.D37]-[.E37]-[.F37]-[.G37]-[.H37]-[.I37]-[.J37]-[.K37]-[.L37]-[.M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210" office:value-type="string" calcext:value-type="string">
            <text:p>fourniture comm </text:p>
          </table:table-cell>
          <table:table-cell table:style-name="ce210"/>
          <table:table-cell table:style-name="ce536" table:formula="of:=SUM([.D38:.M38])" office:value-type="currency" office:currency="EUR" office:value="6000" calcext:value-type="currency">
            <text:p>6 000,00 €</text:p>
          </table:table-cell>
          <table:table-cell table:style-name="ce210"/>
          <table:table-cell table:style-name="ce545" table:number-columns-repeated="4"/>
          <table:table-cell table:style-name="ce548" office:value-type="currency" office:currency="EUR" office:value="6000" calcext:value-type="currency">
            <text:p>6 000,00 €</text:p>
          </table:table-cell>
          <table:table-cell table:style-name="ce548" table:number-columns-repeated="2"/>
          <table:table-cell table:style-name="ce545" table:number-columns-repeated="2"/>
          <table:table-cell table:formula="of:=[.C38]-[.D38]-[.E38]-[.F38]-[.G38]-[.H38]-[.I38]-[.J38]-[.K38]-[.L38]-[.M38]" office:value-type="currency" office:currency="EUR" office:value="0" calcext:value-type="currency">
            <text:p>0,00 €</text:p>
          </table:table-cell>
          <table:table-cell table:style-name="ce210" table:number-columns-repeated="241"/>
          <table:table-cell table:number-columns-repeated="768"/>
        </table:table-row>
        <table:table-row table:style-name="ro21">
          <table:table-cell table:style-name="ce528" office:value-type="string" calcext:value-type="string">
            <text:p>S-traitance comm</text:p>
          </table:table-cell>
          <table:table-cell table:style-name="ce528" table:formula="of:=1015.88+319" office:value-type="currency" office:currency="EUR" office:value="1334.88" calcext:value-type="currency">
            <text:p>1 334,88 €</text:p>
          </table:table-cell>
          <table:table-cell table:style-name="ce536" table:formula="of:=SUM([.D39:.M39])" office:value-type="currency" office:currency="EUR" office:value="5000" calcext:value-type="currency">
            <text:p>5 000,00 €</text:p>
          </table:table-cell>
          <table:table-cell table:style-name="ce542"/>
          <table:table-cell table:style-name="ce542" table:formula="of:=[.D39]" office:value-type="currency" office:currency="EUR" office:value="0" calcext:value-type="currency">
            <text:p>0,00 €</text:p>
          </table:table-cell>
          <table:table-cell table:style-name="ce542" table:formula="of:=[.E39]" office:value-type="currency" office:currency="EUR" office:value="0" calcext:value-type="currency">
            <text:p>0,00 €</text:p>
          </table:table-cell>
          <table:table-cell table:style-name="ce542" table:formula="of:=[.F39]" office:value-type="currency" office:currency="EUR" office:value="0" calcext:value-type="currency">
            <text:p>0,00 €</text:p>
          </table:table-cell>
          <table:table-cell table:style-name="ce542" table:number-columns-repeated="3"/>
          <table:table-cell table:style-name="ce542" office:value-type="currency" office:currency="EUR" office:value="5000" calcext:value-type="currency">
            <text:p>5 000,00 €</text:p>
          </table:table-cell>
          <table:table-cell table:style-name="ce542" table:number-columns-repeated="2"/>
          <table:table-cell table:formula="of:=[.C39]-[.D39]-[.E39]-[.F39]-[.G39]-[.H39]-[.I39]-[.J39]-[.K39]-[.L39]-[.M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S-traitance RS</text:p>
          </table:table-cell>
          <table:table-cell table:style-name="ce528"/>
          <table:table-cell table:style-name="ce536" table:formula="of:=SUM([.D40:.M40])" office:value-type="currency" office:currency="EUR" office:value="11000" calcext:value-type="currency">
            <text:p>11 000,00 €</text:p>
          </table:table-cell>
          <table:table-cell table:style-name="ce542" table:number-columns-repeated="7"/>
          <table:table-cell table:style-name="ce542" table:formula="of:=[$' détails côuts-s-traitance '.F18]" office:value-type="currency" office:currency="EUR" office:value="11000" calcext:value-type="currency">
            <text:p>11 000,00 €</text:p>
          </table:table-cell>
          <table:table-cell table:style-name="ce542" table:number-columns-repeated="2"/>
          <table:table-cell table:formula="of:=[.C40]-[.D40]-[.E40]-[.F40]-[.G40]-[.H40]-[.I40]-[.J40]-[.K40]-[.L40]-[.M4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presse </text:p>
          </table:table-cell>
          <table:table-cell table:style-name="ce528"/>
          <table:table-cell table:style-name="ce536" table:formula="of:=SUM([.D41:.M41])" office:value-type="currency" office:currency="EUR" office:value="3200" calcext:value-type="currency">
            <text:p>3 200,00 €</text:p>
          </table:table-cell>
          <table:table-cell table:number-columns-repeated="4" table:style-name="ce543" office:value-type="currency" office:currency="EUR" office:value="800" calcext:value-type="currency">
            <text:p>800,00 €</text:p>
          </table:table-cell>
          <table:table-cell table:style-name="ce542"/>
          <table:table-cell table:style-name="ce210" table:number-columns-repeated="3"/>
          <table:table-cell table:style-name="ce542" table:number-columns-repeated="2"/>
          <table:table-cell table:formula="of:=[.C41]-[.D41]-[.E41]-[.F41]-[.G41]-[.H41]-[.I41]-[.J41]-[.K41]-[.L41]-[.M4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30" office:value-type="string" calcext:value-type="string">
            <text:p>bourse diversité </text:p>
          </table:table-cell>
          <table:table-cell table:style-name="ce530"/>
          <table:table-cell table:style-name="ce536" table:formula="of:=SUM([.D42:.M42])" office:value-type="currency" office:currency="EUR" office:value="2000" calcext:value-type="currency">
            <text:p>2 000,00 €</text:p>
          </table:table-cell>
          <table:table-cell table:style-name="ce542" table:number-columns-repeated="5"/>
          <table:table-cell table:style-name="ce543" office:value-type="currency" office:currency="EUR" office:value="2000" calcext:value-type="currency">
            <text:p>2 000,00 €</text:p>
          </table:table-cell>
          <table:table-cell table:style-name="ce542" table:number-columns-repeated="4"/>
          <table:table-cell table:formula="of:=[.C42]-[.D42]-[.E42]-[.F42]-[.G42]-[.H42]-[.I42]-[.J42]-[.K42]-[.L42]-[.M4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30" table:number-columns-repeated="2"/>
          <table:table-cell table:style-name="ce536"/>
          <table:table-cell table:style-name="ce542" table:number-columns-repeated="10"/>
          <table:table-cell table:formula="of:=[.C43]-[.D43]-[.E43]-[.F43]-[.G43]-[.H43]-[.I43]-[.J43]-[.K43]-[.L43]-[.M4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9" office:value-type="string" calcext:value-type="string">
            <text:p>assurance </text:p>
          </table:table-cell>
          <table:table-cell table:style-name="ce531"/>
          <table:table-cell table:style-name="ce533" table:formula="of:=SUM([.C45:.C46])" office:value-type="currency" office:currency="EUR" office:value="1740" calcext:value-type="currency">
            <text:p>1 740,00 €</text:p>
          </table:table-cell>
          <table:table-cell table:style-name="ce533" table:formula="of:=SUM([.D45:.D46])" office:value-type="currency" office:currency="EUR" office:value="0" calcext:value-type="currency">
            <text:p>0,00 €</text:p>
          </table:table-cell>
          <table:table-cell table:style-name="ce533" table:formula="of:=SUM([.E45:.E46])" office:value-type="currency" office:currency="EUR" office:value="0" calcext:value-type="currency">
            <text:p>0,00 €</text:p>
          </table:table-cell>
          <table:table-cell table:style-name="ce533" table:formula="of:=SUM([.F45:.F46])" office:value-type="currency" office:currency="EUR" office:value="0" calcext:value-type="currency">
            <text:p>0,00 €</text:p>
          </table:table-cell>
          <table:table-cell table:style-name="ce533" table:formula="of:=SUM([.G45:.G46])" office:value-type="currency" office:currency="EUR" office:value="0" calcext:value-type="currency">
            <text:p>0,00 €</text:p>
          </table:table-cell>
          <table:table-cell table:style-name="ce533" table:formula="of:=SUM([.H45:.H46])" office:value-type="currency" office:currency="EUR" office:value="0" calcext:value-type="currency">
            <text:p>0,00 €</text:p>
          </table:table-cell>
          <table:table-cell table:style-name="ce533" table:formula="of:=SUM([.I45:.I46])" office:value-type="currency" office:currency="EUR" office:value="0" calcext:value-type="currency">
            <text:p>0,00 €</text:p>
          </table:table-cell>
          <table:table-cell table:style-name="ce533" table:formula="of:=SUM([.J45:.J46])" office:value-type="currency" office:currency="EUR" office:value="0" calcext:value-type="currency">
            <text:p>0,00 €</text:p>
          </table:table-cell>
          <table:table-cell table:style-name="ce533" table:formula="of:=SUM([.K45:.K46])" office:value-type="currency" office:currency="EUR" office:value="0" calcext:value-type="currency">
            <text:p>0,00 €</text:p>
          </table:table-cell>
          <table:table-cell table:style-name="ce533" table:formula="of:=SUM([.L45:.L46])" office:value-type="currency" office:currency="EUR" office:value="1740" calcext:value-type="currency">
            <text:p>1 740,00 €</text:p>
          </table:table-cell>
          <table:table-cell table:style-name="ce533" table:formula="of:=SUM([.M45:.M46])" office:value-type="currency" office:currency="EUR" office:value="0" calcext:value-type="currency">
            <text:p>0,00 €</text:p>
          </table:table-cell>
          <table:table-cell table:number-columns-repeated="1010"/>
        </table:table-row>
        <table:table-row table:style-name="ro12">
          <table:table-cell table:style-name="ce528" office:value-type="string" calcext:value-type="string">
            <text:p>assurance accident de travail</text:p>
          </table:table-cell>
          <table:table-cell table:style-name="ce528" office:value-type="currency" office:currency="EUR" office:value="1075.89" calcext:value-type="currency">
            <text:p>1 075,89 €</text:p>
          </table:table-cell>
          <table:table-cell table:style-name="ce536" table:formula="of:=SUM([.D45:.M45])" office:value-type="currency" office:currency="EUR" office:value="1100" calcext:value-type="currency">
            <text:p>1 100,00 €</text:p>
          </table:table-cell>
          <table:table-cell table:style-name="ce542" table:number-columns-repeated="8"/>
          <table:table-cell table:style-name="ce542" office:value-type="currency" office:currency="EUR" office:value="1100" calcext:value-type="currency">
            <text:p>1 100,00 €</text:p>
          </table:table-cell>
          <table:table-cell table:style-name="ce542"/>
          <table:table-cell table:formula="of:=[.C45]-[.D45]-[.E45]-[.F45]-[.G45]-[.H45]-[.I45]-[.J45]-[.K45]-[.L45]-[.M4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 table:style-name="ce528" office:value-type="string" calcext:value-type="string">
            <text:p>assurance RC admin</text:p>
          </table:table-cell>
          <table:table-cell table:style-name="ce528" office:value-type="currency" office:currency="EUR" office:value="664.3" calcext:value-type="currency">
            <text:p>664,30 €</text:p>
          </table:table-cell>
          <table:table-cell table:style-name="ce536" table:formula="of:=SUM([.D46:.M46])" office:value-type="currency" office:currency="EUR" office:value="640" calcext:value-type="currency">
            <text:p>640,00 €</text:p>
          </table:table-cell>
          <table:table-cell table:style-name="ce542" table:number-columns-repeated="8"/>
          <table:table-cell table:style-name="ce542" office:value-type="currency" office:currency="EUR" office:value="640" calcext:value-type="currency">
            <text:p>640,00 €</text:p>
          </table:table-cell>
          <table:table-cell table:style-name="ce542"/>
          <table:table-cell table:formula="of:=[.C46]-[.D46]-[.E46]-[.F46]-[.G46]-[.H46]-[.I46]-[.J46]-[.K46]-[.L46]-[.M4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 table:style-name="ce528" table:number-columns-repeated="2"/>
          <table:table-cell table:style-name="ce536"/>
          <table:table-cell table:style-name="ce542" table:number-columns-repeated="10"/>
          <table:table-cell table:formula="of:=[.C47]-[.D47]-[.E47]-[.F47]-[.G47]-[.H47]-[.I47]-[.J47]-[.K47]-[.L47]-[.M4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9" office:value-type="string" calcext:value-type="string">
            <text:p>frais de mission et de représentation</text:p>
          </table:table-cell>
          <table:table-cell table:style-name="ce531"/>
          <table:table-cell table:style-name="ce533" table:formula="of:=SUM([.C49:.C56])" office:value-type="currency" office:currency="EUR" office:value="6205" calcext:value-type="currency">
            <text:p>6 205,00 €</text:p>
          </table:table-cell>
          <table:table-cell table:style-name="ce533" table:formula="of:=SUM([.D49:.D56])" office:value-type="currency" office:currency="EUR" office:value="270" calcext:value-type="currency">
            <text:p>270,00 €</text:p>
          </table:table-cell>
          <table:table-cell table:style-name="ce533" table:formula="of:=SUM([.E49:.E56])" office:value-type="currency" office:currency="EUR" office:value="270" calcext:value-type="currency">
            <text:p>270,00 €</text:p>
          </table:table-cell>
          <table:table-cell table:style-name="ce533" table:formula="of:=SUM([.F49:.F56])" office:value-type="currency" office:currency="EUR" office:value="270" calcext:value-type="currency">
            <text:p>270,00 €</text:p>
          </table:table-cell>
          <table:table-cell table:style-name="ce533" table:formula="of:=SUM([.G49:.G56])" office:value-type="currency" office:currency="EUR" office:value="270" calcext:value-type="currency">
            <text:p>270,00 €</text:p>
          </table:table-cell>
          <table:table-cell table:style-name="ce533" table:formula="of:=SUM([.H49:.H56])" office:value-type="currency" office:currency="EUR" office:value="0" calcext:value-type="currency">
            <text:p>0,00 €</text:p>
          </table:table-cell>
          <table:table-cell table:style-name="ce533" table:formula="of:=SUM([.I49:.I56])" office:value-type="currency" office:currency="EUR" office:value="0" calcext:value-type="currency">
            <text:p>0,00 €</text:p>
          </table:table-cell>
          <table:table-cell table:style-name="ce533" table:formula="of:=SUM([.J49:.J56])" office:value-type="currency" office:currency="EUR" office:value="0" calcext:value-type="currency">
            <text:p>0,00 €</text:p>
          </table:table-cell>
          <table:table-cell table:style-name="ce533" table:formula="of:=SUM([.K49:.K56])" office:value-type="currency" office:currency="EUR" office:value="0" calcext:value-type="currency">
            <text:p>0,00 €</text:p>
          </table:table-cell>
          <table:table-cell table:style-name="ce533" table:formula="of:=SUM([.L49:.L56])" office:value-type="currency" office:currency="EUR" office:value="5125" calcext:value-type="currency">
            <text:p>5 125,00 €</text:p>
          </table:table-cell>
          <table:table-cell table:style-name="ce533" table:formula="of:=SUM([.M49:.M56])" office:value-type="currency" office:currency="EUR" office:value="0" calcext:value-type="currency">
            <text:p>0,00 €</text:p>
          </table:table-cell>
          <table:table-cell table:formula="of:=[.C48]-[.D48]-[.E48]-[.F48]-[.G48]-[.H48]-[.I48]-[.J48]-[.K48]-[.L48]-[.M4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3">
          <table:table-cell table:style-name="ce528" office:value-type="string" calcext:value-type="string">
            <text:p>frais de voyage/stib</text:p>
          </table:table-cell>
          <table:table-cell table:style-name="ce528" table:formula="of:=25.94+2206.2+518.26" office:value-type="currency" office:currency="EUR" office:value="2750.4" calcext:value-type="currency">
            <text:p>2 750,40 €</text:p>
          </table:table-cell>
          <table:table-cell table:style-name="ce536" table:formula="of:=SUM([.D49:.M49])" office:value-type="currency" office:currency="EUR" office:value="700" calcext:value-type="currency">
            <text:p>700,00 €</text:p>
          </table:table-cell>
          <table:table-cell table:style-name="ce542" office:value-type="currency" office:currency="EUR" office:value="50" calcext:value-type="currency">
            <text:p>50,00 €</text:p>
          </table:table-cell>
          <table:table-cell table:style-name="ce542" table:formula="of:=[.D49]" office:value-type="currency" office:currency="EUR" office:value="50" calcext:value-type="currency">
            <text:p>50,00 €</text:p>
          </table:table-cell>
          <table:table-cell table:style-name="ce542" table:formula="of:=[.E49]" office:value-type="currency" office:currency="EUR" office:value="50" calcext:value-type="currency">
            <text:p>50,00 €</text:p>
          </table:table-cell>
          <table:table-cell table:style-name="ce542" table:formula="of:=[.F49]" office:value-type="currency" office:currency="EUR" office:value="50" calcext:value-type="currency">
            <text:p>50,00 €</text:p>
          </table:table-cell>
          <table:table-cell table:style-name="ce542"/>
          <table:table-cell table:style-name="ce294" table:number-columns-repeated="3"/>
          <table:table-cell table:style-name="ce542" table:formula="of:=500" office:value-type="currency" office:currency="EUR" office:value="500" calcext:value-type="currency">
            <text:p>500,00 €</text:p>
          </table:table-cell>
          <table:table-cell table:style-name="ce542"/>
          <table:table-cell table:formula="of:=[.C49]-[.D49]-[.E49]-[.F49]-[.G49]-[.H49]-[.I49]-[.J49]-[.K49]-[.L49]-[.M4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frais de restaurant, cantine</text:p>
          </table:table-cell>
          <table:table-cell table:style-name="ce528" office:value-type="currency" office:currency="EUR" office:value="2025.6" calcext:value-type="currency">
            <text:p>2 025,60 €</text:p>
          </table:table-cell>
          <table:table-cell table:style-name="ce536" table:formula="of:=SUM([.D50:.M50])" office:value-type="currency" office:currency="EUR" office:value="1000" calcext:value-type="currency">
            <text:p>1 000,00 €</text:p>
          </table:table-cell>
          <table:table-cell table:number-columns-repeated="4" table:style-name="ce542" office:value-type="currency" office:currency="EUR" office:value="100" calcext:value-type="currency">
            <text:p>100,00 €</text:p>
          </table:table-cell>
          <table:table-cell table:style-name="ce542" table:number-columns-repeated="4"/>
          <table:table-cell table:style-name="ce542" table:formula="of:=600" office:value-type="currency" office:currency="EUR" office:value="600" calcext:value-type="currency">
            <text:p>600,00 €</text:p>
          </table:table-cell>
          <table:table-cell table:style-name="ce542"/>
          <table:table-cell table:formula="of:=[.C50]-[.D50]-[.E50]-[.F50]-[.G50]-[.H50]-[.I50]-[.J50]-[.K50]-[.L50]-[.M5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frais de mission </text:p>
          </table:table-cell>
          <table:table-cell table:style-name="ce528" office:value-type="currency" office:currency="EUR" office:value="737.92" calcext:value-type="currency">
            <text:p>737,92 €</text:p>
          </table:table-cell>
          <table:table-cell table:style-name="ce536" table:formula="of:=SUM([.D51:.M51])" office:value-type="currency" office:currency="EUR" office:value="500" calcext:value-type="currency">
            <text:p>500,00 €</text:p>
          </table:table-cell>
          <table:table-cell table:style-name="ce542" table:number-columns-repeated="8"/>
          <table:table-cell table:style-name="ce542" office:value-type="currency" office:currency="EUR" office:value="500" calcext:value-type="currency">
            <text:p>500,00 €</text:p>
          </table:table-cell>
          <table:table-cell table:style-name="ce542"/>
          <table:table-cell table:formula="of:=[.C51]-[.D51]-[.E51]-[.F51]-[.G51]-[.H51]-[.I51]-[.J51]-[.K51]-[.L51]-[.M5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frais de réception <text:s/></text:p>
          </table:table-cell>
          <table:table-cell table:style-name="ce528" office:value-type="currency" office:currency="EUR" office:value="2248.37" calcext:value-type="currency">
            <text:p>2 248,37 €</text:p>
          </table:table-cell>
          <table:table-cell table:style-name="ce536" table:formula="of:=SUM([.D52:.M52])" office:value-type="currency" office:currency="EUR" office:value="2500" calcext:value-type="currency">
            <text:p>2 500,00 €</text:p>
          </table:table-cell>
          <table:table-cell table:style-name="ce542" table:number-columns-repeated="8"/>
          <table:table-cell table:style-name="ce542" office:value-type="currency" office:currency="EUR" office:value="2500" calcext:value-type="currency">
            <text:p>2 500,00 €</text:p>
          </table:table-cell>
          <table:table-cell table:style-name="ce542"/>
          <table:table-cell table:formula="of:=[.C52]-[.D52]-[.E52]-[.F52]-[.G52]-[.H52]-[.I52]-[.J52]-[.K52]-[.L52]-[.M5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cadeaux </text:p>
          </table:table-cell>
          <table:table-cell table:style-name="ce528" office:value-type="currency" office:currency="EUR" office:value="50" calcext:value-type="currency">
            <text:p>50,00 €</text:p>
          </table:table-cell>
          <table:table-cell table:style-name="ce536" table:formula="of:=SUM([.D53:.M53])" office:value-type="currency" office:currency="EUR" office:value="125" calcext:value-type="currency">
            <text:p>125,00 €</text:p>
          </table:table-cell>
          <table:table-cell table:style-name="ce542" table:number-columns-repeated="8"/>
          <table:table-cell table:style-name="ce543" table:formula="of:=25*5" office:value-type="currency" office:currency="EUR" office:value="125" calcext:value-type="currency">
            <text:p>125,00 €</text:p>
          </table:table-cell>
          <table:table-cell table:style-name="ce542"/>
          <table:table-cell table:formula="of:=[.C53]-[.D53]-[.E53]-[.F53]-[.G53]-[.H53]-[.I53]-[.J53]-[.K53]-[.L53]-[.M5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frais postaux </text:p>
          </table:table-cell>
          <table:table-cell table:style-name="ce528" office:value-type="currency" office:currency="EUR" office:value="222.3" calcext:value-type="currency">
            <text:p>222,30 €</text:p>
          </table:table-cell>
          <table:table-cell table:style-name="ce536" table:formula="of:=SUM([.D54:.M54])" office:value-type="currency" office:currency="EUR" office:value="500" calcext:value-type="currency">
            <text:p>500,00 €</text:p>
          </table:table-cell>
          <table:table-cell table:style-name="ce542" table:number-columns-repeated="8"/>
          <table:table-cell table:style-name="ce542" office:value-type="currency" office:currency="EUR" office:value="500" calcext:value-type="currency">
            <text:p>500,00 €</text:p>
          </table:table-cell>
          <table:table-cell table:style-name="ce542"/>
          <table:table-cell table:formula="of:=[.C54]-[.D54]-[.E54]-[.F54]-[.G54]-[.H54]-[.I54]-[.J54]-[.K54]-[.L54]-[.M5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cotisation professionnelle</text:p>
          </table:table-cell>
          <table:table-cell table:style-name="ce528" office:value-type="currency" office:currency="EUR" office:value="408.28" calcext:value-type="currency">
            <text:p>408,28 €</text:p>
          </table:table-cell>
          <table:table-cell table:style-name="ce536" table:formula="of:=SUM([.D55:.M55])" office:value-type="currency" office:currency="EUR" office:value="400" calcext:value-type="currency">
            <text:p>400,00 €</text:p>
          </table:table-cell>
          <table:table-cell table:style-name="ce542" table:number-columns-repeated="8"/>
          <table:table-cell table:style-name="ce542" office:value-type="currency" office:currency="EUR" office:value="400" calcext:value-type="currency">
            <text:p>400,00 €</text:p>
          </table:table-cell>
          <table:table-cell table:style-name="ce542"/>
          <table:table-cell table:formula="of:=[.C55]-[.D55]-[.E55]-[.F55]-[.G55]-[.H55]-[.I55]-[.J55]-[.K55]-[.L55]-[.M5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frais de gsm</text:p>
          </table:table-cell>
          <table:table-cell table:style-name="ce528" office:value-type="currency" office:currency="EUR" office:value="252.21" calcext:value-type="currency">
            <text:p>252,21 €</text:p>
          </table:table-cell>
          <table:table-cell table:style-name="ce536" table:formula="of:=SUM([.D56:.M56])" office:value-type="currency" office:currency="EUR" office:value="480" calcext:value-type="currency">
            <text:p>480,00 €</text:p>
          </table:table-cell>
          <table:table-cell table:style-name="ce542" office:value-type="currency" office:currency="EUR" office:value="120" calcext:value-type="currency">
            <text:p>120,00 €</text:p>
          </table:table-cell>
          <table:table-cell table:style-name="ce542" table:formula="of:=[.D56]" office:value-type="currency" office:currency="EUR" office:value="120" calcext:value-type="currency">
            <text:p>120,00 €</text:p>
          </table:table-cell>
          <table:table-cell table:style-name="ce542" table:formula="of:=[.E56]" office:value-type="currency" office:currency="EUR" office:value="120" calcext:value-type="currency">
            <text:p>120,00 €</text:p>
          </table:table-cell>
          <table:table-cell table:style-name="ce542" table:formula="of:=[.F56]" office:value-type="currency" office:currency="EUR" office:value="120" calcext:value-type="currency">
            <text:p>120,00 €</text:p>
          </table:table-cell>
          <table:table-cell table:style-name="ce542"/>
          <table:table-cell table:style-name="ce549" table:number-columns-repeated="3"/>
          <table:table-cell table:style-name="ce542" table:number-columns-repeated="2"/>
          <table:table-cell table:formula="of:=[.C56]-[.D56]-[.E56]-[.F56]-[.G56]-[.H56]-[.I56]-[.J56]-[.K56]-[.L56]-[.M5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table:number-columns-repeated="2"/>
          <table:table-cell table:style-name="ce536"/>
          <table:table-cell table:style-name="ce542" table:number-columns-repeated="5"/>
          <table:table-cell table:style-name="ce549" table:number-columns-repeated="3"/>
          <table:table-cell table:style-name="ce542" table:number-columns-repeated="2"/>
          <table:table-cell table:formula="of:=[.C57]-[.D57]-[.E57]-[.F57]-[.G57]-[.H57]-[.I57]-[.J57]-[.K57]-[.L57]-[.M5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31" office:value-type="string" calcext:value-type="string">
            <text:p>total employés </text:p>
          </table:table-cell>
          <table:table-cell table:style-name="ce531"/>
          <table:table-cell table:style-name="ce533" table:formula="of:=SUM([.C59:.C62])" office:value-type="currency" office:currency="EUR" office:value="98451.15" calcext:value-type="currency">
            <text:p>98 451,15 €</text:p>
          </table:table-cell>
          <table:table-cell table:style-name="ce533" table:formula="of:=SUM([.D59:.D62])" office:value-type="currency" office:currency="EUR" office:value="0" calcext:value-type="currency">
            <text:p>0,00 €</text:p>
          </table:table-cell>
          <table:table-cell table:style-name="ce533" table:formula="of:=SUM([.E59:.E62])" office:value-type="currency" office:currency="EUR" office:value="0" calcext:value-type="currency">
            <text:p>0,00 €</text:p>
          </table:table-cell>
          <table:table-cell table:style-name="ce533" table:formula="of:=SUM([.F59:.F62])" office:value-type="currency" office:currency="EUR" office:value="0" calcext:value-type="currency">
            <text:p>0,00 €</text:p>
          </table:table-cell>
          <table:table-cell table:style-name="ce533" table:formula="of:=SUM([.G59:.G62])" office:value-type="currency" office:currency="EUR" office:value="0" calcext:value-type="currency">
            <text:p>0,00 €</text:p>
          </table:table-cell>
          <table:table-cell table:style-name="ce533" table:formula="of:=SUM([.H59:.H62])" office:value-type="currency" office:currency="EUR" office:value="0" calcext:value-type="currency">
            <text:p>0,00 €</text:p>
          </table:table-cell>
          <table:table-cell table:style-name="ce533" table:formula="of:=SUM([.I59:.I62])" office:value-type="currency" office:currency="EUR" office:value="0" calcext:value-type="currency">
            <text:p>0,00 €</text:p>
          </table:table-cell>
          <table:table-cell table:style-name="ce533" table:formula="of:=SUM([.J59:.J62])" office:value-type="currency" office:currency="EUR" office:value="0" calcext:value-type="currency">
            <text:p>0,00 €</text:p>
          </table:table-cell>
          <table:table-cell table:style-name="ce533" table:formula="of:=SUM([.K59:.K62])" office:value-type="currency" office:currency="EUR" office:value="0" calcext:value-type="currency">
            <text:p>0,00 €</text:p>
          </table:table-cell>
          <table:table-cell table:style-name="ce533" table:formula="of:=SUM([.L59:.L62])" office:value-type="currency" office:currency="EUR" office:value="98451.15" calcext:value-type="currency">
            <text:p>98 451,15 €</text:p>
          </table:table-cell>
          <table:table-cell table:style-name="ce533" table:formula="of:=SUM([.M59:.M62])" office:value-type="currency" office:currency="EUR" office:value="0" calcext:value-type="currency">
            <text:p>0,00 €</text:p>
          </table:table-cell>
          <table:table-cell table:formula="of:=[.C58]-[.D58]-[.E58]-[.F58]-[.G58]-[.H58]-[.I58]-[.J58]-[.K58]-[.L58]-[.M5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rémunérations employés</text:p>
          </table:table-cell>
          <table:table-cell table:style-name="ce528" office:value-type="currency" office:currency="EUR" office:value="71491.72" calcext:value-type="currency">
            <text:p>71 491,72 €</text:p>
          </table:table-cell>
          <table:table-cell table:style-name="ce536" table:formula="of:=SUM([.D59:.M59])" office:value-type="currency" office:currency="EUR" office:value="75734" calcext:value-type="currency">
            <text:p>75 734,00 €</text:p>
          </table:table-cell>
          <table:table-cell table:style-name="ce542" table:number-columns-repeated="8"/>
          <table:table-cell table:style-name="ce547" table:formula="of:=[$'détails côuts - salaire'.S41]" office:value-type="currency" office:currency="EUR" office:value="75734" calcext:value-type="currency">
            <text:p>75 734,00 €</text:p>
          </table:table-cell>
          <table:table-cell table:style-name="ce542"/>
          <table:table-cell table:formula="of:=[.C59]-[.D59]-[.E59]-[.F59]-[.G59]-[.H59]-[.I59]-[.J59]-[.K59]-[.L59]-[.M5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cotisation patronale</text:p>
          </table:table-cell>
          <table:table-cell table:style-name="ce528" office:value-type="currency" office:currency="EUR" office:value="2141.22" calcext:value-type="currency">
            <text:p>2 141,22 €</text:p>
          </table:table-cell>
          <table:table-cell table:style-name="ce536" table:formula="of:=SUM([.D60:.M60])" office:value-type="currency" office:currency="EUR" office:value="19021.75" calcext:value-type="currency">
            <text:p>19 021,75 €</text:p>
          </table:table-cell>
          <table:table-cell table:style-name="ce542" table:number-columns-repeated="8"/>
          <table:table-cell table:style-name="ce547" table:formula="of:=[$'détails côuts - salaire'.T41]" office:value-type="currency" office:currency="EUR" office:value="19021.75" calcext:value-type="currency">
            <text:p>19 021,75 €</text:p>
          </table:table-cell>
          <table:table-cell table:style-name="ce542"/>
          <table:table-cell table:formula="of:=[.C60]-[.D60]-[.E60]-[.F60]-[.G60]-[.H60]-[.I60]-[.J60]-[.K60]-[.L60]-[.M6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Autres frais de personnel</text:p>
          </table:table-cell>
          <table:table-cell table:style-name="ce528" office:value-type="currency" office:currency="EUR" office:value="1800" calcext:value-type="currency">
            <text:p>1 800,00 €</text:p>
          </table:table-cell>
          <table:table-cell table:style-name="ce536" table:formula="of:=SUM([.D61:.M61])" office:value-type="currency" office:currency="EUR" office:value="3695.4" calcext:value-type="currency">
            <text:p>3 695,40 €</text:p>
          </table:table-cell>
          <table:table-cell table:style-name="ce542" table:number-columns-repeated="8"/>
          <table:table-cell table:style-name="ce551" table:formula="of:=[$'détails côuts - salaire'.U41]+[$'détails côuts - salaire'.V41]" office:value-type="float" office:value="3695.4" calcext:value-type="float">
            <text:p>3 695,40</text:p>
          </table:table-cell>
          <table:table-cell table:style-name="ce542"/>
          <table:table-cell table:formula="of:=[.C61]-[.D61]-[.E61]-[.F61]-[.G61]-[.H61]-[.I61]-[.J61]-[.K61]-[.L61]-[.M6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21">
          <table:table-cell table:style-name="ce528" office:value-type="string" calcext:value-type="string">
            <text:p>reduction ONSS </text:p>
          </table:table-cell>
          <table:table-cell table:style-name="ce528"/>
          <table:table-cell table:style-name="ce537"/>
          <table:table-cell table:style-name="ce542" table:number-columns-repeated="10"/>
          <table:table-cell table:formula="of:=[.C62]-[.D62]-[.E62]-[.F62]-[.G62]-[.H62]-[.I62]-[.J62]-[.K62]-[.L62]-[.M6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9" table:number-rows-repeated="20">
          <table:table-cell table:number-columns-repeated="1023"/>
        </table:table-row>
        <table:table-row table:style-name="ro19">
          <table:table-cell table:number-columns-repeated="3"/>
          <table:table-cell office:value-type="string" calcext:value-type="string">
            <text:p>'détails coûts 2021'.'détails coûts 2021'.F59</text:p>
          </table:table-cell>
          <table:table-cell table:number-columns-repeated="1019"/>
        </table:table-row>
        <table:table-row table:style-name="ro19" table:number-rows-repeated="1048492">
          <table:table-cell table:number-columns-repeated="1023"/>
        </table:table-row>
        <table:table-row table:style-name="ro19">
          <table:table-cell table:number-columns-repeated="1023"/>
        </table:table-row>
      </table:table>
      <table:table table:name="détails côuts - salaire" table:style-name="ta1">
        <table:table-column table:style-name="co28" table:default-cell-style-name="ce566"/>
        <table:table-column table:style-name="co29" table:default-cell-style-name="ce566"/>
        <table:table-column table:style-name="co30" table:number-columns-repeated="20" table:default-cell-style-name="ce575"/>
        <table:table-column table:style-name="co31" table:default-cell-style-name="ce575"/>
        <table:table-column table:style-name="co30" table:number-columns-repeated="999" table:default-cell-style-name="ce575"/>
        <table:table-column table:style-name="co30" table:number-columns-repeated="2" table:default-cell-style-name="Default"/>
        <table:table-row table:style-name="ro21" table:number-rows-repeated="2">
          <table:table-cell table:style-name="ce554"/>
          <table:table-cell table:style-name="ce569" table:number-columns-repeated="245"/>
          <table:table-cell table:style-name="ce554" table:number-columns-repeated="10"/>
          <table:table-cell table:style-name="ce569" table:number-columns-repeated="766"/>
          <table:table-cell table:number-columns-repeated="2"/>
        </table:table-row>
        <table:table-row table:style-name="ro24">
          <table:table-cell table:style-name="ce555"/>
          <table:table-cell table:style-name="ce570"/>
          <table:table-cell table:style-name="ce574" office:value-type="date" office:date-value="2022-01-01" calcext:value-type="date">
            <text:p>janv.-22</text:p>
          </table:table-cell>
          <table:table-cell table:style-name="ce574" office:value-type="string" calcext:value-type="string">
            <text:p>Fev 2022</text:p>
          </table:table-cell>
          <table:table-cell table:style-name="ce574" office:value-type="date" office:date-value="2022-03-01" calcext:value-type="date">
            <text:p>mars-22</text:p>
          </table:table-cell>
          <table:table-cell table:style-name="ce574" office:value-type="date" office:date-value="2022-04-01" calcext:value-type="date">
            <text:p>avr.-22</text:p>
          </table:table-cell>
          <table:table-cell table:style-name="ce574" office:value-type="date" office:date-value="2022-05-01" calcext:value-type="date">
            <text:p>mai-22</text:p>
          </table:table-cell>
          <table:table-cell table:style-name="ce574" office:value-type="date" office:date-value="2022-06-01" calcext:value-type="date">
            <text:p>juin-22</text:p>
          </table:table-cell>
          <table:table-cell table:style-name="ce574" office:value-type="string" calcext:value-type="string">
            <text:p>dblepecul</text:p>
          </table:table-cell>
          <table:table-cell table:style-name="ce574" office:value-type="date" office:date-value="2022-07-01" calcext:value-type="date">
            <text:p>juil.-22</text:p>
          </table:table-cell>
          <table:table-cell table:style-name="ce574" office:value-type="date" office:date-value="2022-08-01" calcext:value-type="date">
            <text:p>août-22</text:p>
          </table:table-cell>
          <table:table-cell table:style-name="ce574" office:value-type="date" office:date-value="2022-09-01" calcext:value-type="date">
            <text:p>sept.-22</text:p>
          </table:table-cell>
          <table:table-cell table:style-name="ce574" office:value-type="date" office:date-value="2022-10-01" calcext:value-type="date">
            <text:p>oct.-22</text:p>
          </table:table-cell>
          <table:table-cell table:style-name="ce574" office:value-type="date" office:date-value="2022-11-01" calcext:value-type="date">
            <text:p>nov.-22</text:p>
          </table:table-cell>
          <table:table-cell table:style-name="ce574" office:value-type="date" office:date-value="2022-12-01" calcext:value-type="date">
            <text:p>déc.-22</text:p>
          </table:table-cell>
          <table:table-cell table:style-name="ce574" office:value-type="string" calcext:value-type="string">
            <text:p>13<text:span text:style-name="T5">e</text:span> mois</text:p>
          </table:table-cell>
          <table:table-cell table:style-name="ce580"/>
          <table:table-cell table:style-name="ce581" office:value-type="string" calcext:value-type="string">
            <text:p>total</text:p>
          </table:table-cell>
          <table:table-cell table:style-name="ce588" office:value-type="string" calcext:value-type="string">
            <text:p>brut</text:p>
          </table:table-cell>
          <table:table-cell table:style-name="ce588" office:value-type="string" calcext:value-type="string">
            <text:p>patronal</text:p>
          </table:table-cell>
          <table:table-cell table:style-name="ce588" office:value-type="string" calcext:value-type="string">
            <text:p>forfait</text:p>
          </table:table-cell>
          <table:table-cell table:style-name="ce588" office:value-type="string" calcext:value-type="string">
            <text:p>depla</text:p>
          </table:table-cell>
          <table:table-cell table:style-name="ce588" office:value-type="string" calcext:value-type="string">
            <text:p>totaal </text:p>
          </table:table-cell>
          <table:table-cell table:style-name="ce588" office:value-type="string" calcext:value-type="string">
            <text:p>contrôle</text:p>
          </table:table-cell>
          <table:table-cell table:style-name="ce570" table:number-columns-repeated="998"/>
          <table:table-cell table:number-columns-repeated="2"/>
        </table:table-row>
        <table:table-row table:style-name="ro21">
          <table:table-cell table:style-name="ce556" office:value-type="string" calcext:value-type="string">
            <text:p>Laurence Jenard</text:p>
          </table:table-cell>
          <table:table-cell table:style-name="ce571"/>
          <table:table-cell table:number-columns-repeated="7"/>
          <table:table-cell table:style-name="ce557" table:number-columns-repeated="3"/>
          <table:table-cell/>
          <table:table-cell table:style-name="ce557" table:number-columns-repeated="4"/>
          <table:table-cell table:style-name="ce582"/>
          <table:table-cell table:number-columns-repeated="180"/>
          <table:table-cell table:style-name="ce556" table:number-columns-repeated="48"/>
          <table:table-cell table:number-columns-repeated="8"/>
          <table:table-cell table:style-name="ce554" table:number-columns-repeated="2"/>
          <table:table-cell table:number-columns-repeated="768"/>
        </table:table-row>
        <table:table-row table:style-name="ro24">
          <table:table-cell table:style-name="ce557"/>
          <table:table-cell table:style-name="ce572" office:value-type="string" calcext:value-type="string">
            <text:p>salaire brut</text:p>
          </table:table-cell>
          <table:table-cell table:style-name="ce576" table:formula="of:=3272" office:value-type="float" office:value="3272" calcext:value-type="float">
            <text:p>3 272,00</text:p>
          </table:table-cell>
          <table:table-cell table:style-name="ce576" table:formula="of:=[.C5]" office:value-type="float" office:value="3272" calcext:value-type="float">
            <text:p>3 272,00</text:p>
          </table:table-cell>
          <table:table-cell table:style-name="ce576" table:formula="of:=[.D5]" office:value-type="float" office:value="3272" calcext:value-type="float">
            <text:p>3 272,00</text:p>
          </table:table-cell>
          <table:table-cell table:style-name="ce576" table:formula="of:=[.E5]" office:value-type="float" office:value="3272" calcext:value-type="float">
            <text:p>3 272,00</text:p>
          </table:table-cell>
          <table:table-cell table:style-name="ce576" table:formula="of:=[.F5]" office:value-type="float" office:value="3272" calcext:value-type="float">
            <text:p>3 272,00</text:p>
          </table:table-cell>
          <table:table-cell table:style-name="ce576" table:formula="of:=[.G5]" office:value-type="float" office:value="3272" calcext:value-type="float">
            <text:p>3 272,00</text:p>
          </table:table-cell>
          <table:table-cell table:style-name="ce576" table:formula="of:=[.H5]" office:value-type="float" office:value="3272" calcext:value-type="float">
            <text:p>3 272,00</text:p>
          </table:table-cell>
          <table:table-cell table:style-name="ce576" table:formula="of:=1500" office:value-type="float" office:value="1500" calcext:value-type="float">
            <text:p>1 500,00</text:p>
          </table:table-cell>
          <table:table-cell table:style-name="ce576" table:formula="of:=[.H5]" office:value-type="float" office:value="3272" calcext:value-type="float">
            <text:p>3 272,00</text:p>
          </table:table-cell>
          <table:table-cell table:style-name="ce576" table:formula="of:=[.K5]" office:value-type="float" office:value="3272" calcext:value-type="float">
            <text:p>3 272,00</text:p>
          </table:table-cell>
          <table:table-cell table:style-name="ce576" table:formula="of:=[.L5]" office:value-type="float" office:value="3272" calcext:value-type="float">
            <text:p>3 272,00</text:p>
          </table:table-cell>
          <table:table-cell table:style-name="ce576" table:formula="of:=[.M5]" office:value-type="float" office:value="3272" calcext:value-type="float">
            <text:p>3 272,00</text:p>
          </table:table-cell>
          <table:table-cell table:style-name="ce576" table:formula="of:=[.N5]" office:value-type="float" office:value="3272" calcext:value-type="float">
            <text:p>3 272,00</text:p>
          </table:table-cell>
          <table:table-cell table:style-name="ce576" table:formula="of:=[.O5]" office:value-type="float" office:value="3272" calcext:value-type="float">
            <text:p>3 272,00</text:p>
          </table:table-cell>
          <table:table-cell table:style-name="ce576" table:formula="of:=SUM([.C5:.O5])" office:value-type="float" office:value="40764" calcext:value-type="float">
            <text:p>40 764,00</text:p>
          </table:table-cell>
          <table:table-cell table:style-name="ce582"/>
          <table:table-cell table:style-name="ce577" table:formula="of:=[.Q5]" office:value-type="float" office:value="40764" calcext:value-type="float">
            <text:p>40 764,00</text:p>
          </table:table-cell>
          <table:table-cell table:style-name="ce577" table:number-columns-repeated="5"/>
          <table:table-cell table:style-name="ce557" table:number-columns-repeated="998"/>
          <table:table-cell table:number-columns-repeated="2"/>
        </table:table-row>
        <table:table-row table:style-name="ro21">
          <table:table-cell table:style-name="ce556"/>
          <table:table-cell table:style-name="ce573" office:value-type="string" calcext:value-type="string">
            <text:p>cotisation patronale</text:p>
          </table:table-cell>
          <table:table-cell table:style-name="ce576" table:formula="of:=[.C5]*0.25" office:value-type="float" office:value="818" calcext:value-type="float">
            <text:p>818,00</text:p>
          </table:table-cell>
          <table:table-cell table:style-name="ce576" table:formula="of:=[.C6]" office:value-type="float" office:value="818" calcext:value-type="float">
            <text:p>818,00</text:p>
          </table:table-cell>
          <table:table-cell table:style-name="ce576" table:formula="of:=[.D6]" office:value-type="float" office:value="818" calcext:value-type="float">
            <text:p>818,00</text:p>
          </table:table-cell>
          <table:table-cell table:style-name="ce576" table:formula="of:=[.E6]" office:value-type="float" office:value="818" calcext:value-type="float">
            <text:p>818,00</text:p>
          </table:table-cell>
          <table:table-cell table:style-name="ce576" table:formula="of:=[.F6]" office:value-type="float" office:value="818" calcext:value-type="float">
            <text:p>818,00</text:p>
          </table:table-cell>
          <table:table-cell table:style-name="ce576" table:formula="of:=[.G6]" office:value-type="float" office:value="818" calcext:value-type="float">
            <text:p>818,00</text:p>
          </table:table-cell>
          <table:table-cell table:style-name="ce576" table:formula="of:=[.H6]" office:value-type="float" office:value="818" calcext:value-type="float">
            <text:p>818,00</text:p>
          </table:table-cell>
          <table:table-cell table:style-name="ce576" table:formula="of:=[.H6]" office:value-type="float" office:value="818" calcext:value-type="float">
            <text:p>818,00</text:p>
          </table:table-cell>
          <table:table-cell table:style-name="ce576" table:formula="of:=[.J6]" office:value-type="float" office:value="818" calcext:value-type="float">
            <text:p>818,00</text:p>
          </table:table-cell>
          <table:table-cell table:style-name="ce576" table:formula="of:=[.K6]" office:value-type="float" office:value="818" calcext:value-type="float">
            <text:p>818,00</text:p>
          </table:table-cell>
          <table:table-cell table:style-name="ce576" table:formula="of:=[.L6]" office:value-type="float" office:value="818" calcext:value-type="float">
            <text:p>818,00</text:p>
          </table:table-cell>
          <table:table-cell table:style-name="ce576" table:formula="of:=[.M6]" office:value-type="float" office:value="818" calcext:value-type="float">
            <text:p>818,00</text:p>
          </table:table-cell>
          <table:table-cell table:style-name="ce576" table:formula="of:=[.N6]" office:value-type="float" office:value="818" calcext:value-type="float">
            <text:p>818,00</text:p>
          </table:table-cell>
          <table:table-cell table:style-name="ce576" table:formula="of:=[.O6]" office:value-type="float" office:value="818" calcext:value-type="float">
            <text:p>818,00</text:p>
          </table:table-cell>
          <table:table-cell table:style-name="ce576" table:formula="of:=SUM([.C6:.O6])" office:value-type="float" office:value="10634" calcext:value-type="float">
            <text:p>10 634,00</text:p>
          </table:table-cell>
          <table:table-cell table:style-name="ce582"/>
          <table:table-cell table:style-name="ce577"/>
          <table:table-cell table:style-name="ce577" table:formula="of:=[.Q6]" office:value-type="float" office:value="10634" calcext:value-type="float">
            <text:p>10 634,00</text:p>
          </table:table-cell>
          <table:table-cell table:style-name="ce577" table:number-columns-repeated="4"/>
          <table:table-cell table:number-columns-repeated="230"/>
          <table:table-cell table:style-name="ce554" table:number-columns-repeated="2"/>
          <table:table-cell table:number-columns-repeated="768"/>
        </table:table-row>
        <table:table-row table:style-name="ro21">
          <table:table-cell table:style-name="ce558"/>
          <table:table-cell table:style-name="ce573" office:value-type="string" calcext:value-type="string">
            <text:p>remboursement forfaitaire</text:p>
          </table:table-cell>
          <table:table-cell table:style-name="ce576" office:value-type="float" office:value="150" calcext:value-type="float">
            <text:p>150,00</text:p>
          </table:table-cell>
          <table:table-cell table:style-name="ce576" table:formula="of:=[.C7]" office:value-type="float" office:value="150" calcext:value-type="float">
            <text:p>150,00</text:p>
          </table:table-cell>
          <table:table-cell table:style-name="ce576" table:formula="of:=[.D7]" office:value-type="float" office:value="150" calcext:value-type="float">
            <text:p>150,00</text:p>
          </table:table-cell>
          <table:table-cell table:style-name="ce576" table:formula="of:=[.E7]" office:value-type="float" office:value="150" calcext:value-type="float">
            <text:p>150,00</text:p>
          </table:table-cell>
          <table:table-cell table:style-name="ce576" table:formula="of:=[.F7]" office:value-type="float" office:value="150" calcext:value-type="float">
            <text:p>150,00</text:p>
          </table:table-cell>
          <table:table-cell table:style-name="ce576" table:formula="of:=[.G7]" office:value-type="float" office:value="150" calcext:value-type="float">
            <text:p>150,00</text:p>
          </table:table-cell>
          <table:table-cell table:style-name="ce576"/>
          <table:table-cell table:style-name="ce576" table:formula="of:=[.H7]" office:value-type="float" office:value="150" calcext:value-type="float">
            <text:p>150,00</text:p>
          </table:table-cell>
          <table:table-cell table:style-name="ce576" table:formula="of:=[.J7]" office:value-type="float" office:value="150" calcext:value-type="float">
            <text:p>150,00</text:p>
          </table:table-cell>
          <table:table-cell table:style-name="ce576" table:formula="of:=[.K7]" office:value-type="float" office:value="150" calcext:value-type="float">
            <text:p>150,00</text:p>
          </table:table-cell>
          <table:table-cell table:style-name="ce576" table:formula="of:=[.L7]" office:value-type="float" office:value="150" calcext:value-type="float">
            <text:p>150,00</text:p>
          </table:table-cell>
          <table:table-cell table:style-name="ce576" table:formula="of:=[.M7]" office:value-type="float" office:value="150" calcext:value-type="float">
            <text:p>150,00</text:p>
          </table:table-cell>
          <table:table-cell table:style-name="ce576" table:formula="of:=[.N7]" office:value-type="float" office:value="150" calcext:value-type="float">
            <text:p>150,00</text:p>
          </table:table-cell>
          <table:table-cell table:style-name="ce576"/>
          <table:table-cell table:style-name="ce576" table:formula="of:=SUM([.C7:.O7])" office:value-type="float" office:value="1800" calcext:value-type="float">
            <text:p>1 800,00</text:p>
          </table:table-cell>
          <table:table-cell table:style-name="ce583"/>
          <table:table-cell table:style-name="ce566" table:number-columns-repeated="2"/>
          <table:table-cell table:style-name="ce577" table:formula="of:=[.Q7]" office:value-type="float" office:value="1800" calcext:value-type="float">
            <text:p>1 800,00</text:p>
          </table:table-cell>
          <table:table-cell table:style-name="ce577" table:number-columns-repeated="1001"/>
          <table:table-cell table:number-columns-repeated="2"/>
        </table:table-row>
        <table:table-row table:style-name="ro21">
          <table:table-cell table:style-name="ce558"/>
          <table:table-cell table:style-name="ce573" office:value-type="string" calcext:value-type="string">
            <text:p>déplacement domicile travail</text:p>
          </table:table-cell>
          <table:table-cell table:style-name="ce576" office:value-type="float" office:value="0" calcext:value-type="float">
            <text:p>0,00</text:p>
          </table:table-cell>
          <table:table-cell table:style-name="ce576" table:formula="of:=[.C8]" office:value-type="float" office:value="0" calcext:value-type="float">
            <text:p>0,00</text:p>
          </table:table-cell>
          <table:table-cell table:style-name="ce576" table:formula="of:=[.D8]" office:value-type="float" office:value="0" calcext:value-type="float">
            <text:p>0,00</text:p>
          </table:table-cell>
          <table:table-cell table:style-name="ce576" table:formula="of:=[.E8]" office:value-type="float" office:value="0" calcext:value-type="float">
            <text:p>0,00</text:p>
          </table:table-cell>
          <table:table-cell table:style-name="ce576" table:formula="of:=[.F8]" office:value-type="float" office:value="0" calcext:value-type="float">
            <text:p>0,00</text:p>
          </table:table-cell>
          <table:table-cell table:style-name="ce576" table:formula="of:=[.G8]" office:value-type="float" office:value="0" calcext:value-type="float">
            <text:p>0,00</text:p>
          </table:table-cell>
          <table:table-cell table:style-name="ce576"/>
          <table:table-cell table:style-name="ce576" table:formula="of:=[.H8]" office:value-type="float" office:value="0" calcext:value-type="float">
            <text:p>0,00</text:p>
          </table:table-cell>
          <table:table-cell table:style-name="ce576" table:formula="of:=[.J8]" office:value-type="float" office:value="0" calcext:value-type="float">
            <text:p>0,00</text:p>
          </table:table-cell>
          <table:table-cell table:style-name="ce576" table:formula="of:=[.K8]" office:value-type="float" office:value="0" calcext:value-type="float">
            <text:p>0,00</text:p>
          </table:table-cell>
          <table:table-cell table:style-name="ce576" table:formula="of:=[.L8]" office:value-type="float" office:value="0" calcext:value-type="float">
            <text:p>0,00</text:p>
          </table:table-cell>
          <table:table-cell table:style-name="ce576" table:formula="of:=[.M8]" office:value-type="float" office:value="0" calcext:value-type="float">
            <text:p>0,00</text:p>
          </table:table-cell>
          <table:table-cell table:style-name="ce576" table:formula="of:=[.N8]" office:value-type="float" office:value="0" calcext:value-type="float">
            <text:p>0,00</text:p>
          </table:table-cell>
          <table:table-cell table:style-name="ce576"/>
          <table:table-cell table:style-name="ce576" table:formula="of:=[.O8]" office:value-type="float" office:value="0" calcext:value-type="float">
            <text:p>0,00</text:p>
          </table:table-cell>
          <table:table-cell table:style-name="ce583"/>
          <table:table-cell table:style-name="ce566" table:number-columns-repeated="3"/>
          <table:table-cell table:style-name="ce577" table:formula="of:=[.Q8]" office:value-type="float" office:value="0" calcext:value-type="float">
            <text:p>0,00</text:p>
          </table:table-cell>
          <table:table-cell table:style-name="ce577" table:number-columns-repeated="1000"/>
          <table:table-cell table:number-columns-repeated="2"/>
        </table:table-row>
        <table:table-row table:style-name="ro21">
          <table:table-cell table:style-name="ce558"/>
          <table:table-cell table:style-name="ce573" office:value-type="string" calcext:value-type="string">
            <text:p>remboursement pécule de vacances 2021</text:p>
          </table:table-cell>
          <table:table-cell table:style-name="ce576" table:number-columns-repeated="10"/>
          <table:table-cell table:style-name="ce576" table:formula="of:=[.L9]" office:value-type="float" office:value="0" calcext:value-type="float">
            <text:p>0,00</text:p>
          </table:table-cell>
          <table:table-cell table:style-name="ce576" table:formula="of:=[.M9]" office:value-type="float" office:value="0" calcext:value-type="float">
            <text:p>0,00</text:p>
          </table:table-cell>
          <table:table-cell table:style-name="ce576" table:number-columns-repeated="2"/>
          <table:table-cell table:style-name="ce576" table:formula="of:=(3159*12)*0.18" office:value-type="float" office:value="6823.44" calcext:value-type="float">
            <text:p>6 823,44</text:p>
          </table:table-cell>
          <table:table-cell table:style-name="ce583"/>
          <table:table-cell table:number-columns-repeated="236"/>
          <table:table-cell table:style-name="ce554" table:number-columns-repeated="2"/>
          <table:table-cell table:number-columns-repeated="768"/>
        </table:table-row>
        <table:table-row table:style-name="ro21">
          <table:table-cell table:style-name="ce558"/>
          <table:table-cell table:style-name="ce573" office:value-type="string" calcext:value-type="string">
            <text:p>provision <text:s/>pécule de vacances 2022</text:p>
          </table:table-cell>
          <table:table-cell table:style-name="ce576" table:number-columns-repeated="14"/>
          <table:table-cell table:style-name="ce576" table:formula="of:=-(3159*12)*0.18" office:value-type="float" office:value="-6823.44" calcext:value-type="float">
            <text:p>-6 823,44</text:p>
          </table:table-cell>
          <table:table-cell table:style-name="ce583"/>
          <table:table-cell table:number-columns-repeated="236"/>
          <table:table-cell table:style-name="ce554" table:number-columns-repeated="2"/>
          <table:table-cell table:number-columns-repeated="768"/>
        </table:table-row>
        <table:table-row table:style-name="ro21">
          <table:table-cell table:style-name="ce558"/>
          <table:table-cell table:style-name="ce571"/>
          <table:table-cell table:number-columns-repeated="15"/>
          <table:table-cell table:style-name="ce584" table:formula="of:=SUM([.Q5:.Q10])" office:value-type="float" office:value="53198" calcext:value-type="float">
            <text:p>53 198,00</text:p>
          </table:table-cell>
          <table:table-cell table:style-name="ce589" table:number-columns-repeated="4"/>
          <table:table-cell table:style-name="ce590" table:formula="of:=SUM([.S5:.V11])" office:value-type="float" office:value="53198" calcext:value-type="float">
            <text:p>53 198,00</text:p>
          </table:table-cell>
          <table:table-cell table:style-name="ce590" table:formula="of:=[.W11]-[.R11]" office:value-type="float" office:value="0" calcext:value-type="float">
            <text:p>0,00</text:p>
          </table:table-cell>
          <table:table-cell table:number-columns-repeated="230"/>
          <table:table-cell table:style-name="ce554" table:number-columns-repeated="2"/>
          <table:table-cell table:number-columns-repeated="768"/>
        </table:table-row>
        <table:table-row table:style-name="ro21">
          <table:table-cell table:style-name="ce558"/>
          <table:table-cell table:style-name="ce571"/>
          <table:table-cell table:number-columns-repeated="15"/>
          <table:table-cell table:style-name="ce583"/>
          <table:table-cell table:number-columns-repeated="236"/>
          <table:table-cell table:style-name="ce554" table:number-columns-repeated="2"/>
          <table:table-cell table:number-columns-repeated="768"/>
        </table:table-row>
        <table:table-row table:style-name="ro21">
          <table:table-cell table:style-name="ce554" table:number-columns-repeated="17"/>
          <table:table-cell table:style-name="ce585"/>
          <table:table-cell table:style-name="ce589" table:number-columns-repeated="6"/>
          <table:table-cell table:style-name="ce554" table:number-columns-repeated="998"/>
          <table:table-cell table:number-columns-repeated="2"/>
        </table:table-row>
        <table:table-row table:style-name="ro21">
          <table:table-cell table:style-name="ce556" office:value-type="string" calcext:value-type="string">
            <text:p>Esteban Debrulle</text:p>
          </table:table-cell>
          <table:table-cell table:style-name="ce571"/>
          <table:table-cell table:number-columns-repeated="4"/>
          <table:table-cell table:style-name="ce557"/>
          <table:table-cell table:number-columns-repeated="2"/>
          <table:table-cell table:style-name="ce557" table:number-columns-repeated="3"/>
          <table:table-cell/>
          <table:table-cell table:style-name="ce557" table:number-columns-repeated="4"/>
          <table:table-cell table:style-name="ce582"/>
          <table:table-cell table:number-columns-repeated="180"/>
          <table:table-cell table:style-name="ce556" table:number-columns-repeated="48"/>
          <table:table-cell table:number-columns-repeated="8"/>
          <table:table-cell table:style-name="ce554" table:number-columns-repeated="2"/>
          <table:table-cell table:number-columns-repeated="768"/>
        </table:table-row>
        <table:table-row table:style-name="ro24">
          <table:table-cell table:style-name="ce557"/>
          <table:table-cell table:style-name="ce572" office:value-type="string" calcext:value-type="string">
            <text:p>salaire brut</text:p>
          </table:table-cell>
          <table:table-cell table:style-name="ce576" table:formula="of:=1419" office:value-type="float" office:value="1419" calcext:value-type="float">
            <text:p>1 419,00</text:p>
          </table:table-cell>
          <table:table-cell table:style-name="ce576" table:formula="of:=[.C15]" office:value-type="float" office:value="1419" calcext:value-type="float">
            <text:p>1 419,00</text:p>
          </table:table-cell>
          <table:table-cell table:style-name="ce576" table:formula="of:=[.D15]" office:value-type="float" office:value="1419" calcext:value-type="float">
            <text:p>1 419,00</text:p>
          </table:table-cell>
          <table:table-cell table:style-name="ce576" table:formula="of:=[.E15]" office:value-type="float" office:value="1419" calcext:value-type="float">
            <text:p>1 419,00</text:p>
          </table:table-cell>
          <table:table-cell table:style-name="ce576" table:formula="of:=[.F15]" office:value-type="float" office:value="1419" calcext:value-type="float">
            <text:p>1 419,00</text:p>
          </table:table-cell>
          <table:table-cell table:style-name="ce576" table:formula="of:=[.G15]" office:value-type="float" office:value="1419" calcext:value-type="float">
            <text:p>1 419,00</text:p>
          </table:table-cell>
          <table:table-cell table:style-name="ce576" table:formula="of:=[.H15]" office:value-type="float" office:value="1419" calcext:value-type="float">
            <text:p>1 419,00</text:p>
          </table:table-cell>
          <table:table-cell table:style-name="ce576" office:value-type="float" office:value="0" calcext:value-type="float">
            <text:p>0,00</text:p>
          </table:table-cell>
          <table:table-cell table:style-name="ce576" table:formula="of:=[.J15]" office:value-type="float" office:value="0" calcext:value-type="float">
            <text:p>0,00</text:p>
          </table:table-cell>
          <table:table-cell table:style-name="ce576" table:formula="of:=[.K15]" office:value-type="float" office:value="0" calcext:value-type="float">
            <text:p>0,00</text:p>
          </table:table-cell>
          <table:table-cell table:style-name="ce576" table:formula="of:=[.L15]" office:value-type="float" office:value="0" calcext:value-type="float">
            <text:p>0,00</text:p>
          </table:table-cell>
          <table:table-cell table:style-name="ce576" table:formula="of:=[.M15]" office:value-type="float" office:value="0" calcext:value-type="float">
            <text:p>0,00</text:p>
          </table:table-cell>
          <table:table-cell table:style-name="ce576" table:formula="of:=[.N15]" office:value-type="float" office:value="0" calcext:value-type="float">
            <text:p>0,00</text:p>
          </table:table-cell>
          <table:table-cell table:style-name="ce576" table:formula="of:=[.O15]" office:value-type="float" office:value="0" calcext:value-type="float">
            <text:p>0,00</text:p>
          </table:table-cell>
          <table:table-cell table:style-name="ce576" table:formula="of:=SUM([.C15:.O15])" office:value-type="float" office:value="9933" calcext:value-type="float">
            <text:p>9 933,00</text:p>
          </table:table-cell>
          <table:table-cell table:style-name="ce582"/>
          <table:table-cell table:style-name="ce577" table:formula="of:=[.Q15]" office:value-type="float" office:value="9933" calcext:value-type="float">
            <text:p>9 933,00</text:p>
          </table:table-cell>
          <table:table-cell table:style-name="ce577" table:number-columns-repeated="5"/>
          <table:table-cell table:style-name="ce557" table:number-columns-repeated="998"/>
          <table:table-cell table:number-columns-repeated="2"/>
        </table:table-row>
        <table:table-row table:style-name="ro21">
          <table:table-cell table:style-name="ce556"/>
          <table:table-cell table:style-name="ce573" office:value-type="string" calcext:value-type="string">
            <text:p>cotisation patronale</text:p>
          </table:table-cell>
          <table:table-cell table:style-name="ce576" table:formula="of:=[.C15]*0.25" office:value-type="float" office:value="354.75" calcext:value-type="float">
            <text:p>354,75</text:p>
          </table:table-cell>
          <table:table-cell table:style-name="ce576" table:formula="of:=[.C16]" office:value-type="float" office:value="354.75" calcext:value-type="float">
            <text:p>354,75</text:p>
          </table:table-cell>
          <table:table-cell table:style-name="ce576" table:formula="of:=[.D16]" office:value-type="float" office:value="354.75" calcext:value-type="float">
            <text:p>354,75</text:p>
          </table:table-cell>
          <table:table-cell table:style-name="ce576" table:formula="of:=[.E16]" office:value-type="float" office:value="354.75" calcext:value-type="float">
            <text:p>354,75</text:p>
          </table:table-cell>
          <table:table-cell table:style-name="ce576" table:formula="of:=[.F16]" office:value-type="float" office:value="354.75" calcext:value-type="float">
            <text:p>354,75</text:p>
          </table:table-cell>
          <table:table-cell table:style-name="ce576" table:formula="of:=[.G16]" office:value-type="float" office:value="354.75" calcext:value-type="float">
            <text:p>354,75</text:p>
          </table:table-cell>
          <table:table-cell table:style-name="ce576"/>
          <table:table-cell table:style-name="ce576" office:value-type="float" office:value="0" calcext:value-type="float">
            <text:p>0,00</text:p>
          </table:table-cell>
          <table:table-cell table:style-name="ce576" table:formula="of:=[.J16]" office:value-type="float" office:value="0" calcext:value-type="float">
            <text:p>0,00</text:p>
          </table:table-cell>
          <table:table-cell table:style-name="ce576" table:formula="of:=[.J16]" office:value-type="float" office:value="0" calcext:value-type="float">
            <text:p>0,00</text:p>
          </table:table-cell>
          <table:table-cell table:style-name="ce576" table:formula="of:=[.K16]" office:value-type="float" office:value="0" calcext:value-type="float">
            <text:p>0,00</text:p>
          </table:table-cell>
          <table:table-cell table:style-name="ce576" table:formula="of:=[.L16]" office:value-type="float" office:value="0" calcext:value-type="float">
            <text:p>0,00</text:p>
          </table:table-cell>
          <table:table-cell table:style-name="ce576" table:formula="of:=[.M16]" office:value-type="float" office:value="0" calcext:value-type="float">
            <text:p>0,00</text:p>
          </table:table-cell>
          <table:table-cell table:style-name="ce576" table:formula="of:=[.N16]" office:value-type="float" office:value="0" calcext:value-type="float">
            <text:p>0,00</text:p>
          </table:table-cell>
          <table:table-cell table:style-name="ce576" table:formula="of:=SUM([.C16:.O16])" office:value-type="float" office:value="2128.5" calcext:value-type="float">
            <text:p>2 128,50</text:p>
          </table:table-cell>
          <table:table-cell table:style-name="ce582"/>
          <table:table-cell table:style-name="ce577"/>
          <table:table-cell table:style-name="ce577" table:formula="of:=[.Q16]" office:value-type="float" office:value="2128.5" calcext:value-type="float">
            <text:p>2 128,50</text:p>
          </table:table-cell>
          <table:table-cell table:style-name="ce577" table:number-columns-repeated="4"/>
          <table:table-cell table:number-columns-repeated="230"/>
          <table:table-cell table:style-name="ce554" table:number-columns-repeated="2"/>
          <table:table-cell table:number-columns-repeated="768"/>
        </table:table-row>
        <table:table-row table:style-name="ro21">
          <table:table-cell table:style-name="ce558"/>
          <table:table-cell table:style-name="ce573" office:value-type="string" calcext:value-type="string">
            <text:p>remboursement forfaitaire</text:p>
          </table:table-cell>
          <table:table-cell table:number-columns-repeated="2" table:style-name="ce576" office:value-type="float" office:value="20" calcext:value-type="float">
            <text:p>20,00</text:p>
          </table:table-cell>
          <table:table-cell table:style-name="ce576" table:formula="of:=[.D17]" office:value-type="float" office:value="20" calcext:value-type="float">
            <text:p>20,00</text:p>
          </table:table-cell>
          <table:table-cell table:style-name="ce576" table:formula="of:=[.E17]" office:value-type="float" office:value="20" calcext:value-type="float">
            <text:p>20,00</text:p>
          </table:table-cell>
          <table:table-cell table:style-name="ce576" table:formula="of:=[.F17]" office:value-type="float" office:value="20" calcext:value-type="float">
            <text:p>20,00</text:p>
          </table:table-cell>
          <table:table-cell table:style-name="ce576" table:formula="of:=[.G17]" office:value-type="float" office:value="20" calcext:value-type="float">
            <text:p>20,00</text:p>
          </table:table-cell>
          <table:table-cell table:style-name="ce576"/>
          <table:table-cell table:style-name="ce576" office:value-type="float" office:value="0" calcext:value-type="float">
            <text:p>0,00</text:p>
          </table:table-cell>
          <table:table-cell table:style-name="ce576" table:formula="of:=[.J17]" office:value-type="float" office:value="0" calcext:value-type="float">
            <text:p>0,00</text:p>
          </table:table-cell>
          <table:table-cell table:style-name="ce576" table:formula="of:=[.K17]" office:value-type="float" office:value="0" calcext:value-type="float">
            <text:p>0,00</text:p>
          </table:table-cell>
          <table:table-cell table:style-name="ce576" table:formula="of:=[.L17]" office:value-type="float" office:value="0" calcext:value-type="float">
            <text:p>0,00</text:p>
          </table:table-cell>
          <table:table-cell table:style-name="ce576" table:formula="of:=[.M17]" office:value-type="float" office:value="0" calcext:value-type="float">
            <text:p>0,00</text:p>
          </table:table-cell>
          <table:table-cell table:style-name="ce576" table:formula="of:=[.N17]" office:value-type="float" office:value="0" calcext:value-type="float">
            <text:p>0,00</text:p>
          </table:table-cell>
          <table:table-cell table:style-name="ce576"/>
          <table:table-cell table:style-name="ce576" table:formula="of:=SUM([.C17:.O17])" office:value-type="float" office:value="120" calcext:value-type="float">
            <text:p>120,00</text:p>
          </table:table-cell>
          <table:table-cell table:style-name="ce583"/>
          <table:table-cell table:style-name="ce566"/>
          <table:table-cell table:style-name="Default"/>
          <table:table-cell table:style-name="ce577" table:formula="of:=[.Q17]" office:value-type="float" office:value="120" calcext:value-type="float">
            <text:p>120,00</text:p>
          </table:table-cell>
          <table:table-cell table:style-name="ce577" table:number-columns-repeated="1001"/>
          <table:table-cell table:number-columns-repeated="2"/>
        </table:table-row>
        <table:table-row table:style-name="ro21">
          <table:table-cell table:style-name="ce558"/>
          <table:table-cell table:style-name="ce573" office:value-type="string" calcext:value-type="string">
            <text:p>déplacement domicile travail </text:p>
          </table:table-cell>
          <table:table-cell table:style-name="ce576" office:value-type="float" office:value="49.5" calcext:value-type="float">
            <text:p>49,50</text:p>
          </table:table-cell>
          <table:table-cell table:style-name="ce576" table:formula="of:=[.C18]" office:value-type="float" office:value="49.5" calcext:value-type="float">
            <text:p>49,50</text:p>
          </table:table-cell>
          <table:table-cell table:style-name="ce576" table:formula="of:=[.D18]" office:value-type="float" office:value="49.5" calcext:value-type="float">
            <text:p>49,50</text:p>
          </table:table-cell>
          <table:table-cell table:style-name="ce576" table:formula="of:=[.E18]" office:value-type="float" office:value="49.5" calcext:value-type="float">
            <text:p>49,50</text:p>
          </table:table-cell>
          <table:table-cell table:style-name="ce576" table:formula="of:=[.F18]" office:value-type="float" office:value="49.5" calcext:value-type="float">
            <text:p>49,50</text:p>
          </table:table-cell>
          <table:table-cell table:style-name="ce576" table:formula="of:=[.G18]" office:value-type="float" office:value="49.5" calcext:value-type="float">
            <text:p>49,50</text:p>
          </table:table-cell>
          <table:table-cell table:style-name="ce576"/>
          <table:table-cell table:style-name="ce576" office:value-type="float" office:value="0" calcext:value-type="float">
            <text:p>0,00</text:p>
          </table:table-cell>
          <table:table-cell table:style-name="ce576" table:formula="of:=[.J18]" office:value-type="float" office:value="0" calcext:value-type="float">
            <text:p>0,00</text:p>
          </table:table-cell>
          <table:table-cell table:style-name="ce576" table:formula="of:=[.J18]" office:value-type="float" office:value="0" calcext:value-type="float">
            <text:p>0,00</text:p>
          </table:table-cell>
          <table:table-cell table:style-name="ce576" table:formula="of:=[.K18]" office:value-type="float" office:value="0" calcext:value-type="float">
            <text:p>0,00</text:p>
          </table:table-cell>
          <table:table-cell table:style-name="ce576" table:formula="of:=[.L18]" office:value-type="float" office:value="0" calcext:value-type="float">
            <text:p>0,00</text:p>
          </table:table-cell>
          <table:table-cell table:style-name="ce576" table:formula="of:=[.M18]" office:value-type="float" office:value="0" calcext:value-type="float">
            <text:p>0,00</text:p>
          </table:table-cell>
          <table:table-cell table:style-name="ce576"/>
          <table:table-cell table:style-name="ce576" table:formula="of:=SUM([.C18:.O18])" office:value-type="float" office:value="297" calcext:value-type="float">
            <text:p>297,00</text:p>
          </table:table-cell>
          <table:table-cell table:style-name="ce583"/>
          <table:table-cell table:style-name="ce566" table:number-columns-repeated="2"/>
          <table:table-cell table:style-name="Default"/>
          <table:table-cell table:style-name="ce577" table:formula="of:=[.Q18]" office:value-type="float" office:value="297" calcext:value-type="float">
            <text:p>297,00</text:p>
          </table:table-cell>
          <table:table-cell table:style-name="ce577" table:number-columns-repeated="1000"/>
          <table:table-cell table:number-columns-repeated="2"/>
        </table:table-row>
        <table:table-row table:style-name="ro21">
          <table:table-cell table:style-name="ce554"/>
          <table:table-cell table:style-name="ce573" office:value-type="string" calcext:value-type="string">
            <text:p>provision pécule de vacances 2021</text:p>
          </table:table-cell>
          <table:table-cell table:style-name="ce576" table:number-columns-repeated="14"/>
          <table:table-cell table:style-name="ce576" table:formula="of:=([.C15]*12)*0.182" office:value-type="float" office:value="3099.096" calcext:value-type="float">
            <text:p>3 099,10</text:p>
          </table:table-cell>
          <table:table-cell table:style-name="ce566" table:number-columns-repeated="5"/>
          <table:table-cell table:style-name="ce569"/>
          <table:table-cell table:style-name="ce566"/>
          <table:table-cell table:style-name="ce569" table:number-columns-repeated="222"/>
          <table:table-cell table:style-name="ce557" table:number-columns-repeated="8"/>
          <table:table-cell table:style-name="ce554" table:number-columns-repeated="2"/>
          <table:table-cell table:style-name="ce569" table:number-columns-repeated="766"/>
          <table:table-cell table:number-columns-repeated="2"/>
        </table:table-row>
        <table:table-row table:style-name="ro21">
          <table:table-cell table:style-name="ce554"/>
          <table:table-cell table:style-name="ce573" office:value-type="string" calcext:value-type="string">
            <text:p>provisie vakantiegeld 2022</text:p>
          </table:table-cell>
          <table:table-cell table:style-name="ce576" table:number-columns-repeated="14"/>
          <table:table-cell table:style-name="ce576" table:formula="of:=-[.Q19]" office:value-type="float" office:value="-3099.096" calcext:value-type="float">
            <text:p>-3 099,10</text:p>
          </table:table-cell>
          <table:table-cell table:style-name="ce566" table:number-columns-repeated="5"/>
          <table:table-cell table:style-name="ce569"/>
          <table:table-cell table:style-name="ce566"/>
          <table:table-cell table:style-name="ce569" table:number-columns-repeated="222"/>
          <table:table-cell table:style-name="ce557" table:number-columns-repeated="8"/>
          <table:table-cell table:style-name="ce554" table:number-columns-repeated="2"/>
          <table:table-cell table:style-name="ce569" table:number-columns-repeated="766"/>
          <table:table-cell table:number-columns-repeated="2"/>
        </table:table-row>
        <table:table-row table:style-name="ro21">
          <table:table-cell table:style-name="ce554"/>
          <table:table-cell table:style-name="ce571"/>
          <table:table-cell table:style-name="ce577" table:number-columns-repeated="7"/>
          <table:table-cell table:style-name="ce569" table:number-columns-repeated="3"/>
          <table:table-cell table:style-name="ce577"/>
          <table:table-cell table:style-name="ce569" table:number-columns-repeated="3"/>
          <table:table-cell table:style-name="ce557"/>
          <table:table-cell table:style-name="ce586" table:formula="of:=SUM([.Q15:.Q20])" office:value-type="float" office:value="12478.5" calcext:value-type="float">
            <text:p>12 478,50</text:p>
          </table:table-cell>
          <table:table-cell table:style-name="ce590" table:number-columns-repeated="4"/>
          <table:table-cell table:style-name="ce594" table:formula="of:=SUM([.S15:.V21])" office:value-type="float" office:value="12478.5" calcext:value-type="float">
            <text:p>12 478,50</text:p>
          </table:table-cell>
          <table:table-cell table:style-name="ce590" table:formula="of:=[.W21]-[.R21]" office:value-type="float" office:value="0" calcext:value-type="float">
            <text:p>0,00</text:p>
          </table:table-cell>
          <table:table-cell table:style-name="ce569" table:number-columns-repeated="222"/>
          <table:table-cell table:style-name="ce557" table:number-columns-repeated="8"/>
          <table:table-cell table:style-name="ce554" table:number-columns-repeated="2"/>
          <table:table-cell table:style-name="ce569" table:number-columns-repeated="766"/>
          <table:table-cell table:number-columns-repeated="2"/>
        </table:table-row>
        <table:table-row table:style-name="ro21">
          <table:table-cell table:style-name="ce554" office:value-type="string" calcext:value-type="string">
            <text:p><text:s/>Tiffany Lasserre</text:p>
          </table:table-cell>
          <table:table-cell table:style-name="ce571" office:value-type="string" calcext:value-type="string">
            <text:p>congé parental 1/5</text:p>
          </table:table-cell>
          <table:table-cell table:style-name="ce566" table:number-columns-repeated="4"/>
          <table:table-cell table:style-name="ce557"/>
          <table:table-cell table:style-name="ce566" table:number-columns-repeated="2"/>
          <table:table-cell table:style-name="ce557" table:number-columns-repeated="3"/>
          <table:table-cell table:style-name="ce566"/>
          <table:table-cell table:style-name="ce557" table:number-columns-repeated="4"/>
          <table:table-cell table:style-name="ce566"/>
          <table:table-cell table:style-name="ce590" table:number-columns-repeated="4"/>
          <table:table-cell table:style-name="ce569"/>
          <table:table-cell table:style-name="ce566"/>
          <table:table-cell table:style-name="ce569" table:number-columns-repeated="222"/>
          <table:table-cell table:style-name="ce554" table:number-columns-repeated="10"/>
          <table:table-cell table:style-name="ce569" table:number-columns-repeated="766"/>
          <table:table-cell table:number-columns-repeated="2"/>
        </table:table-row>
        <table:table-row table:style-name="ro21">
          <table:table-cell table:style-name="ce554"/>
          <table:table-cell table:style-name="ce572" office:value-type="string" calcext:value-type="string">
            <text:p>salaire brut</text:p>
          </table:table-cell>
          <table:table-cell table:style-name="ce576" table:formula="of:=1839" office:value-type="float" office:value="1839" calcext:value-type="float">
            <text:p>1 839,00</text:p>
          </table:table-cell>
          <table:table-cell table:style-name="ce576" table:formula="of:=[.C23]" office:value-type="float" office:value="1839" calcext:value-type="float">
            <text:p>1 839,00</text:p>
          </table:table-cell>
          <table:table-cell table:style-name="ce576" table:formula="of:=[.D23]" office:value-type="float" office:value="1839" calcext:value-type="float">
            <text:p>1 839,00</text:p>
          </table:table-cell>
          <table:table-cell table:style-name="ce576" table:formula="of:=[.E23]" office:value-type="float" office:value="1839" calcext:value-type="float">
            <text:p>1 839,00</text:p>
          </table:table-cell>
          <table:table-cell table:style-name="ce576" table:formula="of:=[.F23]" office:value-type="float" office:value="1839" calcext:value-type="float">
            <text:p>1 839,00</text:p>
          </table:table-cell>
          <table:table-cell table:style-name="ce576" table:formula="of:=[.G23]" office:value-type="float" office:value="1839" calcext:value-type="float">
            <text:p>1 839,00</text:p>
          </table:table-cell>
          <table:table-cell table:style-name="ce576" office:value-type="float" office:value="1769" calcext:value-type="float">
            <text:p>1 769,00</text:p>
          </table:table-cell>
          <table:table-cell table:style-name="ce576" table:formula="of:=[.H23]" office:value-type="float" office:value="1839" calcext:value-type="float">
            <text:p>1 839,00</text:p>
          </table:table-cell>
          <table:table-cell table:style-name="ce576" table:formula="of:=[.J23]" office:value-type="float" office:value="1839" calcext:value-type="float">
            <text:p>1 839,00</text:p>
          </table:table-cell>
          <table:table-cell table:style-name="ce576" table:formula="of:=[.K23]" office:value-type="float" office:value="1839" calcext:value-type="float">
            <text:p>1 839,00</text:p>
          </table:table-cell>
          <table:table-cell table:style-name="ce576" table:formula="of:=[.L23]" office:value-type="float" office:value="1839" calcext:value-type="float">
            <text:p>1 839,00</text:p>
          </table:table-cell>
          <table:table-cell table:style-name="ce576" table:formula="of:=[.M23]" office:value-type="float" office:value="1839" calcext:value-type="float">
            <text:p>1 839,00</text:p>
          </table:table-cell>
          <table:table-cell table:style-name="ce576" table:formula="of:=[.N23]" office:value-type="float" office:value="1839" calcext:value-type="float">
            <text:p>1 839,00</text:p>
          </table:table-cell>
          <table:table-cell table:style-name="ce576" table:formula="of:=[.O23]" office:value-type="float" office:value="1839" calcext:value-type="float">
            <text:p>1 839,00</text:p>
          </table:table-cell>
          <table:table-cell table:style-name="ce576" table:formula="of:=SUM([.C23:.O23])" office:value-type="float" office:value="23837" calcext:value-type="float">
            <text:p>23 837,00</text:p>
          </table:table-cell>
          <table:table-cell table:style-name="ce566"/>
          <table:table-cell table:style-name="ce590" table:formula="of:=[.Q23]" office:value-type="float" office:value="23837" calcext:value-type="float">
            <text:p>23 837,00</text:p>
          </table:table-cell>
          <table:table-cell table:style-name="ce566" table:number-columns-repeated="3"/>
          <table:table-cell table:style-name="ce569"/>
          <table:table-cell table:style-name="ce566"/>
          <table:table-cell table:style-name="ce569" table:number-columns-repeated="222"/>
          <table:table-cell table:style-name="ce554" table:number-columns-repeated="10"/>
          <table:table-cell table:style-name="ce569" table:number-columns-repeated="766"/>
          <table:table-cell table:number-columns-repeated="2"/>
        </table:table-row>
        <table:table-row table:style-name="ro21">
          <table:table-cell/>
          <table:table-cell table:style-name="ce573" office:value-type="string" calcext:value-type="string">
            <text:p>cotisation patronale</text:p>
          </table:table-cell>
          <table:table-cell table:style-name="ce576" table:formula="of:=[.C23]*0.25" office:value-type="float" office:value="459.75" calcext:value-type="float">
            <text:p>459,75</text:p>
          </table:table-cell>
          <table:table-cell table:style-name="ce576" table:formula="of:=[.D23]*0.25" office:value-type="float" office:value="459.75" calcext:value-type="float">
            <text:p>459,75</text:p>
          </table:table-cell>
          <table:table-cell table:style-name="ce576" table:formula="of:=[.E23]*0.25" office:value-type="float" office:value="459.75" calcext:value-type="float">
            <text:p>459,75</text:p>
          </table:table-cell>
          <table:table-cell table:style-name="ce576" table:formula="of:=[.F23]*0.25" office:value-type="float" office:value="459.75" calcext:value-type="float">
            <text:p>459,75</text:p>
          </table:table-cell>
          <table:table-cell table:style-name="ce576" table:formula="of:=[.G23]*0.25" office:value-type="float" office:value="459.75" calcext:value-type="float">
            <text:p>459,75</text:p>
          </table:table-cell>
          <table:table-cell table:style-name="ce576" table:formula="of:=[.H23]*0.25" office:value-type="float" office:value="459.75" calcext:value-type="float">
            <text:p>459,75</text:p>
          </table:table-cell>
          <table:table-cell table:style-name="ce576" table:formula="of:=[.I23]*0.25" office:value-type="float" office:value="442.25" calcext:value-type="float">
            <text:p>442,25</text:p>
          </table:table-cell>
          <table:table-cell table:style-name="ce576" table:formula="of:=[.J23]*0.25" office:value-type="float" office:value="459.75" calcext:value-type="float">
            <text:p>459,75</text:p>
          </table:table-cell>
          <table:table-cell table:style-name="ce576" table:formula="of:=[.K23]*0.25" office:value-type="float" office:value="459.75" calcext:value-type="float">
            <text:p>459,75</text:p>
          </table:table-cell>
          <table:table-cell table:style-name="ce576" table:formula="of:=[.L23]*0.25" office:value-type="float" office:value="459.75" calcext:value-type="float">
            <text:p>459,75</text:p>
          </table:table-cell>
          <table:table-cell table:style-name="ce576" table:formula="of:=[.M23]*0.25" office:value-type="float" office:value="459.75" calcext:value-type="float">
            <text:p>459,75</text:p>
          </table:table-cell>
          <table:table-cell table:style-name="ce576" table:formula="of:=[.N23]*0.25" office:value-type="float" office:value="459.75" calcext:value-type="float">
            <text:p>459,75</text:p>
          </table:table-cell>
          <table:table-cell table:style-name="ce576" table:formula="of:=[.O23]*0.25" office:value-type="float" office:value="459.75" calcext:value-type="float">
            <text:p>459,75</text:p>
          </table:table-cell>
          <table:table-cell table:style-name="ce576" table:formula="of:=[.O24]" office:value-type="float" office:value="459.75" calcext:value-type="float">
            <text:p>459,75</text:p>
          </table:table-cell>
          <table:table-cell table:style-name="ce576" table:formula="of:=SUM([.C24:.O24])" office:value-type="float" office:value="5959.25" calcext:value-type="float">
            <text:p>5 959,25</text:p>
          </table:table-cell>
          <table:table-cell table:number-columns-repeated="2"/>
          <table:table-cell table:style-name="ce590" table:formula="of:=[.Q24]" office:value-type="float" office:value="5959.25" calcext:value-type="float">
            <text:p>5 959,25</text:p>
          </table:table-cell>
          <table:table-cell table:style-name="ce590"/>
          <table:table-cell table:number-columns-repeated="1003"/>
        </table:table-row>
        <table:table-row table:style-name="ro21">
          <table:table-cell/>
          <table:table-cell table:style-name="ce573" office:value-type="string" calcext:value-type="string">
            <text:p>remboursement forfaitaire</text:p>
          </table:table-cell>
          <table:table-cell table:style-name="ce576" office:value-type="float" office:value="20" calcext:value-type="float">
            <text:p>20,00</text:p>
          </table:table-cell>
          <table:table-cell table:style-name="ce576" table:formula="of:=[.C25]" office:value-type="float" office:value="20" calcext:value-type="float">
            <text:p>20,00</text:p>
          </table:table-cell>
          <table:table-cell table:style-name="ce576" table:formula="of:=[.D25]" office:value-type="float" office:value="20" calcext:value-type="float">
            <text:p>20,00</text:p>
          </table:table-cell>
          <table:table-cell table:style-name="ce576" table:formula="of:=[.E25]" office:value-type="float" office:value="20" calcext:value-type="float">
            <text:p>20,00</text:p>
          </table:table-cell>
          <table:table-cell table:style-name="ce576" table:formula="of:=[.F25]" office:value-type="float" office:value="20" calcext:value-type="float">
            <text:p>20,00</text:p>
          </table:table-cell>
          <table:table-cell table:style-name="ce576" table:formula="of:=[.G25]" office:value-type="float" office:value="20" calcext:value-type="float">
            <text:p>20,00</text:p>
          </table:table-cell>
          <table:table-cell table:style-name="ce576"/>
          <table:table-cell table:style-name="ce576" office:value-type="float" office:value="20" calcext:value-type="float">
            <text:p>20,00</text:p>
          </table:table-cell>
          <table:table-cell table:style-name="ce576" table:formula="of:=[.J25]" office:value-type="float" office:value="20" calcext:value-type="float">
            <text:p>20,00</text:p>
          </table:table-cell>
          <table:table-cell table:style-name="ce576" table:formula="of:=[.K25]" office:value-type="float" office:value="20" calcext:value-type="float">
            <text:p>20,00</text:p>
          </table:table-cell>
          <table:table-cell table:style-name="ce576" table:formula="of:=[.L25]" office:value-type="float" office:value="20" calcext:value-type="float">
            <text:p>20,00</text:p>
          </table:table-cell>
          <table:table-cell table:style-name="ce576" table:formula="of:=[.M25]" office:value-type="float" office:value="20" calcext:value-type="float">
            <text:p>20,00</text:p>
          </table:table-cell>
          <table:table-cell table:style-name="ce576" table:formula="of:=[.N25]" office:value-type="float" office:value="20" calcext:value-type="float">
            <text:p>20,00</text:p>
          </table:table-cell>
          <table:table-cell table:style-name="ce576"/>
          <table:table-cell table:style-name="ce576" table:formula="of:=SUM([.C25:.O25])" office:value-type="float" office:value="240" calcext:value-type="float">
            <text:p>240,00</text:p>
          </table:table-cell>
          <table:table-cell table:number-columns-repeated="3"/>
          <table:table-cell table:style-name="ce592" table:formula="of:=[.Q25]" office:value-type="float" office:value="240" calcext:value-type="float">
            <text:p>240,00</text:p>
          </table:table-cell>
          <table:table-cell table:number-columns-repeated="1003"/>
        </table:table-row>
        <table:table-row table:style-name="ro21">
          <table:table-cell/>
          <table:table-cell table:style-name="ce573" office:value-type="string" calcext:value-type="string">
            <text:p>déplacement domicile travail </text:p>
          </table:table-cell>
          <table:table-cell table:style-name="ce576" table:formula="of:=17.2*6" office:value-type="float" office:value="103.2" calcext:value-type="float">
            <text:p>103,20</text:p>
          </table:table-cell>
          <table:table-cell table:style-name="ce576" table:formula="of:=[.C26]" office:value-type="float" office:value="103.2" calcext:value-type="float">
            <text:p>103,20</text:p>
          </table:table-cell>
          <table:table-cell table:style-name="ce576" table:formula="of:=[.D26]" office:value-type="float" office:value="103.2" calcext:value-type="float">
            <text:p>103,20</text:p>
          </table:table-cell>
          <table:table-cell table:style-name="ce576" table:formula="of:=[.E26]" office:value-type="float" office:value="103.2" calcext:value-type="float">
            <text:p>103,20</text:p>
          </table:table-cell>
          <table:table-cell table:style-name="ce576" table:formula="of:=[.F26]" office:value-type="float" office:value="103.2" calcext:value-type="float">
            <text:p>103,20</text:p>
          </table:table-cell>
          <table:table-cell table:style-name="ce576" table:formula="of:=[.G26]" office:value-type="float" office:value="103.2" calcext:value-type="float">
            <text:p>103,20</text:p>
          </table:table-cell>
          <table:table-cell table:style-name="ce576"/>
          <table:table-cell table:style-name="ce576" table:formula="of:=[.H26]" office:value-type="float" office:value="103.2" calcext:value-type="float">
            <text:p>103,20</text:p>
          </table:table-cell>
          <table:table-cell table:style-name="ce576" table:formula="of:=[.J26]" office:value-type="float" office:value="103.2" calcext:value-type="float">
            <text:p>103,20</text:p>
          </table:table-cell>
          <table:table-cell table:style-name="ce576" table:formula="of:=[.K26]" office:value-type="float" office:value="103.2" calcext:value-type="float">
            <text:p>103,20</text:p>
          </table:table-cell>
          <table:table-cell table:style-name="ce576" table:formula="of:=[.L26]" office:value-type="float" office:value="103.2" calcext:value-type="float">
            <text:p>103,20</text:p>
          </table:table-cell>
          <table:table-cell table:style-name="ce576" table:formula="of:=[.M26]" office:value-type="float" office:value="103.2" calcext:value-type="float">
            <text:p>103,20</text:p>
          </table:table-cell>
          <table:table-cell table:style-name="ce576" table:formula="of:=[.N26]" office:value-type="float" office:value="103.2" calcext:value-type="float">
            <text:p>103,20</text:p>
          </table:table-cell>
          <table:table-cell table:style-name="ce576"/>
          <table:table-cell table:style-name="ce576" table:formula="of:=SUM([.C26:.O26])" office:value-type="float" office:value="1238.4" calcext:value-type="float">
            <text:p>1 238,40</text:p>
          </table:table-cell>
          <table:table-cell table:number-columns-repeated="4"/>
          <table:table-cell table:style-name="ce590" table:formula="of:=[.Q26]" office:value-type="float" office:value="1238.4" calcext:value-type="float">
            <text:p>1 238,40</text:p>
          </table:table-cell>
          <table:table-cell table:number-columns-repeated="1002"/>
        </table:table-row>
        <table:table-row table:style-name="ro21">
          <table:table-cell/>
          <table:table-cell table:style-name="ce573" office:value-type="string" calcext:value-type="string">
            <text:p>provision pécule de vacances 2021</text:p>
          </table:table-cell>
          <table:table-cell table:style-name="ce576" table:number-columns-repeated="14"/>
          <table:table-cell table:style-name="ce576" table:formula="of:=(1769*12)*0.182" office:value-type="float" office:value="3863.496" calcext:value-type="float">
            <text:p>3 863,50</text:p>
          </table:table-cell>
          <table:table-cell table:number-columns-repeated="1007"/>
        </table:table-row>
        <table:table-row table:style-name="ro21">
          <table:table-cell/>
          <table:table-cell table:style-name="ce573" office:value-type="string" calcext:value-type="string">
            <text:p>provisie vakantiegeld 2022</text:p>
          </table:table-cell>
          <table:table-cell table:style-name="ce576" table:number-columns-repeated="14"/>
          <table:table-cell table:style-name="ce576" table:formula="of:=-[.Q27]" office:value-type="float" office:value="-3863.496" calcext:value-type="float">
            <text:p>-3 863,50</text:p>
          </table:table-cell>
          <table:table-cell table:number-columns-repeated="1007"/>
        </table:table-row>
        <table:table-row table:style-name="ro21">
          <table:table-cell table:number-columns-repeated="17"/>
          <table:table-cell table:style-name="ce587" table:formula="of:=SUM([.Q23:.Q28])" office:value-type="float" office:value="31274.65" calcext:value-type="float">
            <text:p>31 274,65</text:p>
          </table:table-cell>
          <table:table-cell table:style-name="ce590" table:number-columns-repeated="4"/>
          <table:table-cell table:style-name="ce590" table:formula="of:=SUM([.S23:.V29])" office:value-type="float" office:value="31274.65" calcext:value-type="float">
            <text:p>31 274,65</text:p>
          </table:table-cell>
          <table:table-cell table:style-name="ce590" table:formula="of:=[.W29]-[.R29]" office:value-type="float" office:value="0" calcext:value-type="float">
            <text:p>0,00</text:p>
          </table:table-cell>
          <table:table-cell table:number-columns-repeated="1000"/>
        </table:table-row>
        <table:table-row table:style-name="ro21">
          <table:table-cell table:number-columns-repeated="1024"/>
        </table:table-row>
        <table:table-row table:style-name="ro21">
          <table:table-cell table:style-name="ce567" table:number-columns-repeated="2"/>
          <table:table-cell table:style-name="ce578" table:number-columns-repeated="16"/>
          <table:table-cell table:style-name="ce591" table:number-columns-repeated="4"/>
          <table:table-cell table:style-name="ce595" table:number-columns-repeated="2"/>
          <table:table-cell table:style-name="ce578" table:number-columns-repeated="998"/>
          <table:table-cell table:style-name="ce596" table:number-columns-repeated="2"/>
        </table:table-row>
        <table:table-row table:style-name="ro21">
          <table:table-cell office:value-type="string" calcext:value-type="string">
            <text:p>stagiaire actiris</text:p>
          </table:table-cell>
          <table:table-cell table:style-name="ce572" office:value-type="string" calcext:value-type="string">
            <text:p>salaire brut</text:p>
          </table:table-cell>
          <table:table-cell table:style-name="ce576" table:number-columns-repeated="2"/>
          <table:table-cell table:number-columns-repeated="4" table:style-name="ce576" office:value-type="float" office:value="200" calcext:value-type="float">
            <text:p>200,00</text:p>
          </table:table-cell>
          <table:table-cell table:style-name="ce576"/>
          <table:table-cell table:number-columns-repeated="2" table:style-name="ce576" office:value-type="float" office:value="200" calcext:value-type="float">
            <text:p>200,00</text:p>
          </table:table-cell>
          <table:table-cell table:style-name="ce576" table:number-columns-repeated="5"/>
          <table:table-cell table:style-name="ce576" table:formula="of:=SUM([.C32:.P32])" office:value-type="float" office:value="1200" calcext:value-type="float">
            <text:p>1 200,00</text:p>
          </table:table-cell>
          <table:table-cell table:style-name="ce566"/>
          <table:table-cell table:style-name="ce592" table:formula="of:=[.Q32]" office:value-type="float" office:value="1200" calcext:value-type="float">
            <text:p>1 200,00</text:p>
          </table:table-cell>
          <table:table-cell table:number-columns-repeated="1005"/>
        </table:table-row>
        <table:table-row table:style-name="ro21">
          <table:table-cell/>
          <table:table-cell table:style-name="ce573" office:value-type="string" calcext:value-type="string">
            <text:p>cotisation patronale</text:p>
          </table:table-cell>
          <table:table-cell table:style-name="ce576" table:number-columns-repeated="2"/>
          <table:table-cell table:style-name="ce576" table:formula="of:=[.E32]*0.25" office:value-type="float" office:value="50" calcext:value-type="float">
            <text:p>50,00</text:p>
          </table:table-cell>
          <table:table-cell table:style-name="ce576" table:formula="of:=[.F32]*0.25" office:value-type="float" office:value="50" calcext:value-type="float">
            <text:p>50,00</text:p>
          </table:table-cell>
          <table:table-cell table:style-name="ce576" table:formula="of:=[.G32]*0.25" office:value-type="float" office:value="50" calcext:value-type="float">
            <text:p>50,00</text:p>
          </table:table-cell>
          <table:table-cell table:style-name="ce576" table:formula="of:=[.H32]*0.25" office:value-type="float" office:value="50" calcext:value-type="float">
            <text:p>50,00</text:p>
          </table:table-cell>
          <table:table-cell table:style-name="ce576"/>
          <table:table-cell table:style-name="ce576" table:formula="of:=[.J32]*0.25" office:value-type="float" office:value="50" calcext:value-type="float">
            <text:p>50,00</text:p>
          </table:table-cell>
          <table:table-cell table:style-name="ce576" table:formula="of:=[.K32]*0.25" office:value-type="float" office:value="50" calcext:value-type="float">
            <text:p>50,00</text:p>
          </table:table-cell>
          <table:table-cell table:style-name="ce576" table:number-columns-repeated="5"/>
          <table:table-cell table:style-name="ce576" table:formula="of:=SUM([.C33:.P33])" office:value-type="float" office:value="300" calcext:value-type="float">
            <text:p>300,00</text:p>
          </table:table-cell>
          <table:table-cell table:number-columns-repeated="2"/>
          <table:table-cell table:style-name="ce592" table:formula="of:=[.Q33]" office:value-type="float" office:value="300" calcext:value-type="float">
            <text:p>300,00</text:p>
          </table:table-cell>
          <table:table-cell table:number-columns-repeated="1004"/>
        </table:table-row>
        <table:table-row table:style-name="ro21">
          <table:table-cell/>
          <table:table-cell table:style-name="ce573" office:value-type="string" calcext:value-type="string">
            <text:p>remboursement forfaitaire</text:p>
          </table:table-cell>
          <table:table-cell table:style-name="ce576" table:number-columns-repeated="15"/>
          <table:table-cell table:number-columns-repeated="1007"/>
        </table:table-row>
        <table:table-row table:style-name="ro21">
          <table:table-cell/>
          <table:table-cell table:style-name="ce573" office:value-type="string" calcext:value-type="string">
            <text:p>déplacement domicile travail </text:p>
          </table:table-cell>
          <table:table-cell table:style-name="ce576" table:number-columns-repeated="15"/>
          <table:table-cell table:number-columns-repeated="1007"/>
        </table:table-row>
        <table:table-row table:style-name="ro21">
          <table:table-cell/>
          <table:table-cell table:style-name="ce573" office:value-type="string" calcext:value-type="string">
            <text:p>provision pécule de vacances 2022</text:p>
          </table:table-cell>
          <table:table-cell table:style-name="ce576" table:number-columns-repeated="15"/>
          <table:table-cell table:number-columns-repeated="1007"/>
        </table:table-row>
        <table:table-row table:style-name="ro21">
          <table:table-cell/>
          <table:table-cell table:style-name="ce573" office:value-type="string" calcext:value-type="string">
            <text:p>provisie vakantiegeld 2021</text:p>
          </table:table-cell>
          <table:table-cell table:style-name="ce576" table:number-columns-repeated="15"/>
          <table:table-cell table:number-columns-repeated="1007"/>
        </table:table-row>
        <table:table-row table:style-name="ro21">
          <table:table-cell table:number-columns-repeated="17"/>
          <table:table-cell table:style-name="ce587" table:formula="of:=SUM([.Q32:.Q37])" office:value-type="float" office:value="1500" calcext:value-type="float">
            <text:p>1 500,00</text:p>
          </table:table-cell>
          <table:table-cell table:number-columns-repeated="4"/>
          <table:table-cell table:formula="of:=SUM([.S32:.V37])" office:value-type="float" office:value="1500" calcext:value-type="float">
            <text:p>1500</text:p>
          </table:table-cell>
          <table:table-cell table:number-columns-repeated="1001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7"/>
          <table:table-cell table:formula="of:=[.R11]+[.R21]+[.R29]+[.R38]" office:value-type="float" office:value="98451.15" calcext:value-type="float">
            <text:p>98451,15</text:p>
          </table:table-cell>
          <table:table-cell table:style-name="ce593" table:formula="of:=SUM([.S5:.S39])" office:value-type="float" office:value="75734" calcext:value-type="float">
            <text:p>75 734,00</text:p>
          </table:table-cell>
          <table:table-cell table:style-name="ce593" table:formula="of:=SUM([.T5:.T39])" office:value-type="float" office:value="19021.75" calcext:value-type="float">
            <text:p>19 021,75</text:p>
          </table:table-cell>
          <table:table-cell table:style-name="ce593" table:formula="of:=SUM([.U5:.U39])" office:value-type="float" office:value="2160" calcext:value-type="float">
            <text:p>2 160,00</text:p>
          </table:table-cell>
          <table:table-cell table:style-name="ce593" table:formula="of:=SUM([.V5:.V39])" office:value-type="float" office:value="1535.4" calcext:value-type="float">
            <text:p>1 535,40</text:p>
          </table:table-cell>
          <table:table-cell table:style-name="ce595" table:formula="of:=SUM([.W5:.W38])" office:value-type="float" office:value="98451.15" calcext:value-type="float">
            <text:p>98 451,15</text:p>
          </table:table-cell>
          <table:table-cell table:style-name="ce595" table:formula="of:=[.X29]+[.X21]+[.X11]" office:value-type="float" office:value="0" calcext:value-type="float">
            <text:p>0,00</text:p>
          </table:table-cell>
          <table:table-cell table:number-columns-repeated="1000"/>
        </table:table-row>
        <table:table-row table:style-name="ro21">
          <table:table-cell table:style-name="ce568" office:value-type="string" calcext:value-type="string">
            <text:p>quid reduction trimestrielle ?? </text:p>
          </table:table-cell>
          <table:table-cell table:style-name="ce568"/>
          <table:table-cell table:style-name="ce579" table:formula="of:=2211/5*4" office:value-type="float" office:value="1768.8" calcext:value-type="float">
            <text:p>1768,8</text:p>
          </table:table-cell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cotisation patronale 27 % ? 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indexation à provisonner ? </text:p>
          </table:table-cell>
          <table:table-cell table:number-columns-repeated="1022"/>
        </table:table-row>
        <table:table-row table:style-name="ro21" table:number-rows-repeated="1048521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 détails côuts-s-traitance " table:style-name="ta1">
        <office:forms form:automatic-focus="false" form:apply-design-mode="false"/>
        <table:table-column table:style-name="co32" table:default-cell-style-name="Default"/>
        <table:table-column table:style-name="co33" table:number-columns-repeated="2" table:default-cell-style-name="Default"/>
        <table:table-column table:style-name="co6" table:default-cell-style-name="Default"/>
        <table:table-column table:style-name="co34" table:default-cell-style-name="Default"/>
        <table:table-column table:style-name="co6" table:number-columns-repeated="5" table:default-cell-style-name="Default"/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quoi</text:p>
          </table:table-cell>
          <table:table-cell office:value-type="string" calcext:value-type="string">
            <text:p>combien</text:p>
          </table:table-cell>
          <table:table-cell table:number-columns-repeated="8"/>
        </table:table-row>
        <table:table-row table:style-name="ro25">
          <table:table-cell/>
          <table:table-cell table:style-name="ce562" office:value-type="string" calcext:value-type="string">
            <text:p>Nbre jours/par mois/par personne</text:p>
          </table:table-cell>
          <table:table-cell table:style-name="ce562" office:value-type="string" calcext:value-type="string">
            <text:p>Nbre jours /par mois/groupe</text:p>
          </table:table-cell>
          <table:table-cell table:style-name="ce562" office:value-type="string" calcext:value-type="string">
            <text:p>montant <text:span text:style-name="T8">mois </text:span>pers</text:p>
          </table:table-cell>
          <table:table-cell table:style-name="ce562" office:value-type="string" calcext:value-type="string">
            <text:p>Montant par mois/groupe</text:p>
          </table:table-cell>
          <table:table-cell table:style-name="ce511" office:value-type="string" calcext:value-type="string">
            <text:p>Tot 2022</text:p>
          </table:table-cell>
          <table:table-cell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3">
          <table:table-cell table:style-name="ce529" office:value-type="string" calcext:value-type="string">
            <text:p>S-traitance <text:s/>pilotages</text:p>
          </table:table-cell>
          <table:table-cell table:number-columns-repeated="9"/>
        </table:table-row>
        <table:table-row table:style-name="ro3">
          <table:table-cell table:style-name="ce530" office:value-type="string" calcext:value-type="string">
            <text:p>pilote journalistes par trio <text:s/></text:p>
          </table:table-cell>
          <table:table-cell table:style-name="ce381" table:formula="of:=1900/250" office:value-type="float" office:value="7.6" calcext:value-type="float">
            <text:p>7,6</text:p>
          </table:table-cell>
          <table:table-cell table:style-name="ce381" table:formula="of:=7.6*3" office:value-type="float" office:value="22.8" calcext:value-type="float">
            <text:p>22,8</text:p>
          </table:table-cell>
          <table:table-cell table:style-name="ce381" table:formula="of:=[.B8]*250" office:value-type="float" office:value="1900" calcext:value-type="float">
            <text:p>1900</text:p>
          </table:table-cell>
          <table:table-cell table:style-name="ce381" table:formula="of:=[.D8]*3" office:value-type="float" office:value="5700" calcext:value-type="float">
            <text:p>5700</text:p>
          </table:table-cell>
          <table:table-cell table:style-name="ce381" table:formula="of:=[.E8]*12" office:value-type="float" office:value="68400" calcext:value-type="float">
            <text:p>68400</text:p>
          </table:table-cell>
          <table:table-cell table:number-columns-repeated="3"/>
          <table:table-cell office:value-type="string" calcext:value-type="string">
            <text:p>Plutôt 1862 par mois par personne et 440X2 pour travail en plus diversité </text:p>
          </table:table-cell>
        </table:table-row>
        <table:table-row table:style-name="ro3">
          <table:table-cell table:style-name="ce530" office:value-type="string" calcext:value-type="string">
            <text:p>pilote icono par duo </text:p>
          </table:table-cell>
          <table:table-cell table:style-name="ce381" office:value-type="float" office:value="3" calcext:value-type="float">
            <text:p>3</text:p>
          </table:table-cell>
          <table:table-cell table:style-name="ce381" office:value-type="float" office:value="6" calcext:value-type="float">
            <text:p>6</text:p>
          </table:table-cell>
          <table:table-cell table:style-name="ce381" table:formula="of:=[.B9]*250" office:value-type="float" office:value="750" calcext:value-type="float">
            <text:p>750</text:p>
          </table:table-cell>
          <table:table-cell table:style-name="ce381" table:formula="of:=[.D9]*2" office:value-type="float" office:value="1500" calcext:value-type="float">
            <text:p>1500</text:p>
          </table:table-cell>
          <table:table-cell table:style-name="ce381" table:formula="of:=[.E9]*12" office:value-type="float" office:value="18000" calcext:value-type="float">
            <text:p>18000</text:p>
          </table:table-cell>
          <table:table-cell table:number-columns-repeated="4"/>
        </table:table-row>
        <table:table-row table:style-name="ro3">
          <table:table-cell table:style-name="ce528" office:value-type="string" calcext:value-type="string">
            <text:p>Pilote développement (Alex)</text:p>
          </table:table-cell>
          <table:table-cell table:number-columns-repeated="2" table:style-name="ce381" office:value-type="float" office:value="2" calcext:value-type="float">
            <text:p>2</text:p>
          </table:table-cell>
          <table:table-cell table:style-name="ce381" table:formula="of:=[.B10]*250" office:value-type="float" office:value="500" calcext:value-type="float">
            <text:p>500</text:p>
          </table:table-cell>
          <table:table-cell table:style-name="ce381" office:value-type="float" office:value="500" calcext:value-type="float">
            <text:p>500</text:p>
          </table:table-cell>
          <table:table-cell table:style-name="ce381" table:formula="of:=[.E10]*12" office:value-type="float" office:value="6000" calcext:value-type="float">
            <text:p>6000</text:p>
          </table:table-cell>
          <table:table-cell table:number-columns-repeated="4"/>
        </table:table-row>
        <table:table-row table:style-name="ro3">
          <table:table-cell table:style-name="ce528" office:value-type="string" calcext:value-type="string">
            <text:p>pilote <text:s/>photo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381" table:formula="of:=[.B11]*250" office:value-type="float" office:value="375" calcext:value-type="float">
            <text:p>375</text:p>
          </table:table-cell>
          <table:table-cell table:style-name="ce381" table:formula="of:=[.D11]" office:value-type="float" office:value="375" calcext:value-type="float">
            <text:p>375</text:p>
          </table:table-cell>
          <table:table-cell table:style-name="ce381" table:formula="of:=[.E11]*12" office:value-type="float" office:value="4500" calcext:value-type="float">
            <text:p>4500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6">
          <table:table-cell table:style-name="ce559" office:value-type="string" calcext:value-type="string">
            <text:p>S-traitance autres </text:p>
          </table:table-cell>
          <table:table-cell table:number-columns-repeated="9"/>
        </table:table-row>
        <table:table-row table:style-name="ro26">
          <table:table-cell table:style-name="ce560"/>
          <table:table-cell table:number-columns-repeated="9"/>
        </table:table-row>
        <table:table-row table:style-name="ro26">
          <table:table-cell table:style-name="ce561" office:value-type="string" calcext:value-type="string">
            <text:p>S-traitance admin pascale </text:p>
          </table:table-cell>
          <table:table-cell table:number-columns-repeated="2" table:style-name="ce381" office:value-type="float" office:value="2" calcext:value-type="float">
            <text:p>2</text:p>
          </table:table-cell>
          <table:table-cell table:style-name="ce381" table:formula="of:=[.B15]*250" office:value-type="float" office:value="500" calcext:value-type="float">
            <text:p>500</text:p>
          </table:table-cell>
          <table:table-cell table:style-name="ce381" office:value-type="float" office:value="500" calcext:value-type="float">
            <text:p>500</text:p>
          </table:table-cell>
          <table:table-cell table:style-name="ce381" table:formula="of:=[.E15]*3" office:value-type="float" office:value="1500" calcext:value-type="float">
            <text:p>1500</text:p>
          </table:table-cell>
          <table:table-cell table:number-columns-repeated="4"/>
        </table:table-row>
        <table:table-row table:style-name="ro26">
          <table:table-cell table:style-name="ce561" office:value-type="string" calcext:value-type="string">
            <text:p>S-traitance admin Audrey</text:p>
          </table:table-cell>
          <table:table-cell table:number-columns-repeated="2" table:style-name="ce381" office:value-type="float" office:value="2.5" calcext:value-type="float">
            <text:p>2,5</text:p>
          </table:table-cell>
          <table:table-cell table:style-name="ce381" table:formula="of:=[.C16]*8*50" office:value-type="float" office:value="1000" calcext:value-type="float">
            <text:p>1000</text:p>
          </table:table-cell>
          <table:table-cell table:style-name="ce381" table:formula="of:=[.D16]" office:value-type="float" office:value="1000" calcext:value-type="float">
            <text:p>1000</text:p>
          </table:table-cell>
          <table:table-cell table:style-name="ce381" table:formula="of:=[.E16]*9" office:value-type="float" office:value="9000" calcext:value-type="float">
            <text:p>9000</text:p>
          </table:table-cell>
          <table:table-cell table:number-columns-repeated="4"/>
        </table:table-row>
        <table:table-row table:style-name="ro26">
          <table:table-cell table:style-name="ce561" office:value-type="string" calcext:value-type="string">
            <text:p>S-traitance admin Odoo </text:p>
          </table:table-cell>
          <table:table-cell table:style-name="ce381" table:number-columns-repeated="4"/>
          <table:table-cell table:style-name="ce381" table:formula="of:=350*12" office:value-type="float" office:value="4200" calcext:value-type="float">
            <text:p>4200</text:p>
          </table:table-cell>
          <table:table-cell table:number-columns-repeated="4"/>
        </table:table-row>
        <table:table-row table:style-name="ro26">
          <table:table-cell table:style-name="ce561" office:value-type="string" calcext:value-type="string">
            <text:p>S-traitance réseau sociaux </text:p>
          </table:table-cell>
          <table:table-cell table:number-columns-repeated="2" table:style-name="ce381" office:value-type="float" office:value="4" calcext:value-type="float">
            <text:p>4</text:p>
          </table:table-cell>
          <table:table-cell table:number-columns-repeated="2" table:style-name="ce381" office:value-type="float" office:value="1000" calcext:value-type="float">
            <text:p>1000</text:p>
          </table:table-cell>
          <table:table-cell table:style-name="ce381" table:formula="of:=[.E18]*11" office:value-type="float" office:value="11000" calcext:value-type="float">
            <text:p>11000</text:p>
          </table:table-cell>
          <table:table-cell table:number-columns-repeated="4"/>
        </table:table-row>
      </table:table>
      <table:table table:name="détails budget edito" table:style-name="ta1" table:print="false">
        <table:table-column table:style-name="co19" table:default-cell-style-name="Default"/>
        <table:table-column table:style-name="co6" table:default-cell-style-name="Default"/>
        <table:table-row table:style-name="ro2">
          <table:table-cell table:number-columns-repeated="2"/>
        </table:table-row>
        <table:table-row table:style-name="ro2">
          <table:table-cell table:style-name="ce382" office:value-type="string" calcext:value-type="string">
            <text:p>papier </text:p>
          </table:table-cell>
          <table:table-cell table:style-name="ce382" table:formula="of:=4*16000" office:value-type="float" office:value="64000" calcext:value-type="float">
            <text:p>64000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382" office:value-type="string" calcext:value-type="string">
            <text:p>web </text:p>
          </table:table-cell>
          <table:table-cell table:style-name="ce382" table:formula="of:=SUM([.B5:.B7])" office:value-type="float" office:value="38000" calcext:value-type="float">
            <text:p>38000</text:p>
          </table:table-cell>
        </table:table-row>
        <table:table-row table:style-name="ro2">
          <table:table-cell office:value-type="string" calcext:value-type="string">
            <text:p>reste de l’HS 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le reste du web 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string" calcext:value-type="string">
            <text:p>le reste du boost 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avec le pilotages </text:p>
          </table:table-cell>
          <table:table-cell table:style-name="ce382" office:value-type="float" office:value="68000" calcext:value-type="float">
            <text:p>68000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table:style-name="ce382" office:value-type="string" calcext:value-type="string">
            <text:p>total </text:p>
          </table:table-cell>
          <table:table-cell table:style-name="ce382" table:formula="of:=[.B4]+[.B2]+[.B10]" office:value-type="float" office:value="170000" calcext:value-type="float">
            <text:p>170000</text:p>
          </table:table-cell>
        </table:table-row>
      </table:table>
      <table:table table:name=" déatils - amortissement 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détails liquidité 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10" table:style-name="ta1">
        <table:table-column table:style-name="co6" table:default-cell-style-name="Default"/>
        <table:table-row table:style-name="ro2">
          <table:table-cell/>
        </table:table-row>
      </table:table>
      <table:table table:name="Feuille11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  </number:text>
    </number:number-style>
    <number:currency-style style:name="N15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time-style style:name="N157">
      <number:minutes number:style="long"/>
      <number:text>:</number:text>
      <number:seconds number:style="long"/>
      <number:text>,</number:text>
    </number:time-style>
    <number:percentage-style style:name="N158">
      <number:number number:decimal-places="2" loext:min-decimal-places="2" number:min-integer-digits="1"/>
      <number:text>%</number:text>
    </number:percentage-style>
    <number:percentage-style style:name="N159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ard_5f_definitief_20_budget_20_2007_20_voor_20_vg_20_begin_20_november_20_2006" style:display-name="Standaard_definitief budget 2007 voor vg begin november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42cm" style:num-format="1" style:print-orientation="portrait" fo:border="0.06pt solid #000000" fo:padding="0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1:53:44.6804599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9T09:40:52.061016550</meta:creation-date>
    <dc:date>2022-05-10T18:53:48.035536837</dc:date>
    <meta:editing-duration>PT18H4M24S</meta:editing-duration>
    <meta:editing-cycles>25</meta:editing-cycles>
    <meta:generator>LibreOffice/6.4.7.2$Linux_X86_64 LibreOffice_project/40$Build-2</meta:generator>
    <meta:print-date>2022-05-06T14:16:03.127865748</meta:print-date>
    <meta:document-statistic meta:table-count="13" meta:cell-count="1796" meta:object-count="0"/>
  </office:meta>
</office:document-meta>
</file>